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2069in" fo:margin-left="-0.0785in" table:align="left" style:writing-mode="lr-tb"/>
    </style:style>
    <style:style style:name="Table1.A" style:family="table-column">
      <style:table-column-properties style:column-width="7.20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 style:list-style-name="WW8Num1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0.25in" fo:margin-right="0in" fo:line-height="150%" fo:text-align="justify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.0417in" fo:margin-right="0in" fo:line-height="150%" fo:text-align="justify" style:justify-single-word="false" fo:text-indent="0in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0.0417in" fo:margin-right="0in" fo:line-height="150%" fo:text-align="justify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style:font-size-asian="11pt" style:font-name-complex="Arial" style:font-size-complex="11pt"/>
    </style:style>
    <style:style style:name="P13" style:family="paragraph" style:parent-style-name="Parágrafo_20_da_20_Lista">
      <style:paragraph-properties fo:margin-left="0in" fo:margin-right="0in" fo:line-height="150%" fo:text-align="justify" style:justify-single-word="false" fo:text-indent="0in" style:auto-text-indent="fals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((TITULO))PUBLICAÇÃO Nº 058/CMDCA-SP/2019</text:p>
      <text:p text:style-name="P2"/>
      <text:p text:style-name="P6"><text:span text:style-name="T1">((TEXTO)) O Conselho Municipal dos Direitos da Criança e do Adolescente/SP, no uso das atribuições que lhes são conferidas pela Lei nº 8069/90, torna público o extrato de ata da Reunião Ordinária do dia 15/04/2019.</text:span></text:p>
      <text:p text:style-name="P3">Ao décimo quinto dia do mês de Abril de 2019, às 10h30, em segunda chamada, na Câmara Municipal de São Paulo, iniciou-se reunião ordinária com a presença do(a)s: </text:p>
      <text:p text:style-name="P6"><text:span text:style-name="T2">Conselheiro(a)s de governo</text:span><text:span text:style-name="T1">: Marisa Fortunato (Titular), Jacielma Costa (Titular), Sabrina Carvalho (Titular), Rafael Carvalho (titular), Dilvania Santana (titular), Janaina Diogo (Assumindo titularidade - Andréa Munhoz), Thais Tavares (Assumindo titularidade – Clovis Bueno), Esequias Marcelino(Suplente)</text:span></text:p>
      <text:p text:style-name="P6"><text:span text:style-name="T2">Conselheiro(a)s da sociedade civil</text:span><text:span text:style-name="T1">: Solange Sampaio (Titular), Wilsilene Cabral (Titular), Ivanete Araújo (titular), Armando Hussid (Titular), Aracélia Costa (Titular), Rita Luciana (titular), João Trevisam (titular), Lourival Nonato (Assumindo Titularidade – Solanje Agda), Mauro Caseri (Suplente), Eduardo Pedro de Carvalho (suplente), Écio Almeida (suplente), Fernando Junior (suplente), Edivaldo da Silva (suplente), Kedemilson Bezerra (suplente).</text:span></text:p>
      <text:p text:style-name="P3"/>
      <text:p text:style-name="P6"><text:span text:style-name="T1">João Trevisam se manifesta sobre a questão dos SAICAS. </text:span></text:p>
      <text:p text:style-name="P3">Ecio Almeida propõe inclusão de pauta: Audiência Pública sobre PL 560(1). </text:p>
      <text:p text:style-name="P3">Mauro Caseri propõe inclusão de pauta sobre alternância da mesa diretora por conta da prorrogação do mandato(2). Ainda, solicita que se retifique a ata da Reunião Ordinária de aprovação do Regimento Interno. Solicita que sejam mencionados quais serão os informes da Mesa Diretora e deseja inclusão de pauta sobre o processo de eleição do CMDCA(3).</text:p>
      <text:p text:style-name="P3">Fernando Junior também solicita inclusão de pauta sobre o processo de eleição dos conselheiros do CMDCA e dá informe sobre Congresso que discutia o sistema de garantia de direitos. </text:p>
      <text:p text:style-name="P3">Lourival Nonato referenda a inclusão da pauta de alternância da Mesa Diretora. </text:p>
      <text:p text:style-name="P3">Eduardo Pedro questiona se dentro dos informes da Mesa Diretora está a proposta de ofício a ser encaminhado ao prefeito. Questiona sobre a exclusão de pauta do processo 088/10 que havia sido colocada em reuniões anteriores. </text:p>
      <text:p text:style-name="P3">Mauro, Luciana e Junior referendam o questionamento feito pelo conselheiro Eduardo. </text:p>
      <text:p text:style-name="P3">Junior propõe que seja feita reunião interna do conselho para estabelecimento de fluxo(4). </text:p>
      <text:p text:style-name="P3">Mauro solicita inclusão de pauta sobre a questão de vistas aos processos pelos conselheiros de direito(5), sugerindo abrir apuração preliminar. </text:p>
      <text:p text:style-name="P3"/>
      <text:p text:style-name="P3">Votações:</text:p>
      <text:list xml:id="list3387656252" text:style-name="WW8Num1">
        <text:list-item>
          <text:p text:style-name="P4">Votaram 15 conselheiros: 5 votos a favor da inclusão, 8 votos contrários, 2 abstenções. Não será incluído na Pauta. </text:p>
        </text:list-item>
        <text:list-item>
          <text:p text:style-name="P4">Votaram 15 conselheiros: 8 votos a favor, 6 contrários, 1 abstenção. Ponto será incluído na pauta. </text:p>
        </text:list-item>
        <text:list-item>
          <text:p text:style-name="P4">Votaram 14 conselheiros: 4 favoráveis, 8 contrários, 2 abstenções. Não será incluído. </text:p>
        </text:list-item>
        <text:list-item>
          <text:p text:style-name="P4">Votaram 14 conselheiros: 7 votos a favor, 3 votos contrários, 3 abstenções. Será incluído na pauta. </text:p>
        </text:list-item>
        <text:list-item>
          <text:p text:style-name="P4">Votaram 15 conselheiros: 5 votos a favor, 6 votos contrários, 4 abstenções. Não será incluído na pauta. Foi realizada discussão sobre o ponto em questão. Considerando o discutido, a presidente sugere que seja aberta apuração para que o fluxo seja revisto – tendo em vista se tratar de uma denuncia, não deveria ter sido colocada em votação. Thais diz que no momento o conselho não tem como discutir e apurar a questão e sugere que se monte um grupo para discussão e apuração da questão posterior à R.O. Diz também que devem discutir o fluxo de vistas aos processos, criando um procedimento padrão para todos os processos administrativos. Trevisam diz que não é a primeira vez que vistas são negadas aos conselheiros - diz que no início da gestão foi impedido de entrar no espaço administrativo pelo presidente à época. </text:p>
        </text:list-item>
      </text:list>
      <text:p text:style-name="P7"/>
      <text:p text:style-name="P5">PAUTA: 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5">1. Mesa Diretora</text:p>
          </table:table-cell>
        </table:table-row>
        <table:table-row table:style-name="Table1.1">
          <table:table-cell table:style-name="Table1.A1" office:value-type="string">
            <text:p text:style-name="P5"><text:span text:style-name="T5"><text:s/></text:span>1.1Propostas de Resolução sobre GT’s ativos no CMDCA</text:p>
            <text:p text:style-name="P3">Aracelia explica sobre a situação de GT de revisão da resolução 03/16, apresenta sua formação e composição. Calendário: de 15/04 a 03/05 – Consulta Pública, 08/05 encaminhamento para CMDCA e COMAS. Informa que todas as atas, deliberações, convites e listas estão sendo encaminhadas ao MP para ciência. Foi feita a leitura da proposta de resolução. </text:p>
            <text:p text:style-name="P3">Ecio questiona se o COMAS oficializou saída do GT. Diz que foi deliberado em plenário que o conselho se retiraria do GT. Aracelia diz que não foi oficializado. </text:p>
            <text:p text:style-name="P3">Mauro solicita que as sugestões da consulta pública sejam encaminhadas aos conselheiros do CMDCA. </text:p>
            <text:p text:style-name="P3">Trevisam sugere que o CMDCA notifique o MP sobre a saída do COMAS (assim que for formalizada). </text:p>
            <text:p text:style-name="P3">Junior sugere correção no parágrafo único do artigo primeiro: “este grupo constituído, é coordenado pelo CMDCA por intermédio de suas/seus representantes”. Propõe também que em caso de prorrogação seja referendado em plenária. </text:p>
            <text:p text:style-name="P3">Ecio solicita inclusão da sigla “SP” na CPCT. Sobre a saída do COMAS diz que a retirada é por conta da forma como foi conduzido o GT. </text:p>
            <text:p text:style-name="P3">Aracelia, em resposta à fala do conselheiro Ecio, afirma que o COMAS não compareceu em grande parte das reuniões do GT e aponta a importância da formalização da retirada do conselho. </text:p>
            <text:p text:style-name="P3"/>
            <text:p text:style-name="P3">Votação - estão presentes 14 conselheiros: 13 favoráveis e 01 abstenção. <text:s/>Aprovada a resolução. </text:p>
            <text:p text:style-name="P3"/>
            <text:p text:style-name="P3">Mauro solicita que sua sugestão seja deliberada em plenária para não ficar a critério da comissão. </text:p>
            <text:p text:style-name="P3">Aracelia diz que a primeira reunião do GT foi feita em conjunto com o COMAS e que, à época, a representante do COMAS Tamara declinou à Coordenação do GT, passando-a ao CMDCA. </text:p>
            <text:p text:style-name="P3"/>
            <text:p text:style-name="P3">GT sobre Crianças e Adolescentes em situação de rua e na rua – foi feita a leitura da proposta de resolução. </text:p>
            <text:p text:style-name="P3">Mauro sugere que as correções feitas na resolução nº 131/19 sejam feitas também nesta. Além disso, diz que é importante que seja citado e explicado é que esta resolução trata de duas situações: de rua e na rua, desta forma, sugere colocar um considerando sobre o que significa cada situação. </text:p>
            <text:p text:style-name="P3">Thais sugere que troque a palavra “regularizar” por “estabelecer”. </text:p>
            <text:p text:style-name="P3">Ecio sugere que no item B seja trocada a palavra “estabelecer” por “propor”. No item C sugere que se inclua “serviços, programas e projetos”, além disso, explica que o COMAS não tem um fundo e, portanto, não se enquadra nesse ponto. </text:p>
            <text:p text:style-name="P3">Fernanda, do CT Sé e adjunta da CPCT, questiona se o GT está discutindo a sistematização feita pelo NECA. Explica que os membros da CPCT foram indicados por fazerem parte da Comissão de Políticas Públicas. </text:p>
            <text:p text:style-name="P3">Junior sugere que se refaça a redação trazendo a discussão do GT desde 2016 e não desde dezembro de 2018. Diz que não conseguiu identificar no texto que este GT se trata de uma continuidade no trabalho de sistematização feita pelo NECA e sugere que seja feita inclusão. </text:p>
            <text:p text:style-name="P3">Rudineia diz que o GT inicial tinha composição CMDCA e COMAS e que este GT deve trazer proposta de minuta de resolução finalizada, pois o produto foi entregue pelo NECA. </text:p>
            <text:p text:style-name="P3">Mauro questiona o trabalho do grupo. Entende que a política pública deve ser apresentada por técnicos e aprovada pelo CMDCA. </text:p>
            <text:p text:style-name="P3">Conselheira Solange aponta que o GT tem se reunido com diversos seguimentos do SGD para que houvesse manifestação quanto ao contido na minuta, contemplando assim o maior número de atores que estão engajados na proteção a crianças e adolescentes em situação de vulnerabilidade. <text:s/>O grupo de trabalho finalizará suas atividades o mais rápido possível, tendo em vista a importância da matéria. </text:p>
            <text:p text:style-name="P3">Marisa aponta que o texto tem que ser revisto para que as atribuições do GT não sejam extrapoladas. </text:p>
            <text:p text:style-name="P3">Ecio traz um histórico do GT desde 2016, aponta que quem vai normatizar o que foi observado é o poder público e concorda com o encaminhamento feito pela presidente. </text:p>
            <text:p text:style-name="P3">Sugestão de alteração do texto: além da composição, cabe a esta comissão a partir do documento base elaborado pelo NECA, indicar algumas diretrizes e sugestões para a elaboração da política, colocando-a como prioridade para o governo e estabelecendo minimamente um referencial temporal para que seja feita. </text:p>
            <text:p text:style-name="P3">Solange demonstra indignação, pois o documento foi encaminhado há mais de um mês para o colegiado para manifestação e ninguém se manifestou até o momento e, considerando a situação dessas crianças e adolescentes, o conselho sai novamente sem aprovação dessa resolução. </text:p>
            <text:p text:style-name="P3">Proposta de encaminhamento: refazer a redação e chamar reunião extraordinária para aprovação do edital de eleição dos Conselhos Tutelares e da resolução. Marisa propõe que a reescrita seja feita na mesa diretora e encaminhada para manifestação de todos os conselheiros para aprovação nessa extraordinária. </text:p>
            <text:p text:style-name="P3">Junior diz que essas pautas iam para a antiga CPGDCT e, agora, a manifestação passa a ser individual e isso gera confusão. </text:p>
            <text:p text:style-name="P3">Mauro diz que o modelo de encaminhamentos pelo e-mail não é compatível com o conselho, que é caracterizado pela oralidade. </text:p>
            <text:p text:style-name="P3">Luciana diz que o momento de discussão na plenária é importante para construir coletivamente as questões. </text:p>
            <text:p text:style-name="P3">Proposta de encaminhamento foi aprovada por unanimidade. </text:p>
          </table:table-cell>
        </table:table-row>
        <table:table-row table:style-name="Table1.1">
          <table:table-cell table:style-name="Table1.A3" office:value-type="string">
            <text:p text:style-name="P8">1.2 Resolução sobre a constituição da Comissão Eleitoral e sobre o processo de escolha dos conselheiros tutelares da cidade de São Paulo</text:p>
            <text:p text:style-name="P9">Marisa começa por explicar sobre o Regimento Interno, aponta que a plenária não deve ser o palco para a discussão completa sobre os temas abordados. Há, porém, assuntos de maior urgência que são trazidos diretamente para discussão e deliberação da plenária para maior contribuição – como é o caso desta resolução. Na última reunião ordinária foram indicados os membros do CMDCA para compor a comissão eleitoral. Diz sobre comunicado do CONDECA indicando que o processo de escolha dos CTs se inicia com a publicação da comissão eleitoral. Como a composição já estava formada e publicada em diário oficial, a informação foi encaminhada ao MP. Aponta também que o mandato destes conselheiros termina em 09 de janeiro de 2020. O TRE disponibilizará urnas eletrônicas para a eleição dos Conselhos Tutelares. O CMDCA deve encaminhar até hoje as regiões de votação. O documento foi encaminhado dia 12/04 ao TRE, com cópia à SMDHC e ao MP, do solicitado. Cabe à secretaria a contratação da PRODAM para fazer a contagem dos votos. Ressalta que o edital não pode extrapolar o que está previsto em lei e nas resoluções – manual publicado pelo CONANDA. </text:p>
            <text:p text:style-name="P3">Ecio questiona se os fatos e ocorridos colocados pela presidente serão passados pela comissão pertinente. </text:p>
            <text:p text:style-name="P3">Marisa, em resposta, diz que foi feita a proposta de minuta uma vez que já foram publicados os nomes que comporão a comissão. </text:p>
            <text:p text:style-name="P6"><text:span text:style-name="T1">Eduardo questiona sobre as recomendações do CONDECA e CONANDA.</text:span></text:p>
            <text:p text:style-name="P6"><text:span text:style-name="T1">João Santo diz que o que está na Lei é que a eleição deve ser realizada dia 06/10 e a posse dia 10/01. Os demais comunicados são apenas recomendação. Diz que a Comissão Eleitoral tem a responsabilidade de conduzir o processo, mas o edital é elaborado pelo CMDCA e é ele que deve ser aprovado agora. </text:span></text:p>
            <text:p text:style-name="P6"><text:span text:style-name="T1">Junior diz que não se pode correr o risco de desqualificar as recomendações – também porque as resoluções do CMDCA são recomendações. Junior expõe ainda que, apesar de ter dado errado, a primeira eleição da ultima gestão sim aconteceu. <text:s/>Diz que devem se preocupar com os 180 dias. Questiona ainda quais serão as datas para elaboração e aprovação do edital. Junior propõe que o edital seja elaborado pela CPMA. </text:span></text:p>
            <text:p text:style-name="P6"><text:span text:style-name="T1">Mauro diz que é sim de responsabilidade do conselho elaborar o edital e que deve ter um espaço para análise técnico-jurídica do edital após sua elaboração. </text:span></text:p>
            <text:p text:style-name="P3">Trevisam aponta que fica impedido de participar das discussões da CPMA, se assim for aprovada, pois tem a intenção de se candidatar para conselheiro tutelar. </text:p>
            <text:p text:style-name="P6"><text:span text:style-name="T1">Rudineia diz que a comissão eleitoral, como está publicada, é organizadora e não é de competência dela criar o edital e sim do CMDCA. </text:span></text:p>
            <text:p text:style-name="P3">Proposta de encaminhamento: CPMA se reunirá dia 24 e será elaborado o edital, dia 29 será encaminhado para plena e se chame extraordinária no dia 30/04 com a pauta: edital e resolução do GT de rua. </text:p>
            <text:p text:style-name="P3">Mauro propõe que a CPMA adiante a reunião para que tenha tempo de elaborá-lo. </text:p>
            <text:p text:style-name="P3">Luciana sugere que a CPMA se reúna nesta semana e na do dia 24/04. </text:p>
            <text:p text:style-name="P3">Marisa sugere que se respeite o calendário e que, caso necessário, seja realizada uma extraordinária da CPMA. </text:p>
            <text:p text:style-name="P6"><text:span text:style-name="T1">A conselheira Marisa retira sua proposta. A reunião será feita dia 17/04 as 14h30. </text:span></text:p>
          </table:table-cell>
        </table:table-row>
        <table:table-row table:style-name="Table1.1">
          <table:table-cell table:style-name="Table1.A3" office:value-type="string">
            <text:p text:style-name="P6"><text:span text:style-name="T2">1.3 Alternância da Mesa Diretora – Encaminhamento: </text:span><text:span text:style-name="T1">o ponto não foi tratado</text:span></text:p>
          </table:table-cell>
        </table:table-row>
        <table:table-row table:style-name="Table1.1">
          <table:table-cell table:style-name="Table1.A3" office:value-type="string">
            <text:p text:style-name="P6"><text:span text:style-name="T2">1.4 Reunião Interna para estabelecimento de fluxos – Encaminhamento: </text:span><text:span text:style-name="T1">o ponto não foi tratado</text:span></text:p>
          </table:table-cell>
        </table:table-row>
        <table:table-row table:style-name="Table1.1">
          <table:table-cell table:style-name="Table1.A3" office:value-type="string">
            <text:p text:style-name="P6"><text:span text:style-name="T3"><text:s/></text:span><text:span text:style-name="T2">2. Informes – Encaminhamento: </text:span><text:span text:style-name="T1">o ponto não foi tratado</text:span></text:p>
          </table:table-cell>
        </table:table-row>
        <table:table-row table:style-name="Table1.1">
          <table:table-cell table:style-name="Table1.A3" office:value-type="string">
            <text:p text:style-name="P13"><text:span text:style-name="T2">2.1 Mesa Diretora – Encaminhamento: </text:span><text:span text:style-name="T1">o ponto não foi tratado</text:span></text:p>
          </table:table-cell>
        </table:table-row>
        <table:table-row table:style-name="Table1.1">
          <table:table-cell table:style-name="Table1.A3" office:value-type="string">
            <text:p text:style-name="P6"><text:span text:style-name="T2">2.2 Decreto nº 58.636 – projetos – Encaminhamento: </text:span><text:span text:style-name="T1">o ponto não foi tratado</text:span></text:p>
          </table:table-cell>
        </table:table-row>
        <table:table-row table:style-name="Table1.1">
          <table:table-cell table:style-name="Table1.A3" office:value-type="string">
            <text:p text:style-name="P6"><text:span text:style-name="T2">3. Leitura de ata da reunião – Encaminhamento: </text:span><text:span text:style-name="T1">o ponto não foi tratado</text:span></text:p>
          </table:table-cell>
        </table:table-row>
      </table:table>
      <text:p text:style-name="P10"/>
      <text:p text:style-name="P11"><text:span text:style-name="T1">Nada mais havendo a tratar, a presidente informa que a ata será enviada aos conselheiros via email para apreciação e encerra a reunião às 14h00, enquanto eu, Letícia Binda, lavro a presente ata, que após aprovação do colegiado, será publicada em DOC e disponibilizada no Site do CMDCA, conforme determina a resolução nº 126/CMDCA/2018. 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ágrafo_20_da_20_Lista" style:display-name="Parágrafo da Lista" style:family="paragraph" style:parent-style-name="Standard">
      <style:paragraph-properties fo:margin-left="0.4917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.1811in" fo:margin-bottom="1.1811in" fo:margin-left="0.9846in" fo:margin-right="0.9846in" style:writing-mode="lr-tb" style:layout-grid-color="#c0c0c0" style:layout-grid-lines="2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(TITULO))PUBLICAÇÃO Nº 058/CMDCA-SP/2019</dc:title>
    <dc:subject/>
    <meta:keyword/>
    <meta:initial-creator>Anna Carolina de Souza Lousa</meta:initial-creator>
    <meta:creation-date>2019-11-21T21:00:00</meta:creation-date>
    <dc:creator>d712092</dc:creator>
    <dc:date>2019-11-21T21:00:00</dc:date>
    <meta:editing-cycles>2</meta:editing-cycles>
    <meta:document-statistic meta:table-count="1" meta:image-count="0" meta:object-count="0" meta:page-count="2" meta:paragraph-count="73" meta:word-count="2058" meta:character-count="12827" meta:non-whitespace-character-count="10770"/>
    <meta:generator>LibreOffice/6.1.5.2$Linux_X86_64 LibreOffice_project/10$Build-2</meta:generator>
  </office:meta>
</office:document-meta>
</file>