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15Et00" svg:font-family="TT15Et0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938in" fo:margin-left="-0.0785in" table:align="left" style:writing-mode="lr-tb"/>
    </style:style>
    <style:style style:name="Table1.A" style:family="table-column">
      <style:table-column-properties style:column-width="6.99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0097in" table:align="center" style:writing-mode="lr-tb"/>
    </style:style>
    <style:style style:name="Table2.A" style:family="table-column">
      <style:table-column-properties style:column-width="2.0007in"/>
    </style:style>
    <style:style style:name="Table2.C" style:family="table-column">
      <style:table-column-properties style:column-width="2.0083in"/>
    </style:style>
    <style:style style:name="Table2.1" style:family="table-row">
      <style:table-row-properties style:min-row-height="1.187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name-asian="TT15Et00" style:font-size-asian="10pt" style:font-name-complex="Arial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text-properties style:font-name="Century Gothic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/>
      <style:text-properties style:font-name="Century Gothic" fo:font-size="11pt" style:font-size-asian="11pt" style:font-name-complex="Arial" style:font-size-complex="11pt"/>
    </style:style>
    <style:style style:name="P9" style:family="paragraph" style:parent-style-name="Standard" style:list-style-name="WW8Num1">
      <style:paragraph-properties fo:line-height="150%"/>
      <style:text-properties style:font-name="Century Gothic" fo:font-size="11pt" style:font-size-asian="11pt" style:font-name-complex="Arial" style:font-size-complex="11pt"/>
    </style:style>
    <style:style style:name="P10" style:family="paragraph" style:parent-style-name="Standard" style:list-style-name="WW8Num2">
      <style:paragraph-properties fo:line-height="150%"/>
      <style:text-properties style:font-name="Century Gothic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Arial" style:font-size-complex="11pt"/>
    </style:style>
    <style:style style:name="P12" style:family="paragraph" style:parent-style-name="Standard">
      <style:text-properties style:font-name="Century Gothic" fo:font-size="11pt" style:font-size-asian="11pt" style:font-name-complex="Century Gothic" style:font-size-complex="11pt"/>
    </style:style>
    <style:style style:name="P13" style:family="paragraph" style:parent-style-name="Standard" style:list-style-name="WW8Num2">
      <style:paragraph-properties fo:line-height="150%"/>
      <style:text-properties style:font-name="Century Gothic" fo:font-size="11pt" style:font-size-asian="11pt" style:font-size-complex="11pt"/>
    </style:style>
    <style:style style:name="P14" style:family="paragraph" style:parent-style-name="Standard">
      <style:paragraph-properties fo:line-height="150%"/>
      <style:text-properties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 style:list-style-name="WW8Num2">
      <style:paragraph-properties fo:line-height="150%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Century Gothic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in" fo:margin-right="0in" fo:text-indent="0.4917in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Text_20_body">
      <style:paragraph-properties fo:line-height="150%"/>
      <style:text-properties style:font-name="Century Gothic" fo:font-size="11pt" style:font-size-asian="11pt" style:font-name-complex="Century Gothic" style:font-size-complex="11pt"/>
    </style:style>
    <style:style style:name="P24" style:family="paragraph" style:parent-style-name="Text_20_body">
      <style:paragraph-properties fo:line-height="150%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-complex="Arial"/>
    </style:style>
    <style:style style:name="T5" style:family="text">
      <style:text-properties style:font-name="Century Gothic" fo:font-size="11pt" style:font-size-asian="11pt" style:font-name-complex="Arial" style:font-size-complex="11pt"/>
    </style:style>
    <style:style style:name="T6" style:family="text">
      <style:text-properties style:font-name="Century Gothic" fo:font-size="11pt" style:font-size-asian="11pt" style:font-name-complex="Century Gothic" style:font-size-complex="11pt"/>
    </style:style>
    <style:style style:name="T7" style:family="text">
      <style:text-properties style:font-name="Century Gothic" fo:font-size="11pt" fo:font-weight="bold" style:font-size-asian="11pt" style:font-weight-asian="bold" style:font-name-complex="Arial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0" style:family="text">
      <style:text-properties fo:color="#000000" style:font-weight-complex="bold"/>
    </style:style>
    <style:style style:name="T11" style:family="text">
      <style:text-properties style:font-name-asian="Arial"/>
    </style:style>
    <style:style style:name="T12" style:family="text">
      <style:text-properties style:font-name-asian="TT15Et00"/>
    </style:style>
    <style:style style:name="T13" style:family="text">
      <style:text-properties style:font-name-asian="Century Gothic" style:font-name-complex="Century Goth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((TITULO))PUBLICAÇÃO Nº 224/CMDCA-SP/2018</text:span></text:p>
      <text:p text:style-name="P1"/>
      <text:p text:style-name="Standard"><text:span text:style-name="T1">((TEXTO)) O Conselho Municipal dos Direitos da Criança e do Adolescente/SP, no uso das atribuições que lhes são conferidas pela Lei nº 8069/90, torna pública a Ata de Reunião Ordinária do dia 17/09/2018.</text:span></text:p>
      <text:p text:style-name="P1"/>
      <text:p text:style-name="P6"><text:span text:style-name="T5">Aos 17 dias do mês de Setembro de 2018, às 10h30, em segunda chamada, na Câmara Municipal de São Paulo, iniciou-se reunião ordinária com a presença do(a)s: </text:span></text:p>
      <text:p text:style-name="P6"><text:span text:style-name="T7">Conselheiro(a)s de governo</text:span><text:span text:style-name="T5">: Marisa Fortunato, Esequias Marcelino, <text:s/>Jorge Artur Canfield, Clóvis Bueno de Azevedo, Rafael Carvalho, Alan Queiroz, Caio Ferriani Coelho e Andréa Munhoz</text:span></text:p>
      <text:p text:style-name="P6"><text:span text:style-name="T7">Conselheiro(a)s da sociedade civil</text:span><text:span text:style-name="T5">: Solange Sampaio, Solanje Agda da Cruz de Paula Pinto, <text:s/>José Armando Hussid, Mauro Caseri, Edivaldo Luiz, Aracélia Costa, Eduardo Pedro de Carvalho e Écio Almeida.</text:span></text:p>
      <text:p text:style-name="P6"><text:span text:style-name="T7">Faltas Justificadas por e-mail</text:span><text:span text:style-name="T5">: Caio Felipe Ferriani Coelho e Jorge Artur Canfield Florianni.</text:span></text:p>
      <text:p text:style-name="P19">A presidente realiza a leitura da ata da Reunião Ordinária de 03/09/2018 e informa que conforme estabelece o Regimento Interno do Conselho, os conselheiros terão 03 dias para realizar manifestações e após haverá a publicação em D.O.C.</text:p>
      <text:p text:style-name="P6">PAUTA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1. Diretoria Executiva</text:p>
          </table:table-cell>
        </table:table-row>
        <table:table-row table:style-name="Table1.1">
          <table:table-cell table:style-name="Table1.A2" office:value-type="string">
            <text:list xml:id="list2001070672" text:style-name="WW8Num2">
              <text:list-item>
                <text:list>
                  <text:list-item>
                    <text:p text:style-name="P16">Posse de conselheiros tutelares</text:p>
                  </text:list-item>
                </text:list>
              </text:list-item>
            </text:list>
            <text:p text:style-name="P8">Os seguintes conselheiros são empossados:</text:p>
            <text:p text:style-name="P23"/>
            <text:p text:style-name="P23">((NG))Conselho Tutelar da região administrativa de Cidade Tiradente I CL))</text:p>
            <text:p text:style-name="P23">Laissa Maiara Félix de 01/10/2018 a 27/02/2019</text:p>
            <text:p text:style-name="P23"/>
            <text:p text:style-name="P24"><text:span text:style-name="T6">((NG))Conselho Tutelar da região administrativa de Ipiranga((CL))</text:span></text:p>
            <text:p text:style-name="P24"><text:span text:style-name="T6">Cícero Marcelo Osvaldo de 17/09/2018 a 02/11/2018</text:span></text:p>
            <text:p text:style-name="P23"/>
            <text:p text:style-name="P24"><text:span text:style-name="T6">((NG))Conselho Tutelar da região administrativa de Perus((CL))</text:span></text:p>
            <text:p text:style-name="P24"><text:span text:style-name="T6">Terezinha Bomfim da Silva de 01/10/2018 a 30/10/2018</text:span></text:p>
            <text:p text:style-name="P12"/>
            <text:p text:style-name="P8">Conselheiro Mauro questiona o fato de os conselheiros tutelares serem empossados em reunião Ordinária do Conselho e terem que se apresentar novamente em sua Subprefeitura para comprovar o exercício. Isso pode causar prejuízos aos conselheiros.</text:p>
            <text:p text:style-name="P5"><text:span text:style-name="T7">Encaminhamento: </text:span><text:span text:style-name="T5">As posses serão encaminhadas para publicação em D.O.C.</text:span></text:p>
          </table:table-cell>
        </table:table-row>
        <table:table-row table:style-name="Table1.1">
          <table:table-cell table:style-name="Table1.A2" office:value-type="string">
            <text:p text:style-name="P14">2. Comissão Permanente de Relações Institucionais - CPRI</text:p>
          </table:table-cell>
        </table:table-row>
        <table:table-row table:style-name="Table1.1">
          <table:table-cell table:style-name="Table1.A2" office:value-type="string">
            <text:p text:style-name="P15">2.1 Registros</text:p>
            <text:p text:style-name="P8">São apresentados os registros para apreciação:</text:p>
            <table:table table:name="Table2" table:style-name="Table2">
              <table:table-column table:style-name="Table2.A" table:number-columns-repeated="2"/>
              <table:table-column table:style-name="Table2.C"/>
              <table:table-row table:style-name="Table2.1">
                <table:table-cell table:style-name="Table2.A1" office:value-type="string">
                  <text:p text:style-name="P18">0173/94</text:p>
                </table:table-cell>
                <table:table-cell table:style-name="Table2.A1" office:value-type="string">
                  <text:p text:style-name="P4">ASSOCIAÇÃO DOS MORADORES DO JARDIM KAGOHARA</text:p>
                </table:table-cell>
                <table:table-cell table:style-name="Table2.C1" office:value-type="string">
                  <text:p text:style-name="P2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20"><text:span text:style-name="T11"><text:s text:c="3"/></text:span><text:span text:style-name="T12">0240/94</text:span></text:p>
                </table:table-cell>
                <table:table-cell table:style-name="Table2.A1" office:value-type="string">
                  <text:p text:style-name="P4">INSTITUTO MARIA IMACULADA</text:p>
                </table:table-cell>
                <table:table-cell table:style-name="Table2.C1" office:value-type="string">
                  <text:p text:style-name="P2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4">0303/94</text:p>
                </table:table-cell>
                <table:table-cell table:style-name="Table2.A1" office:value-type="string">
                  <text:p text:style-name="P4">CENTRO SOCIAL SÃO JOSÉ</text:p>
                </table:table-cell>
                <table:table-cell table:style-name="Table2.C1" office:value-type="string">
                  <text:p text:style-name="P2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4">0326/94</text:p>
                </table:table-cell>
                <table:table-cell table:style-name="Table2.A1" office:value-type="string">
                  <text:p text:style-name="P4">CENTRO DE ASSISTÊNCIA SOCIAL DO JARDIM PERI</text:p>
                </table:table-cell>
                <table:table-cell table:style-name="Table2.C1" office:value-type="string">
                  <text:p text:style-name="P2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4">0583/96</text:p>
                </table:table-cell>
                <table:table-cell table:style-name="Table2.A1" office:value-type="string">
                  <text:p text:style-name="P4">CENTRO EDUCACIONAL E PROFISSIONAL VINÍCIUS</text:p>
                </table:table-cell>
                <table:table-cell table:style-name="Table2.C1" office:value-type="string">
                  <text:p text:style-name="P2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8">1808/13</text:p>
                </table:table-cell>
                <table:table-cell table:style-name="Table2.A1" office:value-type="string">
                  <text:p text:style-name="P18">INSTITUTO LAR DOS ANJOS</text:p>
                </table:table-cell>
                <table:table-cell table:style-name="Table2.C1" office:value-type="string">
                  <text:p text:style-name="P2">12 MESES</text:p>
                  <text:p text:style-name="P2"/>
                </table:table-cell>
              </table:table-row>
              <table:table-row table:style-name="Table2.1">
                <table:table-cell table:style-name="Table2.A1" office:value-type="string">
                  <text:p text:style-name="P4">2069/17</text:p>
                </table:table-cell>
                <table:table-cell table:style-name="Table2.A1" office:value-type="string">
                  <text:p text:style-name="P4">ASSOCIAÇÃO ASSISTENCIAL E EDUCACIONAL FILHOS DO REI</text:p>
                </table:table-cell>
                <table:table-cell table:style-name="Table2.C1" office:value-type="string">
                  <text:p text:style-name="P2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4">2087/17</text:p>
                </table:table-cell>
                <table:table-cell table:style-name="Table2.A1" office:value-type="string">
                  <text:p text:style-name="P4">ASSISTENCIA SOCIAL LAR DITOSO</text:p>
                </table:table-cell>
                <table:table-cell table:style-name="Table2.C1" office:value-type="string">
                  <text:p text:style-name="P2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4">2215/18</text:p>
                </table:table-cell>
                <table:table-cell table:style-name="Table2.A1" office:value-type="string">
                  <text:p text:style-name="P4">INSTITUTO BACCARELLI</text:p>
                </table:table-cell>
                <table:table-cell table:style-name="Table2.C1" office:value-type="string">
                  <text:p text:style-name="P2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4">2216/18</text:p>
                </table:table-cell>
                <table:table-cell table:style-name="Table2.A1" office:value-type="string">
                  <text:p text:style-name="P4">INSTITUTO BEM MAIOR</text:p>
                </table:table-cell>
                <table:table-cell table:style-name="Table2.C1" office:value-type="string">
                  <text:p text:style-name="P2">12 MESES</text:p>
                </table:table-cell>
              </table:table-row>
            </table:table>
            <text:p text:style-name="P8"/>
            <text:p text:style-name="P5"><text:span text:style-name="T7">Encaminhamento:</text:span><text:span text:style-name="T5"> Os registros são aprovados pelos Conselheiros e seguirão para publicação. </text:span></text:p>
          </table:table-cell>
        </table:table-row>
        <table:table-row table:style-name="Table1.1">
          <table:table-cell table:style-name="Table1.A1" office:value-type="string">
            <text:p text:style-name="P17">3. Informes</text:p>
          </table:table-cell>
        </table:table-row>
        <table:table-row table:style-name="Table1.1">
          <table:table-cell table:style-name="Table1.A1" office:value-type="string">
            <text:p text:style-name="P17">3.1 Diretoria Executiva</text:p>
          </table:table-cell>
        </table:table-row>
        <table:table-row table:style-name="Table1.1">
          <table:table-cell table:style-name="Table1.A1" office:value-type="string">
            <text:p text:style-name="P17">3.1.1 Conferências DCA</text:p>
            <text:p text:style-name="P6"><text:span text:style-name="T5">Presidente Marisa lê o ofício resposta à comissão central com informações sobre <text:s/>os processos de conferência:</text:span></text:p>
            <text:p text:style-name="P6"><text:span text:style-name="T5">“</text:span><text:span text:style-name="T3">À Comissão Central de Organização das Conferências DHCA/18</text:span></text:p>
            <text:p text:style-name="P3">O Conselho Municipal dos Direitos da Criança e do Adolescente do Município de São Paulo (CMDCA), no uso das atribuições conferidas pela Lei 8.069, de 13 de julho de 1990 (ECA), representado por sua presidente, respeitosamente, informa que: </text:p>
            <text:p text:style-name="P3">1. No que se refere à alimentação, foi aberto Pregão dia 11/09/2018 (6074.2018/0001316-7), já adjudicado e aguardando a documentação da empresa. Foi encerrado sem apresentação de recurso. Informamos ainda que a reabertura do certame para a homologação está prevista para o dia 14/09/18. O valor correspondente é de R$56.900,00;</text:p>
            <text:p text:style-name="P3">2. O transporte será atendido pelo contrato da Pasta. Está em trâmite a forma de recomposição do valor a ser utilizado para o CMDCA, porém este não impede o atendimento da solicitação. O processo (6074.2016/000059-2) está no Gabinete para assinatura do Despacho Autorizatório pela Sra. Secretária – para que seja autorizada a nota de empenho de transferência;</text:p>
            <text:p text:style-name="P3">3. Foram providenciados esclarecimentos e alterações solicitados pela Assessoria Jurídica da Pasta e o processo (6074.2018/0001321-3) seguirá para a assinatura do contrato. A Fundação Getulio Vargas foi a contratada para a realização da metodologia e sistematização;</text:p>
            <text:p text:style-name="P3">4. A Conferência Convencional Municipal, com datas previstas para 28, 29 e 30 de novembro, será realizada no Auditório Nelson Carneiro – FMU Campus Liberdade, Avenida Liberdade, n° 899;</text:p>
            <text:p text:style-name="P6"><text:span text:style-name="T2">5. Sobre os materiais, o pedagógico (6074.2018/0001486-4) já foi entregue. O gráfico e o impresso (6074.2018/0001514-3) estão em fase de cotação eletrônica, com previsão de finalização da cotação também para o dia 14/09/18. A média de preço da pesquisa é de R$14.926,20.</text:span><text:span text:style-name="T5">“</text:span></text:p>
          </table:table-cell>
        </table:table-row>
        <table:table-row table:style-name="Table1.1">
          <table:table-cell table:style-name="Table1.A1" office:value-type="string">
            <text:p text:style-name="P15">4. Inclusão de PAUTA – Prorrogação do prazo para captação de recursos referentes ao edital 2016</text:p>
            <text:p text:style-name="P5"><text:span text:style-name="T5">Presidente Marisa informa que a Assessoria Jurídica da SMDHC foi favorável ao pedido apresentado pelo movimento Força Funcad e será publicada a prorrogação até 28/12/2018. </text:span></text:p>
            <text:p text:style-name="P8">Senhor João Santo solicita que seja verificada a possibilidade de prorrogar o prazo até o final de abril de 2019, tendo em vista a finalização do ano fiscal. </text:p>
            <text:p text:style-name="P8">Senhor Walter, do movimento Força Funcad questiona o direcionamento dos recursos, que não está sendo realizado. </text:p>
            <text:p text:style-name="P8">Presidente propõe que sejam votadas as seguintes propostas:</text:p>
            <text:list xml:id="list3744000722" text:style-name="WW8Num1">
              <text:list-item>
                <text:p text:style-name="P9">Consultar a Assessoria Jurídica sobre a possibilidade de prorrogação do prazo para pessoas físicas até abril de 2019, considerando o ano fiscal</text:p>
              </text:list-item>
              <text:list-item>
                <text:p text:style-name="P9">Será mantida a proposta inicial de prorrogação já aprovada pela Assessoria Jurídica. </text:p>
              </text:list-item>
            </text:list>
            <text:p text:style-name="P5"><text:span text:style-name="T7">Encaminhamento: </text:span><text:span text:style-name="T5">Os seguintes conselheiros se mostram favoráveis à proposta 2 :</text:span><text:span text:style-name="T7"> </text:span><text:span text:style-name="T5">Clóvis Azevedo, Aracélia Costa, Marisa Fortunato, Caio Coelho e Andréia Munhoz. A proposta é aprovada. Não há abstenções. </text:span></text:p>
          </table:table-cell>
        </table:table-row>
        <table:table-row table:style-name="Table1.1">
          <table:table-cell table:style-name="Table1.A2" office:value-type="string">
            <text:p text:style-name="P15">Demais Informes</text:p>
          </table:table-cell>
        </table:table-row>
        <table:table-row table:style-name="Table1.1">
          <table:table-cell table:style-name="Table1.A2" office:value-type="string">
            <text:p text:style-name="P8">É realizado um informe pelo senhor João Santo sobre as reuniões da Comissão Extraordinária da Criança e do Adolescente, presidida pela Senhora Soninha Francine. João aponta que o CMDCA não está presente e representado nas reuniões. </text:p>
            <text:p text:style-name="P8">Rudnéia do Fórum Municipal solicita esclarecimentos quanto á dois pontos: 1- Posição do CMDCA quanto ao PL560/16 que está sendo discutido na Comissão Extraordinária.</text:p>
            <text:list xml:id="list175804291982684" text:continue-list="list2001070672" text:style-name="WW8Num2">
              <text:list-item>
                <text:p text:style-name="P10">- Seminário sobre o estudo realizado pelo NECA sobre a situação de crianças e adolescentes em situação de rua e na rua. Solicita informações sobre a programação e a organização. </text:p>
              </text:list-item>
              <text:list-item>
                <text:p text:style-name="P13"><text:span text:style-name="T4">–</text:span><text:span text:style-name="T13"> </text:span><text:span text:style-name="T4">Informações sobre os conflitos entre os conselhos tutelares e a Secretaria de Segurança Pública</text:span></text:p>
              </text:list-item>
            </text:list>
            <text:p text:style-name="P8">Presidente sugere que o conselheiro Jorge Artur esclareça o que for possível. Jorge, coordenador da CPGDCT informa que a organização foi realizada pela comissão e pelo NECA, que sistematizará o seminário. </text:p>
            <text:p text:style-name="P8">Conselheiro Mauro informa que sobre a presença nas reuniões da Comissão Extraordinária, não houve posição formal do Conselho, oficial, realizada após discussão interna, por isso, nenhuma posição é externalizada em reuniões externas. </text:p>
          </table:table-cell>
        </table:table-row>
      </table:table>
      <text:p text:style-name="P11"><text:soft-page-break/></text:p>
      <text:p text:style-name="P21"><text:span text:style-name="T5">Nada mais havendo a tratar, a presidente encerra a reunião às 11h30, enquanto eu, Anna Carolina Lousa, lavro a presente ata, que após aprovação do colegiado, será publicada em DOC e disponibilizada no Site do CMDCA, conforme determina a resolução nº 126/CMDCA/2018.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15Et00" svg:font-family="TT15Et0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224/CMDCA-SP/2018</dc:title>
    <dc:subject/>
    <meta:keyword/>
    <meta:initial-creator>Anna Carolina de Souza Lousa</meta:initial-creator>
    <meta:creation-date>2019-11-21T19:56:00</meta:creation-date>
    <dc:creator>d712092</dc:creator>
    <dc:date>2019-11-21T19:56:00</dc:date>
    <meta:editing-cycles>2</meta:editing-cycles>
    <meta:document-statistic meta:table-count="2" meta:image-count="0" meta:object-count="0" meta:page-count="2" meta:paragraph-count="80" meta:word-count="1023" meta:character-count="6838" meta:non-whitespace-character-count="5878"/>
    <meta:generator>LibreOffice/6.1.5.2$Linux_X86_64 LibreOffice_project/10$Build-2</meta:generator>
  </office:meta>
</office:document-meta>
</file>