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38in" fo:margin-left="-0.0785in" table:align="left" style:writing-mode="lr-tb"/>
    </style:style>
    <style:style style:name="Table1.A" style:family="table-column">
      <style:table-column-properties style:column-width="6.9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854in" table:align="center" style:writing-mode="lr-tb"/>
    </style:style>
    <style:style style:name="Table3.A" style:family="table-column">
      <style:table-column-properties style:column-width="1.2674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0.8778in"/>
    </style:style>
    <style:style style:name="Table3.D" style:family="table-column">
      <style:table-column-properties style:column-width="1.8181in"/>
    </style:style>
    <style:style style:name="Table3.E" style:family="table-column">
      <style:table-column-properties style:column-width="1.0514in"/>
    </style:style>
    <style:style style:name="Table3.F" style:family="table-column">
      <style:table-column-properties style:column-width="0.5243in"/>
    </style:style>
    <style:style style:name="Table3.G" style:family="table-column">
      <style:table-column-properties style:column-width="0.7215in"/>
    </style:style>
    <style:style style:name="Table3.1" style:family="table-row">
      <style:table-row-properties style:min-row-height="0.4375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3.G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3.2" style:family="table-row">
      <style:table-row-properties style:min-row-height="0.4125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A3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0.5pt solid #000000" style:writing-mode="lr-tb"/>
    </style:style>
    <style:style style:name="Table3.B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G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" fo:border-bottom="0.5pt solid #000000" style:writing-mode="lr-tb"/>
    </style:style>
    <style:style style:name="Table3.5" style:family="table-row">
      <style:table-row-properties style:min-row-height="0.6264in" fo:keep-together="auto"/>
    </style:style>
    <style:style style:name="Table3.6" style:family="table-row">
      <style:table-row-properties style:min-row-height="0.2229in" fo:keep-together="auto"/>
    </style:style>
    <style:style style:name="Table3.D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3.F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4" style:family="table">
      <style:table-properties style:width="6.8819in" fo:margin-left="0in" table:align="left" style:writing-mode="lr-tb"/>
    </style:style>
    <style:style style:name="Table4.A" style:family="table-column">
      <style:table-column-properties style:column-width="1.2431in"/>
    </style:style>
    <style:style style:name="Table4.B" style:family="table-column">
      <style:table-column-properties style:column-width="1.25in"/>
    </style:style>
    <style:style style:name="Table4.C" style:family="table-column">
      <style:table-column-properties style:column-width="2.875in"/>
    </style:style>
    <style:style style:name="Table4.D" style:family="table-column">
      <style:table-column-properties style:column-width="0.625in"/>
    </style:style>
    <style:style style:name="Table4.E" style:family="table-column">
      <style:table-column-properties style:column-width="0.8889in"/>
    </style:style>
    <style:style style:name="Table4.1" style:family="table-row">
      <style:table-row-properties style:min-row-height="0.5208in"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4.2" style:family="table-row">
      <style:table-row-properties style:min-row-height="0.7604in" fo:keep-together="auto"/>
    </style:style>
    <style:style style:name="Table4.A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0.5pt solid #000000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4.E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" fo:border-bottom="0.5pt solid #000000" style:writing-mode="lr-tb"/>
    </style:style>
    <style:style style:name="Table4.3" style:family="table-row">
      <style:table-row-properties style:min-row-height="0.3021in" fo:keep-together="auto"/>
    </style:style>
    <style:style style:name="Table4.A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C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 style:list-style-name="WW8Num1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1pt" style:font-name-asian="TT15Et00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entury Gothic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entury Gothic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Century Gothic" fo:font-size="11pt" style:font-size-asian="11pt" style:font-name-complex="Century Gothic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in" fo:margin-right="0in" fo:text-indent="0.4917in" style:auto-text-indent="false"/>
      <style:text-properties style:font-name="Century Gothic" fo:font-size="11pt" style:font-name-asian="TT15Et00" style:font-size-asian="11pt" style:font-name-complex="Arial" style:font-size-complex="11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ext_20_body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entury Gothic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style:font-name-asian="TT15E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((TITULO))PUBLICAÇÃO Nº 192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03/09/2018.</text:span></text:p>
      <text:p text:style-name="P1"/>
      <text:p text:style-name="P6">Aos 03 dias do mês de Setembro de 2018, às 10h30, em segunda chamada, na Câmara Municipal de São Paulo, iniciou-se reunião ordinária com a presença do(a)s: </text:p>
      <text:p text:style-name="P3"><text:span text:style-name="T4">Conselheiro(a)s de governo</text:span><text:span text:style-name="T2">: Marisa Fortunato, Esequias Marcelino, Thais Romoli Tavares, Thais Monge, Andrea Munhoz, Dilvania Santana</text:span></text:p>
      <text:p text:style-name="P3"><text:span text:style-name="T4">Conselheiro(a)s da sociedade civil</text:span><text:span text:style-name="T2">: Solange Sampaio, Solanje Agda da Cruz de Paula Pinto, Aracélia Lúcia Costa, José Armando Hussid, João Trevisam, Écio Almeida, Lourival Nonato, Edivaldo, Eduardo Pedro de Carvalho e Mauro Caseri</text:span></text:p>
      <text:p text:style-name="P3"><text:span text:style-name="T4">Faltas Justificadas por e-mail</text:span><text:span text:style-name="T2">: Caio Felipe Ferriani Coelho e Jorge Artur Canfield Florianni</text:span></text:p>
      <text:p text:style-name="P3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1. Diretoria Executiva</text:p>
          </table:table-cell>
        </table:table-row>
        <table:table-row table:style-name="Table1.1">
          <table:table-cell table:style-name="Table1.A2" office:value-type="string">
            <text:list xml:id="list1503573640" text:style-name="WW8Num1">
              <text:list-item>
                <text:list>
                  <text:list-item>
                    <text:p text:style-name="P12">Posse de conselheiros tutelares</text:p>
                  </text:list-item>
                </text:list>
              </text:list-item>
            </text:list>
            <text:p text:style-name="P5">Os seguintes conselheiros são empossados:</text:p>
            <text:p text:style-name="P23"/>
            <text:p text:style-name="P23">Conselho Tutelar da região administrativa de Capão Redondo</text:p>
            <text:p text:style-name="P23">Sr. Juarez Araujo Brandão de 03/09/2018 até 10/01/2020</text:p>
            <text:p text:style-name="P23"/>
            <text:p text:style-name="P23">Conselho Tutelar da região administrativa de Cidade Ademar</text:p>
            <text:p text:style-name="P23">Ana Dalva da Costa Ribeiro de de 03/09/2018 até 07/10/2018</text:p>
            <text:p text:style-name="P23"/>
            <text:p text:style-name="P2"><text:span text:style-name="T4">Encaminhamento: </text:span><text:span text:style-name="T2">As posses serão encaminhadas para publicação em D.O.C.</text:span></text:p>
          </table:table-cell>
        </table:table-row>
        <table:table-row table:style-name="Table1.1">
          <table:table-cell table:style-name="Table1.A2" office:value-type="string">
            <text:p text:style-name="P9">2. Comissão Permanente de Relações Institucionais - CPRI</text:p>
          </table:table-cell>
        </table:table-row>
        <table:table-row table:style-name="Table1.1">
          <table:table-cell table:style-name="Table1.A2" office:value-type="string">
            <text:p text:style-name="P11">2.1 Registros</text:p>
            <text:p text:style-name="P2">São apresentados os registros para apreci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14">0019/94</text:p>
                </table:table-cell>
                <table:table-cell table:style-name="Table2.A1" office:value-type="string">
                  <text:p text:style-name="P14">OBRA DE SÃO TEODORO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21">0123/94</text:p>
                </table:table-cell>
                <table:table-cell table:style-name="Table2.A1" office:value-type="string">
                  <text:p text:style-name="P14">MOVIMENTO COMUNITÁRIO DE VILA REMO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0243/94</text:p>
                </table:table-cell>
                <table:table-cell table:style-name="Table2.A1" office:value-type="string">
                  <text:p text:style-name="P14">CENTRO SOCIAL SÃO JOSÉ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0316/94</text:p>
                </table:table-cell>
                <table:table-cell table:style-name="Table2.A1" office:value-type="string">
                  <text:p text:style-name="P14">ASSOCIAÇÃO PROMOCIONAL DO CORAÇÃO IMACULADO DE MARIA - APROCIMA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0373/94</text:p>
                </table:table-cell>
                <table:table-cell table:style-name="Table2.A1" office:value-type="string">
                  <text:p text:style-name="P14">ASSOCIAÇÃO NACIONAL DE EDUCAÇÃO DA COMPANHIA DE MARIA -ANECOM</text:p>
                </table:table-cell>
                <table:table-cell table:style-name="Table2.C1" office:value-type="string">
                  <text:p text:style-name="P8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5">0519 / 95</text:p>
                </table:table-cell>
                <table:table-cell table:style-name="Table2.A1" office:value-type="string">
                  <text:p text:style-name="P15">COMUNIDADE CANTINHO DA PAZ</text:p>
                </table:table-cell>
                <table:table-cell table:style-name="Table2.C1" office:value-type="string">
                  <text:p text:style-name="P8">36 MESES</text:p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14">0602/96</text:p>
                </table:table-cell>
                <table:table-cell table:style-name="Table2.A1" office:value-type="string">
                  <text:p text:style-name="P14">ASSWOCIAÇÃO DE APOIO A FAMÍLIA, AO GRUPO E A COMUNIDADE – SÃO APULO – AFAGO/SP </text:p>
                </table:table-cell>
                <table:table-cell table:style-name="Table2.C1" office:value-type="string">
                  <text:p text:style-name="P8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0630/97</text:p>
                </table:table-cell>
                <table:table-cell table:style-name="Table2.A1" office:value-type="string">
                  <text:p text:style-name="P14">ASSOCIAÇÃO DOS EXCEPCIONAIS SÃO DOMINGOS SÁVIO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1193/06</text:p>
                </table:table-cell>
                <table:table-cell table:style-name="Table2.A1" office:value-type="string">
                  <text:p text:style-name="P14">ASSOCIAÇÃO PROBRASIL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1559/10</text:p>
                </table:table-cell>
                <table:table-cell table:style-name="Table2.A1" office:value-type="string">
                  <text:p text:style-name="P14">ASSOCIAÇÃO FEMININA COMUNITÁRIA DO CONJUNTO HABITACIONAL BRIGADEIRO EDUARDO GOMES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1579/10</text:p>
                </table:table-cell>
                <table:table-cell table:style-name="Table2.A1" office:value-type="string">
                  <text:p text:style-name="P14">CRECHE ANTONIO ASSUNÇÃO FERREIRA 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2082/17</text:p>
                </table:table-cell>
                <table:table-cell table:style-name="Table2.A1" office:value-type="string">
                  <text:p text:style-name="P14">ASSOCIAÇÃO SANTA CECÍLIA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4">2213/18</text:p>
                </table:table-cell>
                <table:table-cell table:style-name="Table2.A1" office:value-type="string">
                  <text:p text:style-name="P14">INSTITUTO MARA GABRILLI</text:p>
                </table:table-cell>
                <table:table-cell table:style-name="Table2.C1" office:value-type="string">
                  <text:p text:style-name="P8">12 MESES</text:p>
                </table:table-cell>
              </table:table-row>
            </table:table>
            <text:p text:style-name="P7"/>
            <text:p text:style-name="P2"><text:span text:style-name="T4">Encaminhamento:</text:span><text:span text:style-name="T2"> Conselheira Thaís solicita vistas nos processos das seguintes organizações: Instituto Akatu, Fundação Poder Jovem e Arrastão Movimento de Promoção Humana. Os demais registros são aprovados sem objeções.</text:span></text:p>
            <text:p text:style-name="P5">Conselheiro João Trevisam solicita que a SME adeque seu registro, apontando todos os seus serviços. Presidente aponta que o ponto será discutido posteriormente. Conselheiro Eduardo sugere que os conselheiros deem vistas nos processos via SEI, tendo em vista que os processos agora são eletrônicos e os conselheiros possuem acesso. Rudnéia, do Fórum Municipal solicita que o conselho se atente ao artigo 91 do ECA, que trata da concessão de registros.</text:p>
          </table:table-cell>
        </table:table-row>
        <table:table-row table:style-name="Table1.1">
          <table:table-cell table:style-name="Table1.A1" office:value-type="string">
            <text:p text:style-name="P10">3. Comissão Permanente de Finanças e Orçamento – CPFO</text:p>
          </table:table-cell>
        </table:table-row>
        <table:table-row table:style-name="Table1.1">
          <table:table-cell table:style-name="Table1.A1" office:value-type="string">
            <text:p text:style-name="P11">3.1 Cartas de anuência</text:p>
            <text:p text:style-name="P2">Coordenador Esequias apresenta as cartas de anuência a serem aprovadas: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 table:style-name="Table3.1">
                <table:table-cell table:style-name="Table3.A1" office:value-type="string">
                  <text:p text:style-name="P18">Processo Administrativo</text:p>
                </table:table-cell>
                <table:table-cell table:style-name="Table3.A1" office:value-type="string">
                  <text:p text:style-name="P18">Protocolo</text:p>
                </table:table-cell>
                <table:table-cell table:style-name="Table3.A1" office:value-type="string">
                  <text:p text:style-name="P18">Organização</text:p>
                </table:table-cell>
                <table:table-cell table:style-name="Table3.A1" office:value-type="string">
                  <text:p text:style-name="P18">Projeto</text:p>
                </table:table-cell>
                <table:table-cell table:style-name="Table3.A1" office:value-type="string">
                  <text:p text:style-name="P18">Atendidos</text:p>
                </table:table-cell>
                <table:table-cell table:style-name="Table3.A1" office:value-type="string">
                  <text:p text:style-name="P18">Meses</text:p>
                </table:table-cell>
                <table:table-cell table:style-name="Table3.G1" office:value-type="string">
                  <text:p text:style-name="P18">Valor</text:p>
                </table:table-cell>
              </table:table-row>
              <table:table-row table:style-name="Table3.2">
                <table:table-cell table:style-name="Table3.A2" office:value-type="string">
                  <text:p text:style-name="P16">2017-0.109.599-4</text:p>
                </table:table-cell>
                <table:table-cell table:style-name="Table3.B2" office:value-type="string">
                  <text:p text:style-name="P16">007/17</text:p>
                </table:table-cell>
                <table:table-cell table:style-name="Table3.B2" office:value-type="string">
                  <text:p text:style-name="P16">Instituto Olga kos</text:p>
                </table:table-cell>
                <table:table-cell table:style-name="Table3.B2" office:value-type="string">
                  <text:p text:style-name="P16">Karatê e Taekondo Caminhos para a inclusão V</text:p>
                </table:table-cell>
                <table:table-cell table:style-name="Table3.B2" office:value-type="string">
                  <text:p text:style-name="P17">60</text:p>
                </table:table-cell>
                <table:table-cell table:style-name="Table3.B2" office:value-type="string">
                  <text:p text:style-name="P17">12</text:p>
                </table:table-cell>
                <table:table-cell table:style-name="Table3.G2" office:value-type="string">
                  <text:p text:style-name="P17">R$ 545.079,00</text:p>
                </table:table-cell>
              </table:table-row>
              <table:table-row table:style-name="Table3.2">
                <table:table-cell table:style-name="Table3.A3" office:value-type="string">
                  <text:p text:style-name="P16">2017-0.109.555-2</text:p>
                </table:table-cell>
                <table:table-cell table:style-name="Table3.B3" office:value-type="string">
                  <text:p text:style-name="P16">002/17</text:p>
                </table:table-cell>
                <table:table-cell table:style-name="Table3.B3" office:value-type="string">
                  <text:p text:style-name="P16">Associação Aguas Marinha</text:p>
                </table:table-cell>
                <table:table-cell table:style-name="Table3.B3" office:value-type="string">
                  <text:p text:style-name="P16">O ser o Sujeito de sua própria historia</text:p>
                </table:table-cell>
                <table:table-cell table:style-name="Table3.B3" office:value-type="string">
                  <text:p text:style-name="P17">100</text:p>
                </table:table-cell>
                <table:table-cell table:style-name="Table3.B3" office:value-type="string">
                  <text:p text:style-name="P17">12</text:p>
                </table:table-cell>
                <table:table-cell table:style-name="Table3.G3" office:value-type="string">
                  <text:p text:style-name="P17">R$ 555.470,40</text:p>
                </table:table-cell>
              </table:table-row>
              <table:table-row table:style-name="Table3.2">
                <table:table-cell table:style-name="Table3.A3" office:value-type="string">
                  <text:p text:style-name="P16">2017-0113.962-2</text:p>
                </table:table-cell>
                <table:table-cell table:style-name="Table3.B3" office:value-type="string">
                  <text:p text:style-name="P16">146/17</text:p>
                </table:table-cell>
                <table:table-cell table:style-name="Table3.B3" office:value-type="string">
                  <text:p text:style-name="P16">Instituto da Oportunidade Social</text:p>
                </table:table-cell>
                <table:table-cell table:style-name="Table3.B3" office:value-type="string">
                  <text:p text:style-name="P16">Inclusão Produtiva de Jovens e pessoas com deficiência nas zonas oeste e leste</text:p>
                </table:table-cell>
                <table:table-cell table:style-name="Table3.B3" office:value-type="string">
                  <text:p text:style-name="P17">240</text:p>
                </table:table-cell>
                <table:table-cell table:style-name="Table3.B3" office:value-type="string">
                  <text:p text:style-name="P17">12</text:p>
                </table:table-cell>
                <table:table-cell table:style-name="Table3.G3" office:value-type="string">
                  <text:p text:style-name="P17">R$ 443.751,07</text:p>
                </table:table-cell>
              </table:table-row>
              <table:table-row table:style-name="Table3.5">
                <table:table-cell table:style-name="Table3.A3" office:value-type="string">
                  <text:p text:style-name="P16">2017-0.114.290-9</text:p>
                </table:table-cell>
                <table:table-cell table:style-name="Table3.B3" office:value-type="string">
                  <text:p text:style-name="P16">198/17</text:p>
                </table:table-cell>
                <table:table-cell table:style-name="Table3.B3" office:value-type="string">
                  <text:p text:style-name="P16">Sociedade Amigos de Bairro do Conjunto Habitacional Jd Sapopemba</text:p>
                </table:table-cell>
                <table:table-cell table:style-name="Table3.B3" office:value-type="string">
                  <text:p text:style-name="P16">Compartilhando Cultura</text:p>
                </table:table-cell>
                <table:table-cell table:style-name="Table3.B3" office:value-type="string">
                  <text:p text:style-name="P17">90</text:p>
                </table:table-cell>
                <table:table-cell table:style-name="Table3.B3" office:value-type="string">
                  <text:p text:style-name="P17">24</text:p>
                </table:table-cell>
                <table:table-cell table:style-name="Table3.G3" office:value-type="string">
                  <text:p text:style-name="P17">R$ 944.931,28</text:p>
                </table:table-cell>
              </table:table-row>
              <table:table-row table:style-name="Table3.6">
                <table:table-cell table:style-name="Table3.A1" table:number-columns-spanned="3" office:value-type="string">
                  <text:p text:style-name="P18">TOTAL:</text:p>
                </table:table-cell>
                <table:covered-table-cell/>
                <table:covered-table-cell/>
                <table:table-cell table:style-name="Table3.D6" office:value-type="string">
                  <text:p text:style-name="P18">R$ 2.489.231,75</text:p>
                </table:table-cell>
                <table:table-cell table:style-name="Table3.D6" office:value-type="string">
                  <text:p text:style-name="P18">ATENDIMENTOS:</text:p>
                </table:table-cell>
                <table:table-cell table:style-name="Table3.F6" table:number-columns-spanned="2" office:value-type="string">
                  <text:p text:style-name="P18">490</text:p>
                </table:table-cell>
                <table:covered-table-cell/>
              </table:table-row>
            </table:table>
            <text:p text:style-name="P5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19">Processo</text:p>
                </table:table-cell>
                <table:table-cell table:style-name="Table4.B1" office:value-type="string">
                  <text:p text:style-name="P19">Empresa</text:p>
                </table:table-cell>
                <table:table-cell table:style-name="Table4.B1" office:value-type="string">
                  <text:p text:style-name="P19">Objeto</text:p>
                </table:table-cell>
                <table:table-cell table:style-name="Table4.B1" office:value-type="string">
                  <text:p text:style-name="P19">Meses</text:p>
                </table:table-cell>
                <table:table-cell table:style-name="Table4.E1" office:value-type="string">
                  <text:p text:style-name="P19">Valor</text:p>
                </table:table-cell>
              </table:table-row>
              <table:table-row table:style-name="Table4.2">
                <table:table-cell table:style-name="Table4.A2" office:value-type="string">
                  <text:p text:style-name="P16">6074.2017/0000342-9</text:p>
                </table:table-cell>
                <table:table-cell table:style-name="Table4.B2" office:value-type="string">
                  <text:p text:style-name="P16">99 taxis</text:p>
                </table:table-cell>
                <table:table-cell table:style-name="Table4.B2" office:value-type="string">
                  <text:p text:style-name="P16">Contratação de serviço de transporte para o CMDCA</text:p>
                </table:table-cell>
                <table:table-cell table:style-name="Table4.B2" office:value-type="string">
                  <text:p text:style-name="P16">12</text:p>
                </table:table-cell>
                <table:table-cell table:style-name="Table4.E2" office:value-type="string">
                  <text:p text:style-name="P16">R$ 10.000,00</text:p>
                </table:table-cell>
              </table:table-row>
              <table:table-row table:style-name="Table4.3">
                <table:table-cell table:style-name="Table4.A3" table:number-columns-spanned="2" office:value-type="string">
                  <text:p text:style-name="P19">TOTAL:</text:p>
                </table:table-cell>
                <table:covered-table-cell/>
                <table:table-cell table:style-name="Table4.C3" table:number-columns-spanned="3" office:value-type="string">
                  <text:p text:style-name="P19">R$ 10.000,00</text:p>
                </table:table-cell>
                <table:covered-table-cell/>
                <table:covered-table-cell/>
              </table:table-row>
            </table:table>
            <text:p text:style-name="P5"/>
            <text:p text:style-name="P3"><text:span text:style-name="T4">Encaminhamento: </text:span><text:span text:style-name="T2">As cartas foram aprovadas sem objeções e serão encaminhadas para publicação.</text:span></text:p>
            <text:p text:style-name="P6">Conselheiro Mauro aponta que há a necessidade de que os documentos sejam disponibilizados aos conselheiros com maior antecedência, para que não haja questionamentos durante a reunião ordinária. Conselheiro João Trevisam sugere que os documentos aprovados na semana anterior a Reunião Ordinária não sejam imediatamente enviados para a aprovação em R.O., tendo em vista a falta de tempo hábil para disponibilização das informações. </text:p>
          </table:table-cell>
        </table:table-row>
        <table:table-row table:style-name="Table1.1">
          <table:table-cell table:style-name="Table1.A1" office:value-type="string">
            <text:p text:style-name="P13">4. Informes</text:p>
          </table:table-cell>
        </table:table-row>
        <table:table-row table:style-name="Table1.1">
          <table:table-cell table:style-name="Table1.A1" office:value-type="string">
            <text:p text:style-name="P9">4.1 Diretoria Executiva</text:p>
          </table:table-cell>
        </table:table-row>
        <table:table-row table:style-name="Table1.1">
          <table:table-cell table:style-name="Table1.A2" office:value-type="string">
            <text:p text:style-name="P11">4.1.1 Informes sobre Conferências DCA</text:p>
            <text:p text:style-name="P5">Presidente informa que ocorreu a alteração das datas de realização da Conferência Lúdica Municipal, que ocorrerá nos dias 07 e 08/11 na Galera Olido e que a Conferência Convencional será realizada dias 28, 29 e 30/11 em local a ser definido. Nos dias 19 e 20/09, na Galeria Olido, haverá o ato de conferir e a leitura e aprovação do regimento interno da Conferência Convencional. Devem comparecer os delegados provenientes das Conferências Convencionais Regionais e que será fornecido kit lanche aos participantes. A presidente lembra também que o período para entrega de relatórios das Conferências Regionais continua 10 dias corridos a partir da realização da conferência. </text:p>
          </table:table-cell>
        </table:table-row>
        <table:table-row table:style-name="Table1.1">
          <table:table-cell table:style-name="Table1.A2" office:value-type="string">
            <text:p text:style-name="P9">4.2 Comissão Permanente de Políticas Públicas - CPPP</text:p>
          </table:table-cell>
        </table:table-row>
        <table:table-row table:style-name="Table1.1">
          <table:table-cell table:style-name="Table1.A2" office:value-type="string">
            <text:p text:style-name="P11">4.2.1 Informes</text:p>
            <text:p text:style-name="P5">Coordenadora Aracélia aponta que a CPPP vai se reunir com a CPP em 04/09 para revisão da resolução 003/CMDCA-COMAS, para adequação de atribuições dos atores envolvidos, número de atendidos nos serviços e inclusão de aspectos que normatizam o acolhimento inclusivo.</text:p>
            <text:p text:style-name="P5">Conselheiro Écio aponta que foi aprovada pelo COMAS a resolução sobre a implementação do serviço Família Acolhedora.</text:p>
            <text:p text:style-name="P5">Conselheiro João Trevisam aponta que há a necessidade do CMDCA se pronunciar sobre a situação dos SAICAS e seus modelos de acolhimento, o número de atendidos e a formalização de parcerias. </text:p>
            <text:p text:style-name="P5">Rudnéia – Fórum Municipal DCA, sugere que o CMDCA solicite a ata da audiência pública que ocorreu no Ministério Público em 08/05.</text:p>
          </table:table-cell>
        </table:table-row>
        <table:table-row table:style-name="Table1.1">
          <table:table-cell table:style-name="Table1.A2" office:value-type="string">
            <text:p text:style-name="P9">4.3 Comissão Permanente de Comunicação e Informação – CPCI</text:p>
          </table:table-cell>
        </table:table-row>
        <table:table-row table:style-name="Table1.1">
          <table:table-cell table:style-name="Table1.A2" office:value-type="string">
            <text:p text:style-name="P11">4.3.1 Informes </text:p>
            <text:p text:style-name="P5">Conselheira Thaís informa que em 22/08 foi realizado o “Seminário Fortalecendo o SGD”, em que compareceram diversos nomes para discutir a situação da violência sexual a crianças e adolescentes.</text:p>
            <text:p text:style-name="P5">Apresenta também que há uma minuta de resolução para atendimento de crianças vítimas de violência que está aberta a apontamentos de Conselheiros Tutelares e Conselheiros de Direito. </text:p>
            <text:p text:style-name="P5">Conselheira Solange Sampaio sugere que a CPCI produza uma nota repudiando a declaração do candidato Jair Bolsonaro sobre o ECA.</text:p>
          </table:table-cell>
        </table:table-row>
        <table:table-row table:style-name="Table1.1">
          <table:table-cell table:style-name="Table1.A2" office:value-type="string">
            <text:p text:style-name="P11">5. Inclusão de Pauta</text:p>
          </table:table-cell>
        </table:table-row>
        <table:table-row table:style-name="Table1.1">
          <table:table-cell table:style-name="Table1.A2" office:value-type="string">
            <text:p text:style-name="P11">5.1 Alteração do Período de Captação dos projetos do edital 2016</text:p>
            <text:p text:style-name="P5">Sr. Armando – Força FUMCAD solicita que o prazo para captação de recursos para os projetos seja prorrogado até 28/12. Sra. Presidente verificará a possibilidade de efetivar a proposta junto à assessoria jurídica da SMDHC. </text:p>
          </table:table-cell>
        </table:table-row>
        <table:table-row table:style-name="Table1.1">
          <table:table-cell table:style-name="Table1.A2" office:value-type="string">
            <text:p text:style-name="P11">5.2 Prestação de Contas </text:p>
            <text:p text:style-name="P5">Sr. Armando - Força FUMCAD solicita que seja verificada a situação em que o setor responsável solicita novamente documentos já apresentados no projeto e no momento do conveniamento.</text:p>
            <text:p text:style-name="P5">Conselheiro Lourival sugere que seja realizada uma prestação de contas em que as organizações possam apresentar seus projetos por meio de teatro, canto, dança.</text:p>
          </table:table-cell>
        </table:table-row>
        <table:table-row table:style-name="Table1.1">
          <table:table-cell table:style-name="Table1.A2" office:value-type="string">
            <text:p text:style-name="P11">5.3 Adequação de projetos</text:p>
            <text:p text:style-name="P5">Sr. Armando – Força FUMCAD solicita que haja maior celeridade na análise de solicitações de adequação, para que não haja prejuízo às organizações. </text:p>
          </table:table-cell>
        </table:table-row>
      </table:table>
      <text:p text:style-name="P6"/>
      <text:p text:style-name="P20">Nada mais havendo a tratar, a presidente encerra a reunião às 11h55, enquanto eu, Anna Carolina Lousa, lavro a presente ata, que após aprovação do colegiado, será publicada em DOC e disponibilizada no Site do CMDCA, conforme determina a resolução nº 126/CMDCA/2018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192/CMDCA-SP/2018</dc:title>
    <dc:subject/>
    <meta:keyword/>
    <meta:initial-creator>Anna Carolina de Souza Lousa</meta:initial-creator>
    <meta:creation-date>2019-11-21T19:53:00</meta:creation-date>
    <dc:creator>d712092</dc:creator>
    <dc:date>2019-11-21T19:53:00</dc:date>
    <meta:editing-cycles>2</meta:editing-cycles>
    <meta:editing-duration>PT1M</meta:editing-duration>
    <meta:document-statistic meta:table-count="4" meta:image-count="0" meta:object-count="0" meta:page-count="2" meta:paragraph-count="139" meta:word-count="1111" meta:character-count="7348" meta:non-whitespace-character-count="6359"/>
    <meta:generator>LibreOffice/6.1.5.2$Linux_X86_64 LibreOffice_project/10$Build-2</meta:generator>
  </office:meta>
</office:document-meta>
</file>