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38in" fo:margin-left="-0.0785in" table:align="left" style:writing-mode="lr-tb"/>
    </style:style>
    <style:style style:name="Table1.A" style:family="table-column">
      <style:table-column-properties style:column-width="6.9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in" fo:margin-right="0in" fo:text-indent="0.4917in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7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8" style:family="text">
      <style:text-properties style:font-name="Century Gothic" style:font-name-complex="Arial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weight-complex="bold"/>
    </style:style>
    <style:style style:name="T12" style:family="text">
      <style:text-properties style:font-name-asian="Arial"/>
    </style:style>
    <style:style style:name="T13" style:family="text">
      <style:text-properties fo:color="#ff0000" style:font-name="Century Gothic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((TITULO))PUBLICAÇÃO Nº 240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29/10/2018.</text:span></text:p>
      <text:p text:style-name="P8"/>
      <text:p text:style-name="P14"><text:span text:style-name="T2">Aos 29 dias do mês de Outubro de 2018, às 10h30, em segunda chamada, na </text:span><text:span text:style-name="T8">Câmara Municipal - Sala Sérgio Vieira de Melo</text:span><text:span text:style-name="T2">, iniciou-se reunião ordinária com a presença do(a)s: </text:span></text:p>
      <text:p text:style-name="P14"><text:span text:style-name="T4">Conselheiro(a)s de governo</text:span><text:span text:style-name="T2">: Marisa Fortunato, Thais Romoli, Rafael Moraes, Esequias Marcelino, Dilvania Santana, Mariangela Santanna, Clovis Bueno de Azevedo, Marlinda Batista e Alan Queiroz. </text:span></text:p>
      <text:p text:style-name="P14"><text:span text:style-name="T4">Conselheiro(a)s da sociedade civil</text:span><text:span text:style-name="T2">: Solanje Agda, Solange Sampaio, José Armando Hussid, Kedemilson Bezerra, Edivaldo da Silva, Aracelia Lucia Costa, Mauro Caseri, Eduardo Pedro Carvalho, Wilsilene Chaves, Luciana Bispo, Kedemilson Bezerra e Écio Almeida.</text:span></text:p>
      <text:p text:style-name="P8"/>
      <text:p text:style-name="P17">É solicitada a inclusão de alguns pontos de pauta: 1. Orçamento 2019, 2. atribuições da diretoria plena e executiva, 3. discussão de projeto – edital Fumcad 2017 ( Nossa Creche I e II – 001/17 e 241/17 e UNAS – 067/17), 4. Processo de Escolha Unificada de Conselho Tutelar 2019, 5. Eleição de conselheiros de direito do CMDCA e 6. Denúncia contra atos cometidos por conselheiro de direito. </text:p>
      <text:p text:style-name="P8">Após votações, são incluídos os pontos 1, 4. </text:p>
      <text:p text:style-name="P8">Conselheiro Kedemilson se retira da CPCI.</text:p>
      <text:p text:style-name="P14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1. Diretoria Executiva</text:p>
          </table:table-cell>
        </table:table-row>
        <table:table-row table:style-name="Table1.1">
          <table:table-cell table:style-name="Table1.A2" office:value-type="string">
            <text:list xml:id="list2496211811" text:style-name="WW8Num1">
              <text:list-item>
                <text:list>
                  <text:list-item>
                    <text:p text:style-name="P11">Posse de conselheiros tutelares</text:p>
                  </text:list-item>
                </text:list>
              </text:list-item>
            </text:list>
            <text:p text:style-name="P7">Os seguintes conselheiros são empossados:</text:p>
            <text:p text:style-name="P21"><text:span text:style-name="T3">Conselho Tutelar da região administrativa de Brasilândia</text:span></text:p>
            <text:p text:style-name="P22">Priscila Aparecida Balbino da Silva Mariano de 08/11/2018 a 07/12/2018</text:p>
            <text:p text:style-name="P21"><text:span text:style-name="T3">Conselho Tutelar da região administrativa de Ipiranga</text:span></text:p>
            <text:p text:style-name="P21"><text:span text:style-name="T3">Cícero Marcelo Osvaldo de 05/11/2018 a 04/01/2019</text:span></text:p>
            <text:p text:style-name="P21"><text:span text:style-name="T3">Conselho Tutelar da região administrativa de Perus</text:span></text:p>
            <text:p text:style-name="P21"><text:span text:style-name="T3">Terezinha Bomfim da Silva de 01/11/2018 a 30/11/2018</text:span></text:p>
            <text:p text:style-name="P21"><text:span text:style-name="T3">Conselho Tutelar da região administrativa de Pinheiros</text:span></text:p>
            <text:p text:style-name="P21"><text:span text:style-name="T3">Darcy Machado Macedo de 05/11/2018 a 31/01/2019</text:span></text:p>
            <text:p text:style-name="P21"><text:span text:style-name="T3">Conselho Tutelar da região administrativa de Sé</text:span></text:p>
            <text:p text:style-name="P21"><text:span text:style-name="T3">Mildo Ferreira dos Santos de 05/11/2018 a 04/12/2018</text:span></text:p>
            <text:p text:style-name="P21"><text:span text:style-name="T3">Conselho Tutelar da região administrativa de Vila Mariana</text:span></text:p>
            <text:p text:style-name="P21"><text:span text:style-name="T3">Ana Alves Dias de 29/10/2018 a 08/11/2018</text:span></text:p>
            <text:p text:style-name="P13"><text:span text:style-name="T4">Encaminhamento: </text:span><text:span text:style-name="T2">As posses serão encaminhadas para publicação em D.O.C.</text:span></text:p>
          </table:table-cell>
        </table:table-row>
        <table:table-row table:style-name="Table1.1">
          <table:table-cell table:style-name="Table1.A1" office:value-type="string">
            <text:list xml:id="list174847213125925" text:continue-numbering="true" text:style-name="WW8Num1">
              <text:list-item>
                <text:list>
                  <text:list-item>
                    <text:p text:style-name="P11">Plano Municipal da Primeira Infância</text:p>
                  </text:list-item>
                </text:list>
              </text:list-item>
            </text:list>
            <text:p text:style-name="P13"><text:span text:style-name="T2">Conselheira Marisa aponta que o plano foi discutido em encontros regionalizados e produzido por uma equipe que contou com representantes do CMDCA. Conselheira Solange Sampaio, que foi representante do Conselho no processo, aponta que foi um processo bastante construtivo e que sua única preocupação foi que o número de representantes da Assistência Social era maior que de outras secretarias, como a Educação.</text:span></text:p>
            <text:p text:style-name="P13"><text:span text:style-name="T2">Conselheiros Mauro, Júnior e João Trevisam apontam que é necessário que o CMDCA tenha uma posição sobre o Plano. Conselheiro Mauro sugere que haja uma plena ampliada para discussão e posicionamento. Conselheira Marisa aponta que o plano foi enviado para conhecimento e contribuição de propostas e sugere que deve ser realizada a votação para aprovação do plano e constituída uma comissão de monitoramento, sugestão também previamente fornecida pela conselheira Aracélia. Conselheiro Júnior solicita o parecer da CPPP sobre o plano, tendo em vista que o mesmo foi analisado pela referida comissão. Conselheira Marisa coloca em votação a aprovação ou não do plano na reunião. <text:s/></text:span></text:p>
            <text:p text:style-name="P13"><text:span text:style-name="T4">Encaminhamento: </text:span><text:span text:style-name="T2">09 conselheiros são a favor de que o plano seja votado. 03 são contra. O plano é colocado para aprovação. São favoráveis a aprovação do Plano Municipal pela Primeira Infância: 12 Conselheiros. São contra a aprovação: 02 conselheiros. Há também 01 abstenção. O plano Municipal da Primeira Infância foi aprovado pelo CMDCA. </text:span></text:p>
          </table:table-cell>
        </table:table-row>
        <table:table-row table:style-name="Table1.1">
          <table:table-cell table:style-name="Table1.A1" office:value-type="string">
            <text:p text:style-name="P19">1.3 Apresentação e aprovação do produto final do GT de crianças e adolescentes em situação de rua e na rua</text:p>
            <text:p text:style-name="P14"><text:span text:style-name="T2">Conselheira Marisa apresenta que o processo foi finalizado no seminário em setembro de 2018 e que o documento em questão já havia sido aprovado e discutido pela SMADS e pelo COMAS e que inclusive há uma proposta de política realizada pela SMADS. Aponta que o CMDCA não participou de nenhuma atividade após a realização do seminário e que acompanhará a implementação da política. </text:span></text:p>
            <text:p text:style-name="P14"><text:span text:style-name="T2">Conselheiro Écio aponta que as discussões do GT não estão contempladas no documento final apresentado pelo NECA e que o CMDCA deve realizar conjuntamente com o COMAS uma proposta para a construção de uma política conjunta. </text:span></text:p>
            <text:p text:style-name="P14"><text:span text:style-name="T2">Conselheiro Júnior aponta que há falta de solidez nas propostas apresentadas e que faltam audiências públicas para produção de um produto final que contemple a todos, para que então, seja realizada produção de uma proposta de política pública. </text:span></text:p>
            <text:p text:style-name="P8">Conselheira Marisa expõe que foram realizadas reuniões com a utilização de papéis timbrados do CMDCA, sem o conhecimento do conselho. </text:p>
            <text:p text:style-name="P14"><text:span text:style-name="T2">Pela Defensoria, a assistente social Patrícia, dentre outros apontamentos realizados, <text:s/>mostra que é necessária uma melhor articulação com as secretarias municipais e melhor escuta dos atores envolvidos para que seja realizada a efetiva implementação da política.</text:span></text:p>
            <text:p text:style-name="P14"><text:span text:style-name="T7"><text:s/></text:span><text:span text:style-name="T2">São realizados diversos apontamentos sobre atitudes do conselho, de componentes do GT e da empresa que sistematizou as informações que acabaram por prejudicar o andamento dos encaminhamentos por parte do CMDCA. Conselheiro Mauro sugere a retirada do ponto de pauta para que seja realizada discussão interna. Conselheiro Júnior aponta que o GT estava erroneamente alocado na CPGDCT e que foi realizado encaminhamento para a CPPP. Conselheira Marisa propõe que o GT seja reconstituído sob coordenação da CPPP, com as conselheiras Aracélia e Mariângela como coordenadoras para que sejam realizados os devidos encaminhamentos. Conselheiro Écio solicita que sejam levantados os documentos que trazem o histórico do GT para apresentação aos componentes do GT ao início das novas reuniões. </text:span></text:p>
            <text:p text:style-name="P14"><text:span text:style-name="T4">Encaminhamento: </text:span><text:span text:style-name="T2">Serão realizados os devidos encaminhamentos contemplando as propostas da Conselheira Marisa e Conselheiro Écio.</text:span><text:span text:style-name="T4"> </text:span></text:p>
          </table:table-cell>
        </table:table-row>
        <table:table-row table:style-name="Table1.1">
          <table:table-cell table:style-name="Table1.A2" office:value-type="string">
            <text:p text:style-name="P9">2. Comissão Permanente de Relações Institucionais - CPRI</text:p>
          </table:table-cell>
        </table:table-row>
        <table:table-row table:style-name="Table1.1">
          <table:table-cell table:style-name="Table1.A2" office:value-type="string">
            <text:p text:style-name="P10">2.1 Registros</text:p>
            <text:p text:style-name="P13">São apresentados os registros para apreci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15">1182/06</text:p>
                </table:table-cell>
                <table:table-cell table:style-name="Table2.A1" office:value-type="string">
                  <text:p text:style-name="P15">ASSOCIAÇÃO VIVER EM FAMÍLIA PARA UM MUNDO MELHOR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8"><text:span text:style-name="T12"><text:s text:c="5"/></text:span>1420/08</text:p>
                </table:table-cell>
                <table:table-cell table:style-name="Table2.A1" office:value-type="string">
                  <text:p text:style-name="P15">INSTITUTO POMBAS URBANAS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1848/14</text:p>
                </table:table-cell>
                <table:table-cell table:style-name="Table2.A1" office:value-type="string">
                  <text:p text:style-name="P15">LAR TIA EDNA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010/16</text:p>
                </table:table-cell>
                <table:table-cell table:style-name="Table2.A1" office:value-type="string">
                  <text:p text:style-name="P15">CENTRO DE DEFESA DOS DIREITOS HUMANOS E CRIANÇA E ADOLESCENTE ERMÍNIA CIRCOSTA - CDDHCA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013/16</text:p>
                </table:table-cell>
                <table:table-cell table:style-name="Table2.A1" office:value-type="string">
                  <text:p text:style-name="P15">ASSOCIAÇÃO SÃO GABRIEL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074/17</text:p>
                </table:table-cell>
                <table:table-cell table:style-name="Table2.A1" office:value-type="string">
                  <text:p text:style-name="P15">INSTITUTO AKATU</text:p>
                </table:table-cell>
                <table:table-cell table:style-name="Table2.C1" office:value-type="string">
                  <text:p text:style-name="P2"><text:span text:style-name="T12"><text:s text:c="15"/></text:span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086/17</text:p>
                </table:table-cell>
                <table:table-cell table:style-name="Table2.A1" office:value-type="string">
                  <text:p text:style-name="P15">ASSOCIAÇÃO ESPORTE CLUBE VILA REAL</text:p>
                </table:table-cell>
                <table:table-cell table:style-name="Table2.C1" office:value-type="string">
                  <text:p text:style-name="P3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214/18</text:p>
                </table:table-cell>
                <table:table-cell table:style-name="Table2.A1" office:value-type="string">
                  <text:p text:style-name="P15">FUNDAÇÃO PODER JOVEM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219/18</text:p>
                </table:table-cell>
                <table:table-cell table:style-name="Table2.A1" office:value-type="string">
                  <text:p text:style-name="P15">REDE GIRASSOL – INSTITUTO DE ESTUDOS E DE PROMOÇÃO SOCIAL, CULTURAL E AMBIENTAL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2220/18</text:p>
                </table:table-cell>
                <table:table-cell table:style-name="Table2.A1" office:value-type="string">
                  <text:p text:style-name="P15">ASSOCIAÇÃO CAPOERIRA GINGA BRASIL</text:p>
                </table:table-cell>
                <table:table-cell table:style-name="Table2.C1" office:value-type="string">
                  <text:p text:style-name="P3">12 MESES</text:p>
                </table:table-cell>
              </table:table-row>
            </table:table>
            <text:p text:style-name="P7"/>
            <text:p text:style-name="P13"><text:span text:style-name="T4">Encaminhamento:</text:span><text:span text:style-name="T2"> Os registros são aprovados pelos Conselheiros e seguirão para publicação. </text:span><text:span text:style-name="T13"><text:s/>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3. </text:span><text:span text:style-name="T6">CPCI</text:span></text:p>
          </table:table-cell>
        </table:table-row>
        <table:table-row table:style-name="Table1.1">
          <table:table-cell table:style-name="Table1.A1" office:value-type="string">
            <text:p text:style-name="P12">3.1 Apresentação e aprovação de resolução sobre atendimento a crianças e adolescentes vítimas de violência</text:p>
            <text:p text:style-name="P5">A resolução é apresentada pela conselheira Thaís. São apontadas e acatadas sugestões de alterações na redação pelos presentes que deixaram de enviá-las previamente por e-mail nos diferentes momentos em que lhes foi submetida a minuta para apreciação. Conselheiro Eduardo sugere que a resolução seja enviada ao TJSP, em resposta à nota técnica 002 do MDS. </text:p>
            <text:p text:style-name="P14"><text:span text:style-name="T4">Encaminhamento: </text:span><text:span text:style-name="T2">A resolução é aprovada por unanimidade com acréscimo das alterações efetuadas, e será publicada em D.O.C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3.2 Aprovação da nota de defesa do ECA <text:s text:c="2"/></text:span></text:p>
            <text:p text:style-name="P13"><text:span text:style-name="T3">A nota é apresentada pelo conselheiro Lourival, que é componente da CPCI:</text:span></text:p>
            <text:p text:style-name="P16"><text:span text:style-name="T3">“</text:span><text:span text:style-name="T9">O Conselho Municipal dos Direitos da Criança e do Adolescente, órgão que estabelece e controla o atendimento aos direitos da criança e do adolescente, vem a público manifestar seu repúdio pelas lamentáveis opiniões que desmerecem o papel e o significado do Estatuto da Criança e do Adolescente.<text:tab/></text:span></text:p>
            <text:p text:style-name="P16"><text:span text:style-name="T9">A nossa indignação fundamenta-se no legítimo reconhecimento dos direitos de crianças e adolescentes expressos nos ordenamentos legais advindos da Convenção Internacional dos Direitos da Criança, da Constituição Federal- Constituição Cidadã de 1988- e do próprio Estatuto da Criança e do Adolescente, legislação de vanguarda e de excepcional valor, reconhecida internacionalmente.<text:tab/>Temos como inadmissíveis quaisquer posturas que reverberem contra crianças e adolescentes, por serem estes a Prioridade Absoluta da nação brasileira.”</text:span></text:p>
            <text:p text:style-name="P4">É sugerido pelo conselheiro Mauro que seja inserido o nome da pessoa que proferiu as palavras contrárias ao ECA. É colocado em votação a aprovação da nota na forma apresentada e na qual não constará menção ao autor da crítica ao ECA.</text:p>
            <text:p text:style-name="P13"><text:span text:style-name="T6">Encaminhamento:</text:span><text:span text:style-name="T3"> O documento é aprovado por 4 votos a 3.</text:span></text:p>
          </table:table-cell>
        </table:table-row>
        <table:table-row table:style-name="Table1.1">
          <table:table-cell table:style-name="Table1.A1" office:value-type="string">
            <text:p text:style-name="P10">4. Informes</text:p>
          </table:table-cell>
        </table:table-row>
        <table:table-row table:style-name="Table1.1">
          <table:table-cell table:style-name="Table1.A2" office:value-type="string">
            <text:p text:style-name="P13"><text:span text:style-name="T5">4.1Diretoria Executiva</text:span></text:p>
          </table:table-cell>
        </table:table-row>
        <table:table-row table:style-name="Table1.1">
          <table:table-cell table:style-name="Table1.A2" office:value-type="string">
            <text:p text:style-name="P12">4.1.1 Conferências DCA</text:p>
            <text:p text:style-name="P5">A comissão será recomposta, tendo em vista o mínimo comparecimento dos indicados. </text:p>
            <text:p text:style-name="P5">São realizados informes sobre local, horários e transporte para a Conferência lúdica Municipal em 07 e 08/11.</text:p>
          </table:table-cell>
        </table:table-row>
        <table:table-row table:style-name="Table1.1">
          <table:table-cell table:style-name="Table1.A2" office:value-type="string">
            <text:p text:style-name="P12">4.2 CPCI</text:p>
          </table:table-cell>
        </table:table-row>
        <table:table-row table:style-name="Table1.1">
          <table:table-cell table:style-name="Table1.A2" office:value-type="string">
            <text:p text:style-name="P12">4.2.1 Cancelamento dos Seminários Fortalecendo o SGD </text:p>
            <text:p text:style-name="P5">O informe não foi realizado, tendo em vista o tempo restante para a finalização da reunião.</text:p>
          </table:table-cell>
        </table:table-row>
        <table:table-row table:style-name="Table1.1">
          <table:table-cell table:style-name="Table1.A2" office:value-type="string">
            <text:p text:style-name="P10">4.3 CPGDCT</text:p>
          </table:table-cell>
        </table:table-row>
        <table:table-row table:style-name="Table1.1">
          <table:table-cell table:style-name="Table1.A2" office:value-type="string">
            <text:p text:style-name="P13"><text:span text:style-name="T4">4.3.1 Cobrança de relatório de encontros e atividades de conselheiros tutelares e de direitos </text:span></text:p>
            <text:p text:style-name="P13"><text:span text:style-name="T7"><text:s/></text:span><text:span text:style-name="T3">O informe não foi realizado, tendo em vista o tempo restante para a finalização da reunião.</text:span></text:p>
          </table:table-cell>
        </table:table-row>
        <table:table-row table:style-name="Table1.1">
          <table:table-cell table:style-name="Table1.A2" office:value-type="string">
            <text:p text:style-name="P10">5. Inclusão de Pauta</text:p>
          </table:table-cell>
        </table:table-row>
        <table:table-row table:style-name="Table1.1">
          <table:table-cell table:style-name="Table1.A2" office:value-type="string">
            <text:p text:style-name="P7">Os dois pontos aprovados como inclusão de pauta não foram discutidos, tendo em vista o tempo restante para a finalização da reunião. </text:p>
          </table:table-cell>
        </table:table-row>
      </table:table>
      <text:p text:style-name="P17"/>
      <text:p text:style-name="P16"><text:span text:style-name="T2">Nada mais havendo a tratar, a presidente encerra a reunião às 13h52, enquanto eu, Anna Carolina Lousa, lavro a presente ata, que após aprovação do colegiado, será publicada em DOC e disponibilizada no Site do CMDCA, conforme determina a resolução nº 126/CMDCA/2018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46in" fo:margin-left="0.6264in" fo:margin-right="0.519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40/CMDCA-SP/2018</dc:title>
    <dc:subject/>
    <meta:keyword/>
    <meta:initial-creator>Anna Carolina de Souza Lousa</meta:initial-creator>
    <meta:creation-date>2019-11-21T20:00:00</meta:creation-date>
    <dc:creator>d712092</dc:creator>
    <dc:date>2019-11-21T20:00:00</dc:date>
    <meta:editing-cycles>2</meta:editing-cycles>
    <meta:editing-duration>PT1M</meta:editing-duration>
    <meta:document-statistic meta:table-count="2" meta:image-count="0" meta:object-count="0" meta:page-count="2" meta:paragraph-count="95" meta:word-count="1438" meta:character-count="9438" meta:non-whitespace-character-count="8046"/>
    <meta:generator>LibreOffice/6.1.5.2$Linux_X86_64 LibreOffice_project/10$Build-2</meta:generator>
  </office:meta>
</office:document-meta>
</file>