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38in" fo:margin-left="-0.0785in" table:align="left" style:writing-mode="lr-tb"/>
    </style:style>
    <style:style style:name="Table1.A" style:family="table-column">
      <style:table-column-properties style:column-width="6.9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438in" fo:margin-left="0.0347in" table:align="left" style:writing-mode="lr-tb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0.875in"/>
    </style:style>
    <style:style style:name="Table2.D" style:family="table-column">
      <style:table-column-properties style:column-width="1in"/>
    </style:style>
    <style:style style:name="Table2.G" style:family="table-column">
      <style:table-column-properties style:column-width="0.8819in"/>
    </style:style>
    <style:style style:name="Table2.1" style:family="table-row">
      <style:table-row-properties style:min-row-height="0.46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min-row-height="0.4792in" fo:keep-together="auto"/>
    </style:style>
    <style:style style:name="Table2.3" style:family="table-row">
      <style:table-row-properties style:min-row-height="0.6354in" fo:keep-together="auto"/>
    </style:style>
    <style:style style:name="Table2.4" style:family="table-row">
      <style:table-row-properties style:min-row-height="0.3854in" fo:keep-together="auto"/>
    </style:style>
    <style:style style:name="Table2.5" style:family="table-row">
      <style:table-row-properties style:min-row-height="0.4479in" fo:keep-together="auto"/>
    </style:style>
    <style:style style:name="Table2.6" style:family="table-row">
      <style:table-row-properties style:min-row-height="0.4583in" fo:keep-together="auto"/>
    </style:style>
    <style:style style:name="Table2.7" style:family="table-row">
      <style:table-row-properties style:min-row-height="0.5938in" fo:keep-together="auto"/>
    </style:style>
    <style:style style:name="Table2.8" style:family="table-row">
      <style:table-row-properties style:min-row-height="0.6667in" fo:keep-together="auto"/>
    </style:style>
    <style:style style:name="Table2.9" style:family="table-row">
      <style:table-row-properties style:min-row-height="0.6875in" fo:keep-together="auto"/>
    </style:style>
    <style:style style:name="Table2.10" style:family="table-row">
      <style:table-row-properties style:min-row-height="0.9375in" fo:keep-together="auto"/>
    </style:style>
    <style:style style:name="Table2.11" style:family="table-row">
      <style:table-row-properties style:min-row-height="0.4063in" fo:keep-together="auto"/>
    </style:style>
    <style:style style:name="Table2.12" style:family="table-row">
      <style:table-row-properties style:min-row-height="0.7083in" fo:keep-together="auto"/>
    </style:style>
    <style:style style:name="Table2.16" style:family="table-row">
      <style:table-row-properties style:min-row-height="0.5417in" fo:keep-together="auto"/>
    </style:style>
    <style:style style:name="Table2.18" style:family="table-row">
      <style:table-row-properties style:min-row-height="0.2083in" fo:keep-together="auto"/>
    </style:style>
    <style:style style:name="Table2.19" style:family="table-row">
      <style:table-row-properties style:min-row-height="0.6042in" fo:keep-together="auto"/>
    </style:style>
    <style:style style:name="Table2.20" style:family="table-row">
      <style:table-row-properties style:min-row-height="1.1979in" fo:keep-together="auto"/>
    </style:style>
    <style:style style:name="Table2.21" style:family="table-row">
      <style:table-row-properties style:min-row-height="0.8021in" fo:keep-together="auto"/>
    </style:style>
    <style:style style:name="Table3" style:family="table">
      <style:table-properties style:width="6.0097in" table:align="center" style:writing-mode="lr-tb"/>
    </style:style>
    <style:style style:name="Table3.A" style:family="table-column">
      <style:table-column-properties style:column-width="2.0007in"/>
    </style:style>
    <style:style style:name="Table3.C" style:family="table-column">
      <style:table-column-properties style:column-width="2.0083in"/>
    </style:style>
    <style:style style:name="Table3.1" style:family="table-row">
      <style:table-row-properties style:min-row-height="1.187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 style:font-weight-complex="bold"/>
    </style:style>
    <style:style style:name="P9" style:family="paragraph" style:parent-style-name="Standard">
      <style:text-properties style:font-name="Century Gothic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WW8Num1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1pt" style:font-name-asian="TT15Et00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Century Gothic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color="#000000" style:font-name="Century Gothic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in" fo:margin-right="-0.0484in" fo:text-align="center" style:justify-single-word="false" fo:text-indent="0in" style:auto-text-indent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name="Century Gothic" fo:font-size="11pt" style:font-size-asian="11pt" style:font-name-complex="Arial" style:font-size-complex="11pt"/>
    </style:style>
    <style:style style:name="T4" style:family="text">
      <style:text-properties style:font-name="Century Gothic" fo:font-size="11pt" style:font-size-asian="11pt" style:font-name-complex="Arial" style:font-size-complex="11pt" style:font-weight-complex="bold"/>
    </style:style>
    <style:style style:name="T5" style:family="text">
      <style:text-properties style:font-name="Century Gothic" fo:font-size="11pt" style:font-size-asian="11pt" style:font-name-complex="Century Gothic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asian="Century Gothic" style:font-name-complex="Century Gothic"/>
    </style:style>
    <style:style style:name="T13" style:family="text">
      <style:text-properties fo:color="#000000" style:font-name-complex="Arial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style:font-name-asian="TT15Et00"/>
    </style:style>
    <style:style style:name="T16" style:family="text">
      <style:text-properties fo:color="#ff0000" style:font-name="Century Gothic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((TITULO))PUBLICAÇÃO Nº 239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09/10/2018.</text:span></text:p>
      <text:p text:style-name="P1"/>
      <text:p text:style-name="P6">Aos 09 dias do mês de Outubro de 2018, às 10h30, em segunda chamada, na Secretaria Municipal de Direitos Humanos e Cidadania, iniciou-se reunião ordinária com a presença do(a)s: </text:p>
      <text:p text:style-name="P3"><text:span text:style-name="T6">Conselheiro(a)s de governo</text:span><text:span text:style-name="T3">: Marisa Fortunato, Thais Romoli, Rafael Moraes, Esequias Marcelino, Fernanda Sousa, Dilvania Santana, Mariangela Santanna, Alcione Borner, Clovis Bueno de Azevedo, Caio Coelho. </text:span></text:p>
      <text:p text:style-name="P3"><text:span text:style-name="T6">Conselheiro(a)s da sociedade civil</text:span><text:span text:style-name="T3">: Solanje Agda, Solange Sampaio, José Armando Hussid, Kedemilson Bezerra, Edivaldo da Silva, João Trevisam, Aracelia Lucia Costa, Mauro Caseri, Eduardo Pedro Carvalho, Ecio Almeida.</text:span></text:p>
      <text:p text:style-name="P3"><text:span text:style-name="T6">Faltas Justificadas por e-mail</text:span><text:span text:style-name="T3">: Alan Queiroz</text:span></text:p>
      <text:p text:style-name="P19">Inclusão de Pauta: </text:p>
      <text:p text:style-name="P20">Supressão do ponto 3.1 da CPFO e votação para inclusão do ponto na pauta da diretoria executiva (item 4): a proposta foi aprovada. </text:p>
      <text:p text:style-name="P19">Inclusão de informes da CPPP</text:p>
      <text:p text:style-name="P3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1">1. Diretoria Executiva</text:p>
          </table:table-cell>
        </table:table-row>
        <table:table-row table:style-name="Table1.1">
          <table:table-cell table:style-name="Table1.A2" office:value-type="string">
            <text:list xml:id="list1496031984" text:style-name="WW8Num1">
              <text:list-item>
                <text:list>
                  <text:list-item>
                    <text:p text:style-name="P14">Posse de conselheiros tutelares</text:p>
                  </text:list-item>
                </text:list>
              </text:list-item>
            </text:list>
            <text:p text:style-name="P5">Os seguintes conselheiros são empossados:</text:p>
            <text:p text:style-name="P5">- Laudicene Aparecida Ventura</text:p>
            <text:p text:style-name="P5">- Ana Dalva da Costa Ribeiro</text:p>
            <text:p text:style-name="P5">- Marivanda Fernandes Silva</text:p>
            <text:p text:style-name="P2"><text:span text:style-name="T3">- </text:span><text:span text:style-name="T5">João de Jesus</text:span></text:p>
            <text:p text:style-name="P2"><text:span text:style-name="T5">- </text:span><text:span text:style-name="T3">Hugo Yuri Pace Cuellar</text:span></text:p>
            <text:p text:style-name="P5">- Luzinete Ferreira da Costa Liberato</text:p>
            <text:p text:style-name="P2"><text:span text:style-name="T6">Encaminhamento: </text:span><text:span text:style-name="T3">As posses serão encaminhadas para publicação em D.O.C.</text:span></text:p>
          </table:table-cell>
        </table:table-row>
        <table:table-row table:style-name="Table1.1">
          <table:table-cell table:style-name="Table1.A1" office:value-type="string">
            <text:list xml:id="list180707935826245" text:continue-numbering="true" text:style-name="WW8Num1">
              <text:list-item>
                <text:list>
                  <text:list-item>
                    <text:p text:style-name="P14">Referendo das Cartas de anuência referentes a projetos FUMCAD 2017 conforme deliberado em reunião da Diretoria Plena Ampliada</text:p>
                  </text:list-item>
                </text:list>
              </text:list-item>
            </text:list>
            <text:p text:style-name="P2">São apresentadas as seguintes cartas de anuência para apreciação:</text:p>
            <table:table table:name="Table2" table:style-name="Table2">
              <table:table-column table:style-name="Table2.A"/>
              <table:table-column table:style-name="Table2.B" table:number-columns-repeated="2"/>
              <table:table-column table:style-name="Table2.D" table:number-columns-repeated="2"/>
              <table:table-column table:style-name="Table2.B"/>
              <table:table-column table:style-name="Table2.G"/>
              <table:table-row table:style-name="Table2.1">
                <table:table-cell table:style-name="Table2.A1" office:value-type="string">
                  <text:p text:style-name="P12">Processo Administrativo</text:p>
                </table:table-cell>
                <table:table-cell table:style-name="Table2.A1" office:value-type="string">
                  <text:p text:style-name="P12">Protocolo</text:p>
                </table:table-cell>
                <table:table-cell table:style-name="Table2.A1" office:value-type="string">
                  <text:p text:style-name="P12">Organização</text:p>
                </table:table-cell>
                <table:table-cell table:style-name="Table2.A1" office:value-type="string">
                  <text:p text:style-name="P12">Projeto</text:p>
                </table:table-cell>
                <table:table-cell table:style-name="Table2.A1" office:value-type="string">
                  <text:p text:style-name="P12">Atendidos</text:p>
                </table:table-cell>
                <table:table-cell table:style-name="Table2.A1" office:value-type="string">
                  <text:p text:style-name="P12">Meses</text:p>
                </table:table-cell>
                <table:table-cell table:style-name="Table2.G1" office:value-type="string">
                  <text:p text:style-name="P22">Valor</text:p>
                </table:table-cell>
              </table:table-row>
              <table:table-row table:style-name="Table2.2">
                <table:table-cell table:style-name="Table2.A1" office:value-type="string">
                  <text:p text:style-name="P7">2017-0.110.196-0</text:p>
                </table:table-cell>
                <table:table-cell table:style-name="Table2.A1" office:value-type="string">
                  <text:p text:style-name="P7">030/17</text:p>
                </table:table-cell>
                <table:table-cell table:style-name="Table2.A1" office:value-type="string">
                  <text:p text:style-name="P7">Congregação de Santa Cruz</text:p>
                </table:table-cell>
                <table:table-cell table:style-name="Table2.A1" office:value-type="string">
                  <text:p text:style-name="P7">Promoção para o desenvolvimento do Esporte, Cultura e Cidadania</text:p>
                </table:table-cell>
                <table:table-cell table:style-name="Table2.A1" office:value-type="string">
                  <text:p text:style-name="P7">252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343.887,12</text:p>
                </table:table-cell>
              </table:table-row>
              <table:table-row table:style-name="Table2.3">
                <table:table-cell table:style-name="Table2.A1" office:value-type="string">
                  <text:p text:style-name="P7">2017-0.110.168-4</text:p>
                </table:table-cell>
                <table:table-cell table:style-name="Table2.A1" office:value-type="string">
                  <text:p text:style-name="P7">040/17</text:p>
                </table:table-cell>
                <table:table-cell table:style-name="Table2.A1" office:value-type="string">
                  <text:p text:style-name="P7">Caritas Diocesana de Campo Limpo</text:p>
                </table:table-cell>
                <table:table-cell table:style-name="Table2.A1" office:value-type="string">
                  <text:p text:style-name="P7">Ação e Arte</text:p>
                </table:table-cell>
                <table:table-cell table:style-name="Table2.A1" office:value-type="string">
                  <text:p text:style-name="P7">40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652.800,00</text:p>
                </table:table-cell>
              </table:table-row>
              <table:table-row table:style-name="Table2.4">
                <table:table-cell table:style-name="Table2.A1" office:value-type="string">
                  <text:p text:style-name="P7">2017-0.110.165-0</text:p>
                </table:table-cell>
                <table:table-cell table:style-name="Table2.A1" office:value-type="string">
                  <text:p text:style-name="P7">042/17</text:p>
                </table:table-cell>
                <table:table-cell table:style-name="Table2.A1" office:value-type="string">
                  <text:p text:style-name="P7">Associação Civil Anima</text:p>
                </table:table-cell>
                <table:table-cell table:style-name="Table2.A1" office:value-type="string">
                  <text:p text:style-name="P7">Anima Vida</text:p>
                </table:table-cell>
                <table:table-cell table:style-name="Table2.A1" office:value-type="string">
                  <text:p text:style-name="P7">12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299.026,61</text:p>
                </table:table-cell>
              </table:table-row>
              <table:table-row table:style-name="Table2.5">
                <table:table-cell table:style-name="Table2.A1" office:value-type="string">
                  <text:p text:style-name="P7">2017-0.110.668-6</text:p>
                </table:table-cell>
                <table:table-cell table:style-name="Table2.A1" office:value-type="string">
                  <text:p text:style-name="P7">073/17</text:p>
                </table:table-cell>
                <table:table-cell table:style-name="Table2.A1" office:value-type="string">
                  <text:p text:style-name="P7">Instituto Social Aequelitas</text:p>
                </table:table-cell>
                <table:table-cell table:style-name="Table2.A1" office:value-type="string">
                  <text:p text:style-name="P7">Futsal Democrático</text:p>
                </table:table-cell>
                <table:table-cell table:style-name="Table2.A1" office:value-type="string">
                  <text:p text:style-name="P7">120</text:p>
                </table:table-cell>
                <table:table-cell table:style-name="Table2.A1" office:value-type="string">
                  <text:p text:style-name="P7">24 meses </text:p>
                </table:table-cell>
                <table:table-cell table:style-name="Table2.G1" office:value-type="string">
                  <text:p text:style-name="P7">R$ 1.098.576,08</text:p>
                </table:table-cell>
              </table:table-row>
              <table:table-row table:style-name="Table2.6">
                <table:table-cell table:style-name="Table2.A1" office:value-type="string">
                  <text:p text:style-name="P7">2017-0.110.682-1</text:p>
                </table:table-cell>
                <table:table-cell table:style-name="Table2.A1" office:value-type="string">
                  <text:p text:style-name="P7">088/17</text:p>
                </table:table-cell>
                <table:table-cell table:style-name="Table2.A1" office:value-type="string">
                  <text:p text:style-name="P7">Arrastão Movimento de Promoção Humana</text:p>
                </table:table-cell>
                <table:table-cell table:style-name="Table2.A1" office:value-type="string">
                  <text:p text:style-name="P7">Arrastão da Gastronomia</text:p>
                </table:table-cell>
                <table:table-cell table:style-name="Table2.A1" office:value-type="string">
                  <text:p text:style-name="P7">72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423.006,39</text:p>
                </table:table-cell>
              </table:table-row>
              <table:table-row table:style-name="Table2.7">
                <table:table-cell table:style-name="Table2.A1" office:value-type="string">
                  <text:p text:style-name="P7">2017-0.110.688-0</text:p>
                </table:table-cell>
                <table:table-cell table:style-name="Table2.A1" office:value-type="string">
                  <text:p text:style-name="P7">092/17</text:p>
                </table:table-cell>
                <table:table-cell table:style-name="Table2.A1" office:value-type="string">
                  <text:p text:style-name="P7">Arco Associação Beneficente</text:p>
                </table:table-cell>
                <table:table-cell table:style-name="Table2.A1" office:value-type="string">
                  <text:p text:style-name="P7">Centopéia</text:p>
                </table:table-cell>
                <table:table-cell table:style-name="Table2.A1" office:value-type="string">
                  <text:p text:style-name="P7">12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299.503,50</text:p>
                </table:table-cell>
              </table:table-row>
              <table:table-row table:style-name="Table2.8">
                <table:table-cell table:style-name="Table2.A1" office:value-type="string">
                  <text:p text:style-name="P7">2017-0.114.699-8</text:p>
                </table:table-cell>
                <table:table-cell table:style-name="Table2.A1" office:value-type="string">
                  <text:p text:style-name="P7">115/17</text:p>
                </table:table-cell>
                <table:table-cell table:style-name="Table2.A1" office:value-type="string">
                  <text:p text:style-name="P7">Associação Soliedariedade em Marcha</text:p>
                </table:table-cell>
                <table:table-cell table:style-name="Table2.A1" office:value-type="string">
                  <text:p text:style-name="P7">Somarte</text:p>
                </table:table-cell>
                <table:table-cell table:style-name="Table2.A1" office:value-type="string">
                  <text:p text:style-name="P7">170</text:p>
                </table:table-cell>
                <table:table-cell table:style-name="Table2.A1" office:value-type="string">
                  <text:p text:style-name="P7">24 meses </text:p>
                </table:table-cell>
                <table:table-cell table:style-name="Table2.G1" office:value-type="string">
                  <text:p text:style-name="P7">R$ 528.713,70</text:p>
                </table:table-cell>
              </table:table-row>
              <table:table-row table:style-name="Table2.9">
                <table:table-cell table:style-name="Table2.A1" office:value-type="string">
                  <text:p text:style-name="P7">2017-0.114.594-0</text:p>
                </table:table-cell>
                <table:table-cell table:style-name="Table2.A1" office:value-type="string">
                  <text:p text:style-name="P7">126/17</text:p>
                </table:table-cell>
                <table:table-cell table:style-name="Table2.A1" office:value-type="string">
                  <text:p text:style-name="P7">UNIBES - União Brasileiro Israelita do Bem Estar Social</text:p>
                </table:table-cell>
                <table:table-cell table:style-name="Table2.A1" office:value-type="string">
                  <text:p text:style-name="P7">Esporte Arte</text:p>
                </table:table-cell>
                <table:table-cell table:style-name="Table2.A1" office:value-type="string">
                  <text:p text:style-name="P7">30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272.945,68</text:p>
                </table:table-cell>
              </table:table-row>
              <table:table-row table:style-name="Table2.10">
                <table:table-cell table:style-name="Table2.A1" office:value-type="string">
                  <text:p text:style-name="P7">2017-0.114.513-4</text:p>
                </table:table-cell>
                <table:table-cell table:style-name="Table2.A1" office:value-type="string">
                  <text:p text:style-name="P7">130/17</text:p>
                </table:table-cell>
                <table:table-cell table:style-name="Table2.A1" office:value-type="string">
                  <text:p text:style-name="P7">Associação dos Cavaleiros da Soberana Ordem M. De Malta De São Paulo e Brasil Meridional - Centro Assitencial Cruz de Malta</text:p>
                </table:table-cell>
                <table:table-cell table:style-name="Table2.A1" office:value-type="string">
                  <text:p text:style-name="P7">Gol de Cidadania</text:p>
                </table:table-cell>
                <table:table-cell table:style-name="Table2.A1" office:value-type="string">
                  <text:p text:style-name="P7">5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164.212,94</text:p>
                </table:table-cell>
              </table:table-row>
              <table:table-row table:style-name="Table2.11">
                <table:table-cell table:style-name="Table2.A1" office:value-type="string">
                  <text:p text:style-name="P7">2017-0.110.688-0</text:p>
                </table:table-cell>
                <table:table-cell table:style-name="Table2.A1" office:value-type="string">
                  <text:p text:style-name="P7">150/17</text:p>
                </table:table-cell>
                <table:table-cell table:style-name="Table2.A1" office:value-type="string">
                  <text:p text:style-name="P7">Viração Educomunicação</text:p>
                </table:table-cell>
                <table:table-cell table:style-name="Table2.A1" office:value-type="string">
                  <text:p text:style-name="P7">Vira Prevenção</text:p>
                </table:table-cell>
                <table:table-cell table:style-name="Table2.A1" office:value-type="string">
                  <text:p text:style-name="P7">12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1.010.240,22</text:p>
                </table:table-cell>
              </table:table-row>
              <table:table-row table:style-name="Table2.12">
                <table:table-cell table:style-name="Table2.A1" office:value-type="string">
                  <text:p text:style-name="P7">2017-0.114.322-0</text:p>
                </table:table-cell>
                <table:table-cell table:style-name="Table2.A1" office:value-type="string">
                  <text:p text:style-name="P7">178/17</text:p>
                </table:table-cell>
                <table:table-cell table:style-name="Table2.A1" office:value-type="string">
                  <text:p text:style-name="P7">Liga das Senhoras Católicas de São Paulo</text:p>
                </table:table-cell>
                <table:table-cell table:style-name="Table2.A1" office:value-type="string">
                  <text:p text:style-name="P7">Cultura de Paz para Atendimento da Primeira Infância</text:p>
                </table:table-cell>
                <table:table-cell table:style-name="Table2.A1" office:value-type="string">
                  <text:p text:style-name="P7">281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162.853,87</text:p>
                </table:table-cell>
              </table:table-row>
              <table:table-row table:style-name="Table2.9">
                <table:table-cell table:style-name="Table2.A1" office:value-type="string">
                  <text:p text:style-name="P7">2017-0.114.301-8</text:p>
                </table:table-cell>
                <table:table-cell table:style-name="Table2.A1" office:value-type="string">
                  <text:p text:style-name="P7">185/17</text:p>
                </table:table-cell>
                <table:table-cell table:style-name="Table2.A1" office:value-type="string">
                  <text:p text:style-name="P7">Movimento de Assistência aos Encarcerados do Estado de São Paulo</text:p>
                </table:table-cell>
                <table:table-cell table:style-name="Table2.A1" office:value-type="string">
                  <text:p text:style-name="P7">MAESP - Assistencial Projetos Conectados a Vida</text:p>
                </table:table-cell>
                <table:table-cell table:style-name="Table2.A1" office:value-type="string">
                  <text:p text:style-name="P7">40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1.528.011,47</text:p>
                </table:table-cell>
              </table:table-row>
              <table:table-row table:style-name="Table2.3">
                <table:table-cell table:style-name="Table2.A1" office:value-type="string">
                  <text:p text:style-name="P7">2017-0.114.294-1</text:p>
                </table:table-cell>
                <table:table-cell table:style-name="Table2.A1" office:value-type="string">
                  <text:p text:style-name="P7">194/17</text:p>
                </table:table-cell>
                <table:table-cell table:style-name="Table2.A1" office:value-type="string">
                  <text:p text:style-name="P7">Instituto Movere de Ações Comunitárias</text:p>
                </table:table-cell>
                <table:table-cell table:style-name="Table2.A1" office:value-type="string">
                  <text:p text:style-name="P7">Judô para a Promoção da Saúde em Crianças e Adolescentes</text:p>
                </table:table-cell>
                <table:table-cell table:style-name="Table2.A1" office:value-type="string">
                  <text:p text:style-name="P7">16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481.216,00</text:p>
                </table:table-cell>
              </table:table-row>
              <table:table-row table:style-name="Table2.4">
                <table:table-cell table:style-name="Table2.A1" office:value-type="string">
                  <text:p text:style-name="P7">2017-0.114.291-7</text:p>
                </table:table-cell>
                <table:table-cell table:style-name="Table2.A1" office:value-type="string">
                  <text:p text:style-name="P7">197/17</text:p>
                </table:table-cell>
                <table:table-cell table:style-name="Table2.A1" office:value-type="string">
                  <text:p text:style-name="P10"><text:span text:style-name="T12"><text:s text:c="348"/></text:span><text:span text:style-name="T2">Instituto Tellus</text:span></text:p>
                </table:table-cell>
                <table:table-cell table:style-name="Table2.A1" office:value-type="string">
                  <text:p text:style-name="P7">Escrita Criativa</text:p>
                </table:table-cell>
                <table:table-cell table:style-name="Table2.A1" office:value-type="string">
                  <text:p text:style-name="P7">24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1.204.747,54</text:p>
                </table:table-cell>
              </table:table-row>
              <table:table-row table:style-name="Table2.16">
                <table:table-cell table:style-name="Table2.A1" office:value-type="string">
                  <text:p text:style-name="P7">2017-0.112.088-3</text:p>
                </table:table-cell>
                <table:table-cell table:style-name="Table2.A1" office:value-type="string">
                  <text:p text:style-name="P7">213/17</text:p>
                </table:table-cell>
                <table:table-cell table:style-name="Table2.A1" office:value-type="string">
                  <text:p text:style-name="P7">Província Carmelita de Santo Elias</text:p>
                </table:table-cell>
                <table:table-cell table:style-name="Table2.A1" office:value-type="string">
                  <text:p text:style-name="P7">Ajudo Amigos do Judô</text:p>
                </table:table-cell>
                <table:table-cell table:style-name="Table2.A1" office:value-type="string">
                  <text:p text:style-name="P7">8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96.000,00</text:p>
                </table:table-cell>
              </table:table-row>
              <table:table-row table:style-name="Table2.5">
                <table:table-cell table:style-name="Table2.A1" office:value-type="string">
                  <text:p text:style-name="P7">2017-0.114.327-1</text:p>
                </table:table-cell>
                <table:table-cell table:style-name="Table2.A1" office:value-type="string">
                  <text:p text:style-name="P7">243/17</text:p>
                </table:table-cell>
                <table:table-cell table:style-name="Table2.A1" office:value-type="string">
                  <text:p text:style-name="P7">Instituto Muda Brasil</text:p>
                </table:table-cell>
                <table:table-cell table:style-name="Table2.A1" office:value-type="string">
                  <text:p text:style-name="P7">Formar para Educar</text:p>
                </table:table-cell>
                <table:table-cell table:style-name="Table2.A1" office:value-type="string">
                  <text:p text:style-name="P7">2700</text:p>
                </table:table-cell>
                <table:table-cell table:style-name="Table2.A1" office:value-type="string">
                  <text:p text:style-name="P7">24 meses</text:p>
                </table:table-cell>
                <table:table-cell table:style-name="Table2.G1" office:value-type="string">
                  <text:p text:style-name="P7">R$ 2.129.562,40</text:p>
                </table:table-cell>
              </table:table-row>
              <table:table-row table:style-name="Table2.18">
                <table:table-cell table:style-name="Table2.A1" office:value-type="string">
                  <text:p text:style-name="P7">2017-0110.617-1</text:p>
                </table:table-cell>
                <table:table-cell table:style-name="Table2.A1" office:value-type="string">
                  <text:p text:style-name="P7">057/17</text:p>
                </table:table-cell>
                <table:table-cell table:style-name="Table2.A1" office:value-type="string">
                  <text:p text:style-name="P7">Associação Hurra!</text:p>
                </table:table-cell>
                <table:table-cell table:style-name="Table2.A1" office:value-type="string">
                  <text:p text:style-name="P7">Rugby na Fundação Casa</text:p>
                </table:table-cell>
                <table:table-cell table:style-name="Table2.A1" office:value-type="string">
                  <text:p text:style-name="P7">300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556.449,57</text:p>
                </table:table-cell>
              </table:table-row>
              <table:table-row table:style-name="Table2.19">
                <table:table-cell table:style-name="Table2.A1" office:value-type="string">
                  <text:p text:style-name="P7">2017-0.114.718-8</text:p>
                </table:table-cell>
                <table:table-cell table:style-name="Table2.A1" office:value-type="string">
                  <text:p text:style-name="P7">102/2017</text:p>
                </table:table-cell>
                <table:table-cell table:style-name="Table2.A1" office:value-type="string">
                  <text:p text:style-name="P7">Ação Comunitária do Brasil</text:p>
                </table:table-cell>
                <table:table-cell table:style-name="Table2.A1" office:value-type="string">
                  <text:p text:style-name="P7">Desenvolvimento Integral nas Subprefeituras de Campo Limpo e M'Boi Mirim</text:p>
                </table:table-cell>
                <table:table-cell table:style-name="Table2.A1" office:value-type="string">
                  <text:p text:style-name="P7">523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1.499.203,34</text:p>
                </table:table-cell>
              </table:table-row>
              <table:table-row table:style-name="Table2.20">
                <table:table-cell table:style-name="Table2.A1" office:value-type="string">
                  <text:p text:style-name="P7">2017-0.114.684-0</text:p>
                </table:table-cell>
                <table:table-cell table:style-name="Table2.A1" office:value-type="string">
                  <text:p text:style-name="P7">112/17</text:p>
                </table:table-cell>
                <table:table-cell table:style-name="Table2.A1" office:value-type="string">
                  <text:p text:style-name="P7">Associação Cidade Escola Aprendiz</text:p>
                </table:table-cell>
                <table:table-cell table:style-name="Table2.A1" office:value-type="string">
                  <text:p text:style-name="P7">Educação Integral para uma cidade educadora: formação de agentes socioeducativos para apoiar o desenvolvimento integral de crianças e adolescentes da cidade de São Paulo</text:p>
                </table:table-cell>
                <table:table-cell table:style-name="Table2.A1" office:value-type="string">
                  <text:p text:style-name="P7">900</text:p>
                </table:table-cell>
                <table:table-cell table:style-name="Table2.A1" office:value-type="string">
                  <text:p text:style-name="P7">14 meses</text:p>
                </table:table-cell>
                <table:table-cell table:style-name="Table2.G1" office:value-type="string">
                  <text:p text:style-name="P7">R$ 442.056,39</text:p>
                </table:table-cell>
              </table:table-row>
              <table:table-row table:style-name="Table2.21">
                <table:table-cell table:style-name="Table2.A1" office:value-type="string">
                  <text:p text:style-name="P7">2016-0.244.017-0</text:p>
                </table:table-cell>
                <table:table-cell table:style-name="Table2.A1" office:value-type="string">
                  <text:p text:style-name="P7">258/16</text:p>
                </table:table-cell>
                <table:table-cell table:style-name="Table2.A1" office:value-type="string">
                  <text:p text:style-name="P7">Associação Para Crianças e Adolescentes com Tumor Cerebral</text:p>
                </table:table-cell>
                <table:table-cell table:style-name="Table2.A1" office:value-type="string">
                  <text:p text:style-name="P7">Cuidado de Excelência no Final da Vida</text:p>
                </table:table-cell>
                <table:table-cell table:style-name="Table2.A1" office:value-type="string">
                  <text:p text:style-name="P7">72</text:p>
                </table:table-cell>
                <table:table-cell table:style-name="Table2.A1" office:value-type="string">
                  <text:p text:style-name="P7">12 meses</text:p>
                </table:table-cell>
                <table:table-cell table:style-name="Table2.G1" office:value-type="string">
                  <text:p text:style-name="P7">R$ 424.861,32</text:p>
                </table:table-cell>
              </table:table-row>
            </table:table>
            <text:p text:style-name="P15"/>
            <text:p text:style-name="P3"><text:span text:style-name="T8"><text:s/></text:span><text:span text:style-name="T3">Mauro diz que não há, no regimento interno, a possibilidade de fazer aprovação das cartas de anuência apenas ad referendumdo Conselho em reunião ordinária. Proposta de encaminhamento: que se torne nula a publicação já realizada e que todos os atos efetuados em processo desta carta de anuência se tornem nulos. </text:span></text:p>
            <text:p text:style-name="P3"><text:span text:style-name="T3">A presidente informa que no regimento também não consta que o local para a aprovação das cartas deveria ser a RO, há omissão neste sentido. Para ela o que existe é um processo de que sempre foi assim e continua por costume. Expõe que travar este processo faz com que as organizações e as crianças e adolescentes sejam prejudicadas. <text:s/>Aponta também que esse encaminhamento foi realizado em reunião da diretoria plena realizada anteriormente. Mauro diz não se lembrar de tal deliberação, questionando o critério de escolha utilizado para encaminhar as solicitações de carta de anuência para aprovação.</text:span></text:p>
            <text:p text:style-name="P3"><text:span text:style-name="T3">Kedemilson apresenta uma proposta de encaminhamento: retirada da pauta e das cartas de anuência e retorno à comissão de edital para discussão da comissão quanto aos encaminhamentos. Kedemilson inclusive solicita vistas de todos os processos. </text:span></text:p>
            <text:p text:style-name="P3"><text:span text:style-name="T3">João Santo diz que discorda do encaminhamento, diz que o artigo 9° do decreto 54.799 diz que qualquer despesa paga com recursos do Fundo deve ser aprovada em plenária, pois o conselho é deliberativo, as comissões não. Explica que o processo de aprovação destas despesas sempre foi demorado e propõe que as cartas sejam aprovadas em reunião ordinária. </text:span></text:p>
            <text:p text:style-name="P6">A presidente esclarece que foi respeitada a ordem dos pedidos das cartas e de conveniamento, conforme aprovação da CPFO. </text:p>
            <text:p text:style-name="P3"><text:span text:style-name="T3">A presidente então, buscando contemplar as propostas anteriores propõe que a publicação anterior seja anulada e que sejam aprovadas em plenária as cartas de anuência. </text:span></text:p>
            <text:p text:style-name="P3"><text:span text:style-name="T3">Solanje Agda, ratificando a proposta da presidente diz que as cartas de anuência foram encaminhadas pela CPFO para a plenária, seguindo o rito. Pelo volume de cartas, a executiva chamou uma plena ampliada para aprovação. Como não foi possível, o que está sendo encaminhado e proposto agora pela presidente é pertinente. <text:s/></text:span></text:p>
            <text:p text:style-name="P3"><text:span text:style-name="T3">Kedemilson sugere que processo seja parado pois está pedindo vistas aos projetos. </text:span></text:p>
            <text:p text:style-name="P3"><text:span text:style-name="T3">Mauro explica a Kedemilson que um conselheiro titular, quando pede vistas, paralisa o processo, porém o mesmo é suplente, portanto, não se pode parar o processo. Se o suplente não vota e não aprova, também não tem direito de paralisar o processo por conta das vistas. As vistas são garantidas, porém não o processo não é paralisado. </text:span></text:p>
            <text:p text:style-name="P3"><text:span text:style-name="T3">Marisa diz então que há duas propostas: a proposta de cancelar o referendo e votar em RO a aprovação das cartas e a proposta do conselheiro Kedemilson de ser retirado o ponto de pauta e que os processos sejam encaminhados para a comissão de edital. 11 conselheiros se mostraram contra a proposta de Kedemilson. </text:span></text:p>
            <text:p text:style-name="P3"><text:span text:style-name="T3">É votada, então, a proposta da presidente: 12 conselheiros favoráveis e 01 abstenção. </text:span></text:p>
            <text:p text:style-name="P6">João Trevisam justifica seu voto: o conselho tem poder deliberativo sobre o fundo e sugere que o regimento interno seja revisto para que pontos omissos sejam esclarecidos. O conselheiro encerra sua fala. </text:p>
            <text:p text:style-name="P3"><text:span text:style-name="T3">Encaminhamento: Haverá o cancelamento da publicação anterior. Será realizada nova publicação informando sobre a aprovação em R.O. das cartas de anuência apresentadas.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7">2. Comissão Permanente de Relações Institucionais – CPRI</text:span></text:p>
          </table:table-cell>
        </table:table-row>
        <table:table-row table:style-name="Table1.1">
          <table:table-cell table:style-name="Table1.A2" office:value-type="string">
            <text:p text:style-name="P13">2.1 Registros</text:p>
            <text:p text:style-name="P2"><text:span text:style-name="T3">São apresentados os registros para deliberação</text:span>:</text:p>
            <table:table table:name="Table3" table:style-name="Table3">
              <table:table-column table:style-name="Table3.A" table:number-columns-repeated="2"/>
              <table:table-column table:style-name="Table3.C"/>
              <table:table-row table:style-name="Table3.1">
                <table:table-cell table:style-name="Table3.A1" office:value-type="string">
                  <text:p text:style-name="P17">0033/94</text:p>
                </table:table-cell>
                <table:table-cell table:style-name="Table3.A1" office:value-type="string">
                  <text:p text:style-name="P17">OBRAS SOCIAIS DE VISTA ALEGRE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21">0096/94</text:p>
                </table:table-cell>
                <table:table-cell table:style-name="Table3.A1" office:value-type="string">
                  <text:p text:style-name="P17">AÇÃO SOCIAL NOSSA SENHORA DE FÁTIMA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113/94</text:p>
                </table:table-cell>
                <table:table-cell table:style-name="Table3.A1" office:value-type="string">
                  <text:p text:style-name="P17">ASSOCIAÇÃO “OBRA DO BERÇO”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140/94</text:p>
                </table:table-cell>
                <table:table-cell table:style-name="Table3.A1" office:value-type="string">
                  <text:p text:style-name="P17">CENTRO SOCIAL SANTA CRUZ DE VILA RÉ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477/95</text:p>
                </table:table-cell>
                <table:table-cell table:style-name="Table3.A1" office:value-type="string">
                  <text:p text:style-name="P17">ASSOCIAÇÃO UNIÃO BENEFICENTE DAS IRMÃS DE SÃO VICENTE DE PAULO GYSEGEM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575/96</text:p>
                </table:table-cell>
                <table:table-cell table:style-name="Table3.A1" office:value-type="string">
                  <text:p text:style-name="P17">ASSOCIAÇÃO SOLIDARIEDADE E ESPERANÇA- ASES</text:p>
                </table:table-cell>
                <table:table-cell table:style-name="Table3.C1" office:value-type="string">
                  <text:p text:style-name="P9"><text:span text:style-name="T12"><text:s text:c="16"/></text:span><text:span text:style-name="T2">12 MESES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7">0641/97</text:p>
                </table:table-cell>
                <table:table-cell table:style-name="Table3.A1" office:value-type="string">
                  <text:p text:style-name="P17">ASSOCIAÇÃO BENEFICENTE PARSIFAL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787/98</text:p>
                </table:table-cell>
                <table:table-cell table:style-name="Table3.A1" office:value-type="string">
                  <text:p text:style-name="P17">ASSOCIAÇÃO BRASILEIRA PARA O ADOLESCENTE E A CRIANÇA ESPECIAL – ABRACE 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0906/01</text:p>
                </table:table-cell>
                <table:table-cell table:style-name="Table3.A1" office:value-type="string">
                  <text:p text:style-name="P17">CASA DIA COEXISTIR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1208/06</text:p>
                </table:table-cell>
                <table:table-cell table:style-name="Table3.A1" office:value-type="string">
                  <text:p text:style-name="P17">PROGRAMA NEFESH- NÚCLEO DE ASSISTÊNCIA SOCIAL INTEGRAL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1333/07</text:p>
                </table:table-cell>
                <table:table-cell table:style-name="Table3.A1" office:value-type="string">
                  <text:p text:style-name="P17">ASSOCIAÇÃO EDUCADORA DA INFÂNCIA E JUVENTUDE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1722/12</text:p>
                </table:table-cell>
                <table:table-cell table:style-name="Table3.A1" office:value-type="string">
                  <text:p text:style-name="P17">INSTITUTO SARAMBEQUE DE DESENVOLVIMENTO SOCIAL E CULTURAL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7">1767/13</text:p>
                </table:table-cell>
                <table:table-cell table:style-name="Table3.A1" office:value-type="string">
                  <text:p text:style-name="P17">GRUPO CHAVERIM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1822/14</text:p>
                </table:table-cell>
                <table:table-cell table:style-name="Table3.A1" office:value-type="string">
                  <text:p text:style-name="P16">INSTITUTO BRASILEIRO DE DEFESA DA NATUREZA - IBDN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1996/16</text:p>
                </table:table-cell>
                <table:table-cell table:style-name="Table3.A1" office:value-type="string">
                  <text:p text:style-name="P16">ASSOCIAÇÃO COMPASSIVA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19/17</text:p>
                </table:table-cell>
                <table:table-cell table:style-name="Table3.A1" office:value-type="string">
                  <text:p text:style-name="P16">CASA FREI REGINALDO DE ACOLHIDA A CRIANÇA E AO IDOSO - CAFRACI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45/17</text:p>
                </table:table-cell>
                <table:table-cell table:style-name="Table3.A1" office:value-type="string">
                  <text:p text:style-name="P16">CENTRO DE ASSITÊNCIA SOCIAL REINO DA CRIANÇA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46/17</text:p>
                </table:table-cell>
                <table:table-cell table:style-name="Table3.A1" office:value-type="string">
                  <text:p text:style-name="P16">ASSOCIAÇÃO MOVIMENTO DE MORADIA EM DEFESA DOS DIREITOS SOCIAIS - AMMDDS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47/17</text:p>
                </table:table-cell>
                <table:table-cell table:style-name="Table3.A1" office:value-type="string">
                  <text:p text:style-name="P16">CENTRO SOCIAL COMUNITÁRIO JARDIM PRIMAVERA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48/17</text:p>
                </table:table-cell>
                <table:table-cell table:style-name="Table3.A1" office:value-type="string">
                  <text:p text:style-name="P16">ASSOCIAÇÃO BENEFICENTE GUAINUMBI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53/17</text:p>
                </table:table-cell>
                <table:table-cell table:style-name="Table3.A1" office:value-type="string">
                  <text:p text:style-name="P16">ASSOCIAÇÃO BENEFICENTE SANTA RITA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57/17</text:p>
                </table:table-cell>
                <table:table-cell table:style-name="Table3.A1" office:value-type="string">
                  <text:p text:style-name="P16">ASSOCIAÇÃO PELA SAÚDE EMOCIONAL DE CRIANÇAS - ASEC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58/17</text:p>
                </table:table-cell>
                <table:table-cell table:style-name="Table3.A1" office:value-type="string">
                  <text:p text:style-name="P16">ESCOLA PROFISSIONALIZANTE “DR LUIZ DÓGENES ZEPPELINI” CAMP NORTE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67/17</text:p>
                </table:table-cell>
                <table:table-cell table:style-name="Table3.A1" office:value-type="string">
                  <text:p text:style-name="P16">FRATERNIDADE ASSISTENCIAL CASA DO CAMINHO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70/17</text:p>
                </table:table-cell>
                <table:table-cell table:style-name="Table3.A1" office:value-type="string">
                  <text:p text:style-name="P16">ASSOCIAÇÃO BENEFICENTE CLUBE DE MÃESAÇÃO FAMÍLIA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71/17</text:p>
                </table:table-cell>
                <table:table-cell table:style-name="Table3.A1" office:value-type="string">
                  <text:p text:style-name="P16">ASSOCIAÇÃO BENEFICENTE KAIRÓS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81/17</text:p>
                </table:table-cell>
                <table:table-cell table:style-name="Table3.A1" office:value-type="string">
                  <text:p text:style-name="P16">INSTITUTO TOCA DO COELHO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90/17</text:p>
                </table:table-cell>
                <table:table-cell table:style-name="Table3.A1" office:value-type="string">
                  <text:p text:style-name="P16">FUNDAÇÃO MARY HARRIET SPEERS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095/17</text:p>
                </table:table-cell>
                <table:table-cell table:style-name="Table3.A1" office:value-type="string">
                  <text:p text:style-name="P16">INSTITUTO EDIFICANDO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104/17</text:p>
                </table:table-cell>
                <table:table-cell table:style-name="Table3.A1" office:value-type="string">
                  <text:p text:style-name="P16">INSTITUTO SOCIAL SER MAIS</text:p>
                </table:table-cell>
                <table:table-cell table:style-name="Table3.C1" office:value-type="string">
                  <text:p text:style-name="P7">36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217/18</text:p>
                </table:table-cell>
                <table:table-cell table:style-name="Table3.A1" office:value-type="string">
                  <text:p text:style-name="P16">ASSOCIAÇÃO CULTURAL ORY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  <table:table-row table:style-name="Table3.1">
                <table:table-cell table:style-name="Table3.A1" office:value-type="string">
                  <text:p text:style-name="P16">2218/18</text:p>
                </table:table-cell>
                <table:table-cell table:style-name="Table3.A1" office:value-type="string">
                  <text:p text:style-name="P16">CONFEDERAÇÃO DAS MULHERES DO BRASIL</text:p>
                </table:table-cell>
                <table:table-cell table:style-name="Table3.C1" office:value-type="string">
                  <text:p text:style-name="P7">12 MESES</text:p>
                </table:table-cell>
              </table:table-row>
            </table:table>
            <text:p text:style-name="P5"/>
            <text:p text:style-name="P2"><text:span text:style-name="T3">Conselheira Thais Romoli aponta ter dado vistas nos processos de alguns dos registros apresentados. Deixa claro que não há a intenção de impedir a aprovação, mas pediu que a Comissão revisse os apontamentos para a deliberação pela mesma e tomadas as providências cabívies caso acatados seus apontamentos. </text:span></text:p>
            <text:p text:style-name="P5">Mauro propõe que os questionamentos sejam encaminhados direto à comissão. </text:p>
            <text:p text:style-name="P2"><text:span text:style-name="T3">João Trevisam <text:s/>convida a conselheira Thais para compor a CPRI, apontando que seus conhecimentos são de grande valia, porém, devem ser colocados antes de os registros serem encaminhados à R.O.</text:span></text:p>
            <text:p text:style-name="P2"><text:span text:style-name="T3">Thais, porém, aponta não haver tempo hábil para tal, tendo em vista que a lista de registros é encaminhada aos conselheiros às sextas-feiras. </text:span></text:p>
            <text:p text:style-name="P2"><text:span text:style-name="T3">A presidente sugere que o processo não seja parado, mas que as considerações da conselheira Thais sejam encaminhadas para a CPRI.</text:span></text:p>
            <text:p text:style-name="P2"><text:span text:style-name="T3">Os registros foram aprovados com 12 votos favoráveis à aprovação e 01 abstenção. <text:s/></text:span></text:p>
            <text:p text:style-name="P2"><text:span text:style-name="T6">Encaminhamento:</text:span><text:span text:style-name="T3"> Os registros são aprovados pela maioria dos conselheiros e seguirão para publicação. <text:s/></text:span><text:span text:style-name="T16"><text:s/></text:span></text:p>
          </table:table-cell>
        </table:table-row>
        <table:table-row table:style-name="Table1.1">
          <table:table-cell table:style-name="Table1.A1" office:value-type="string">
            <text:p text:style-name="P15">3. Comissão Permanente de Finanças e Orçamento – CPFO</text:p>
          </table:table-cell>
        </table:table-row>
        <table:table-row table:style-name="Table1.1">
          <table:table-cell table:style-name="Table1.A1" office:value-type="string">
            <text:p text:style-name="P13">3.1 Referendo das Cartas de anuência referentes a projetos FUMCAD 2017 conforme deliberado em reunião da Diretoria Plena Ampliada</text:p>
            <text:p text:style-name="P3"><text:span text:style-name="T6">Encaminhamento: </text:span><text:span text:style-name="T3">Ponto tranferido da CPFO para a diretoria executiva.</text:span></text:p>
          </table:table-cell>
        </table:table-row>
        <table:table-row table:style-name="Table1.1">
          <table:table-cell table:style-name="Table1.A1" office:value-type="string">
            <text:p text:style-name="P13">4. Informes</text:p>
          </table:table-cell>
        </table:table-row>
        <table:table-row table:style-name="Table1.1">
          <table:table-cell table:style-name="Table1.A2" office:value-type="string">
            <text:p text:style-name="P11">4.1 Diretoria Executiva</text:p>
          </table:table-cell>
        </table:table-row>
        <table:table-row table:style-name="Table1.1">
          <table:table-cell table:style-name="Table1.A2" office:value-type="string">
            <text:p text:style-name="P11">4.1.1 Nova Coordenação CPGDCT</text:p>
            <text:p text:style-name="P8">Thais Romoli Tavares assume a coordenação da Comissão Permanente de Garantia de Direitos e Conselhos Tutelares. </text:p>
            <text:p text:style-name="P2"><text:span text:style-name="T4">Mauro aponta que a conselheira Thais é suplente e que não é indicado que suplentes coordenem comissões. Sugere que os suplentes sejam nomeados titulares para tal. </text:span></text:p>
            <text:p text:style-name="P13">4.1.2 – Cobrança de relatório de encontros e atividades de conselheiros tutelares e de direitos </text:p>
            <text:p text:style-name="P2"><text:span text:style-name="T3">A presidente aponta que muitos conselheiros que foram aos encontros e viagens propostos pelo CMDCA não entregaram seus relatórios. Caso não sejam entregues, os conselheiros poderão ser impedidos de participar das próximas atividades. </text:span></text:p>
            <text:p text:style-name="P2"><text:span text:style-name="T3">Todos os conselheiros que não enviaram os relatórios serão cobrados via e-mail, tendo em vista a necessidade de regularizar a situação.</text:span></text:p>
          </table:table-cell>
        </table:table-row>
        <table:table-row table:style-name="Table1.1">
          <table:table-cell table:style-name="Table1.A2" office:value-type="string">
            <text:p text:style-name="P13">4.1.4 – Grupo de Trabalho – Plano de Primeira Infância </text:p>
            <text:p text:style-name="P2"><text:span text:style-name="T3">A presidente conta sobre o processo de formação do GT e da Comissão <text:s/>que discutiam as propostas para o plano. Aponta que representantes do CMDCA participaram do processo e que a proposta final do documento será divulgada entre os conselheiros. </text:span></text:p>
            <text:p text:style-name="P2"><text:span text:style-name="T3">João Trevisam aponta que participou de uma das audiências públicas realizadas e diz que achou interessante a iniciativa, porém é necessário apontar que o plano deve ser aprovado pelo Conselho. O CMDCA deve, portanto, apoderar-se da discussão porque é o órgão que delibera quanto a sua aprovação. Conselheiro Mauro questiona a escolha dos representantes, que foram indicados pela diretoria executiva do conselho tendo em vist a urgência da necessidade. </text:span></text:p>
            <text:p text:style-name="P2"><text:span text:style-name="T3">Ecio sugere que em toda reunião ordinária a Diretoria Executiva apresente as pautas e deliberações mais importantes de suas reuniões. </text:span></text:p>
          </table:table-cell>
        </table:table-row>
        <table:table-row table:style-name="Table1.1">
          <table:table-cell table:style-name="Table1.A2" office:value-type="string">
            <text:p text:style-name="P13">4.2 – CPPP</text:p>
          </table:table-cell>
        </table:table-row>
        <table:table-row table:style-name="Table1.1">
          <table:table-cell table:style-name="Table1.A2" office:value-type="string">
            <text:p text:style-name="P2"><text:span text:style-name="T3">4.2.1Conselheira Fernanda Sousa passa a compor a comissão permanente de políticas públicas.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4.2.2 Será composto grupo de trabalho para a revisão da resolução n° 003/16/CMDCA-COMAS e serão encaminhados ofícios para os representantes que comporão este grupo. São eles: CMDCA, COMAS, Defensoria Pública, Ministério Público, SMADS, CPCT e os dois FAS da cidade de São Paulo. Os representantes têm até 15/10 para indicar membro para participar do GT. </text:span></text:p>
            <text:p text:style-name="P5">Mauro diz que não houve deliberação do conselho por rediscutir a resolução. Propõe também que seja retirado o membro da Defensoria Pública e chamada outra pessoa, por exemplo, da OAB. <text:s/></text:p>
            <text:p text:style-name="P2"><text:span text:style-name="T3">Conselheiro Ecio aponta que, em relação à fala de Mauro, queo que foi consensuado entre os conselhos, incialmente foi a supressão da questão das atribuições dos conselhos tutelares. Na comissão houve o entendimento de se rediscutir toda a resolução por conta da questão dos SAICAS Inclusivos e dos novos serviços de acolhimento. </text:span></text:p>
            <text:p text:style-name="P2"><text:span text:style-name="T3">Mauro defende que a SMADS deve se ajustar à resolução e não deve ser alterada a quantidade de atendidos antes que a Secretaria de assistência social se posicione. </text:span></text:p>
            <text:p text:style-name="P5">Aracelia deixa claro que não há acordo para que esta questão seja alterada. Serão convidados atores para que discutam os pontos importantes de alteração desta resolução.</text:p>
            <text:p text:style-name="P5">Mauro diz que está preocupado com a posição de rever a resolução antes de fazer com que a SMADS cumpra a resolução vigente. </text:p>
            <text:p text:style-name="P5">A proposta é que se mantenha a Defensoria e seja incluída a OAB.</text:p>
          </table:table-cell>
        </table:table-row>
        <table:table-row table:style-name="Table1.1">
          <table:table-cell table:style-name="Table1.A2" office:value-type="string">
            <text:p text:style-name="P13">4.3 Orçamento</text:p>
            <text:p text:style-name="P2"><text:span text:style-name="T3">Marisa explica que foi acordado em Diretoria Plena que os coordenadores levariam</text:span></text:p>
            <text:p text:style-name="P2"><text:span text:style-name="T3">A proposta de orçamento para conhecimento das Comissões. </text:span></text:p>
            <text:p text:style-name="P5">A presidente diz que as comissões devem discutir internamente para que se possa fazer as solicitações e adequações necessárias pelo conselho. </text:p>
            <text:p text:style-name="P5">Trevisam diz que o orçamento não pode ser feito por um técnico que não conhece a realidade do conselho e sim por quem entende a real necessidade do CMDCA. </text:p>
          </table:table-cell>
        </table:table-row>
      </table:table>
      <text:p text:style-name="P20"/>
      <text:p text:style-name="P18"><text:span text:style-name="T3">Marisa, antes do término da reunião solicita que seja assinada a ata da reunião da diretoria plena que foi refeita por conta de rasuras e ressalvas feitas após o encerramento da reunião, assinatura dos conselheiros e leitura da ata. Expõe que este ato não deve ocorrer e que, se os conselheiros tiverem ressalvas, que as levem para a discussão da comissão. </text:span></text:p>
      <text:p text:style-name="P18"><text:span text:style-name="T3">Conselheiro Écio diz que foi ele quem fez a ressalva por conta da falta de entendimento do que estava encaminhado com o discutido dentro da reunião. Diz ter sido orientado a fazer uma ressalva atrás por conta da falta de entendimento, e pede desculpa pelo equívoco. </text:span></text:p>
      <text:p text:style-name="P18"><text:span text:style-name="T3">Marisa diz que deve ser compromisso deste conselho a atenção à ata e pede para que ninguém deixe as reuniões sem que seja feita a leitura da ata e que haja acordo sobre o que nela consta. </text:span></text:p>
      <text:p text:style-name="P18"><text:span text:style-name="T3">Solange aponta que foi acordado que o que deve constar em ata são apenas os encaminhamentos, tendo em vista o tempo hábil para realizá-las. </text:span></text:p>
      <text:p text:style-name="P20">Nada mais havendo a tratar, a presidente encerra a reunião às 12h40, enquanto eu, Letícia Binda Alves Ribeiro, lavro a presente ata, que após aprovação do colegiado, será publicada em DOC e disponibilizada no Site do CMDCA, conforme determina a resolução nº 126/CMDCA/2018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39/CMDCA-SP/2018</dc:title>
    <dc:subject/>
    <meta:keyword/>
    <meta:initial-creator>Anna Carolina de Souza Lousa</meta:initial-creator>
    <meta:creation-date>2019-11-21T19:59:00</meta:creation-date>
    <dc:creator>d712092</dc:creator>
    <dc:date>2019-11-21T19:59:00</dc:date>
    <meta:editing-cycles>2</meta:editing-cycles>
    <meta:editing-duration>PT1M</meta:editing-duration>
    <meta:document-statistic meta:table-count="3" meta:image-count="0" meta:object-count="0" meta:page-count="2" meta:paragraph-count="322" meta:word-count="2388" meta:character-count="15681" meta:non-whitespace-character-count="13193"/>
    <meta:generator>LibreOffice/6.1.5.2$Linux_X86_64 LibreOffice_project/10$Build-2</meta:generator>
  </office:meta>
</office:document-meta>
</file>