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2.0007in"/>
    </style:style>
    <style:style style:name="Table1.C" style:family="table-column">
      <style:table-column-properties style:column-width="2.0083in"/>
    </style:style>
    <style:style style:name="Table1.1" style:family="table-row">
      <style:table-row-properties style:min-row-height="1.187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0167in" fo:margin-left="-0.0556in" table:align="left" style:writing-mode="lr-tb"/>
    </style:style>
    <style:style style:name="Table2.A" style:family="table-column">
      <style:table-column-properties style:column-width="1.1139in"/>
    </style:style>
    <style:style style:name="Table2.B" style:family="table-column">
      <style:table-column-properties style:column-width="0.6667in"/>
    </style:style>
    <style:style style:name="Table2.C" style:family="table-column">
      <style:table-column-properties style:column-width="1.2063in"/>
    </style:style>
    <style:style style:name="Table2.D" style:family="table-column">
      <style:table-column-properties style:column-width="1.1229in"/>
    </style:style>
    <style:style style:name="Table2.E" style:family="table-column">
      <style:table-column-properties style:column-width="0.5069in"/>
    </style:style>
    <style:style style:name="Table2.F" style:family="table-column">
      <style:table-column-properties style:column-width="1.4in"/>
    </style:style>
    <style:style style:name="Table2.1" style:family="table-row">
      <style:table-row-properties style:min-row-height="0.4271in" fo:keep-together="auto"/>
    </style:style>
    <style:style style:name="Table2.A1" style:family="table-cell">
      <style:table-cell-properties style:vertical-align="bottom" fo:padding-left="0.0486in" fo:padding-right="0.0486in" fo:padding-top="0in" fo:padding-bottom="0in" fo:border-left="1pt solid #000000" fo:border-right="none" fo:border-top="1pt solid #000000" fo:border-bottom="" style:writing-mode="lr-tb"/>
    </style:style>
    <style:style style:name="Table2.B1" style:family="table-cell">
      <style:table-cell-properties style:vertical-align="middle" fo:padding-left="0.0486in" fo:padding-right="0.0486in" fo:padding-top="0in" fo:padding-bottom="0in" fo:border-left="1pt solid #000000" fo:border-right="none" fo:border-top="1pt solid #000000" fo:border-bottom="" style:writing-mode="lr-tb"/>
    </style:style>
    <style:style style:name="Table2.F1" style:family="table-cell">
      <style:table-cell-properties style:vertical-align="middle" fo:padding-left="0.0486in" fo:padding-right="0.0486in" fo:padding-top="0in" fo:padding-bottom="0in" fo:border-left="1pt solid #000000" fo:border-right="1pt solid #000000" fo:border-top="1pt solid #000000" fo:border-bottom="" style:writing-mode="lr-tb"/>
    </style:style>
    <style:style style:name="Table2.2" style:family="table-row">
      <style:table-row-properties style:min-row-height="0.4167in" fo:keep-together="auto"/>
    </style:style>
    <style:style style:name="Table2.A2" style:family="table-cell">
      <style:table-cell-properties style:vertical-align="middle" fo:padding-left="0.0486in" fo:padding-right="0.0486in" fo:padding-top="0in" fo:padding-bottom="0in" fo:border-left="1pt solid #000000" fo:border-right="none" fo:border-top="1pt solid #000000" fo:border-bottom="0.5pt solid #000000" style:writing-mode="lr-tb"/>
    </style:style>
    <style:style style:name="Table2.B2" style:family="table-cell">
      <style:table-cell-properties style:vertical-align="middle" fo:padding-left="0.0486in" fo:padding-right="0.0486in" fo:padding-top="0in" fo:padding-bottom="0in" fo:border-left="0.5pt solid #000000" fo:border-right="none" fo:border-top="1pt solid #000000" fo:border-bottom="0.5pt solid #000000" style:writing-mode="lr-tb"/>
    </style:style>
    <style:style style:name="Table2.F2" style:family="table-cell">
      <style:table-cell-properties style:vertical-align="middle" fo:padding-left="0.0486in" fo:padding-right="0.0486in" fo:padding-top="0in" fo:padding-bottom="0in" fo:border-left="0.5pt solid #000000" fo:border-right="1pt solid #000000" fo:border-top="1pt solid #000000" fo:border-bottom="0.5pt solid #000000" style:writing-mode="lr-tb"/>
    </style:style>
    <style:style style:name="Table2.A3" style:family="table-cell">
      <style:table-cell-properties style:vertical-align="bottom" fo:padding-left="0.0486in" fo:padding-right="0.0486in" fo:padding-top="0in" fo:padding-bottom="0in" fo:border-left="1pt solid #000000" fo:border-right="none" fo:border-top="" fo:border-bottom="0.5pt solid #000000" style:writing-mode="lr-tb"/>
    </style:style>
    <style:style style:name="Table2.B3" style:family="table-cell">
      <style:table-cell-properties style:vertical-align="middle" fo:padding-left="0.0486in" fo:padding-right="0.0486in" fo:padding-top="0in" fo:padding-bottom="0in" fo:border-left="0.5pt solid #000000" fo:border-right="none" fo:border-top="" fo:border-bottom="0.5pt solid #000000" style:writing-mode="lr-tb"/>
    </style:style>
    <style:style style:name="Table2.F3" style:family="table-cell">
      <style:table-cell-properties style:vertical-align="middle" fo:padding-left="0.0486in" fo:padding-right="0.0486in" fo:padding-top="0in" fo:padding-bottom="0in" fo:border-left="0.5pt solid #000000" fo:border-right="1pt solid #000000" fo:border-top="" fo:border-bottom="0.5pt solid #000000" style:writing-mode="lr-tb"/>
    </style:style>
    <style:style style:name="Table2.4" style:family="table-row">
      <style:table-row-properties style:min-row-height="0.6354in" fo:keep-together="auto"/>
    </style:style>
    <style:style style:name="Table2.A4" style:family="table-cell">
      <style:table-cell-properties style:vertical-align="middle" fo:padding-left="0.0486in" fo:padding-right="0.0486in" fo:padding-top="0in" fo:padding-bottom="0in" fo:border-left="1pt solid #000000" fo:border-right="none" fo:border-top="" fo:border-bottom="1pt solid #000000" style:writing-mode="lr-tb"/>
    </style:style>
    <style:style style:name="Table2.B4" style:family="table-cell">
      <style:table-cell-properties style:vertical-align="middle" fo:padding-left="0.0486in" fo:padding-right="0.0486in" fo:padding-top="0in" fo:padding-bottom="0in" fo:border-left="0.5pt solid #000000" fo:border-right="none" fo:border-top="" fo:border-bottom="1pt solid #000000" style:writing-mode="lr-tb"/>
    </style:style>
    <style:style style:name="Table2.F4" style:family="table-cell">
      <style:table-cell-properties style:vertical-align="middle" fo:padding-left="0.0486in" fo:padding-right="0.0486in" fo:padding-top="0in" fo:padding-bottom="0in" fo:border-left="0.5pt solid #000000" fo:border-right="1pt solid #000000" fo:border-top="" fo:border-bottom="1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name-asian="Times New Roman" style:font-size-asian="10pt" style:font-name-complex="Arial" style:font-size-complex="10pt"/>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color="#000000" fo:font-size="14pt" fo:font-weight="bold" style:font-name-asian="Times New Roman" style:font-size-asian="14pt" style:font-weight-asian="bold" style:font-name-complex="Calibri" style:font-size-complex="14pt" style:font-weight-complex="bold"/>
    </style:style>
    <style:style style:name="P7" style:family="paragraph" style:parent-style-name="Standard">
      <style:paragraph-properties fo:text-align="center" style:justify-single-word="false"/>
      <style:text-properties fo:color="#000000" fo:font-size="8pt" fo:font-weight="bold" style:font-size-asian="8pt" style:font-weight-asian="bold" style:font-size-complex="8pt" style:font-weight-complex="bold"/>
    </style:style>
    <style:style style:name="P8" style:family="paragraph" style:parent-style-name="Standard">
      <style:paragraph-properties fo:text-align="center" style:justify-single-word="false"/>
      <style:text-properties fo:color="#000000" fo:font-size="8pt" style:font-size-asian="8pt" style:font-size-complex="8pt"/>
    </style:style>
    <style:style style:name="P9" style:family="paragraph" style:parent-style-name="Standard">
      <style:paragraph-properties fo:text-align="center" style:justify-single-word="false"/>
      <style:text-properties fo:color="#000000" fo:font-weight="bold" style:font-weight-asian="bold" style:font-weight-complex="bold"/>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paragraph-properties fo:margin-left="0in" fo:margin-right="0in" fo:text-indent="0.4917in" style:auto-text-indent="false"/>
      <style:text-properties fo:color="#000000" fo:font-size="14pt" fo:font-weight="bold" style:font-name-asian="Times New Roman" style:font-size-asian="14pt" style:font-weight-asian="bold" style:font-name-complex="Calibri" style:font-size-complex="14pt" style:font-weight-complex="bold"/>
    </style:style>
    <style:style style:name="P12" style:family="paragraph" style:parent-style-name="Standard" style:master-page-name="Standard">
      <style:paragraph-properties style:page-number="auto"/>
    </style:style>
    <style:style style:name="P13" style:family="paragraph" style:parent-style-name="Text_20_body">
      <style:paragraph-properties fo:line-height="150%"/>
      <style:text-properties style:font-name="Arial" fo:font-size="10pt" style:font-size-asian="10pt" style:font-name-complex="Arial"/>
    </style:style>
    <style:style style:name="P14" style:family="paragraph" style:parent-style-name="Text_20_body">
      <style:paragraph-properties fo:line-height="150%"/>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language="pt" fo:country="PT" style:font-size-asian="10pt" style:font-name-complex="Arial" style:font-size-complex="10pt"/>
    </style:style>
    <style:style style:name="T6" style:family="text">
      <style:text-properties style:font-name="Arial" fo:font-size="10pt" fo:background-color="#ffffff" loext:char-shading-value="0" style:font-size-asian="10pt" style:font-name-complex="Arial" style:font-size-complex="10pt"/>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9pt" style:font-size-asian="9pt" style:font-name-complex="Arial" style:font-size-complex="9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ff0000"/>
    </style:style>
    <style:style style:name="T12" style:family="text">
      <style:text-properties fo:color="#000000" fo:font-weight="bold" style:font-weight-asian="bold" style:font-weight-complex="bold"/>
    </style:style>
    <style:style style:name="T13"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ITULO))PUBLICAÇÃO Nº 052/CMDCA/2018</text:span></text:p>
      <text:p text:style-name="Standard">((TEXTO))O Conselho Municipal dos Direitos da Criança e do Adolescente/SP, no uso das atribuições que lhes são conferidas pela Lei nº 8069/90, torna pública a Ata de Reunião Ordinária do dia 19/03/2018.</text:p>
      <text:p text:style-name="P1"><text:span text:style-name="T3">Ao décimo nono dia do mês de Março de dois mil e dezoito, foi realizada a Reunião Ordinária do Conselho Municipal dos Direitos da Criança e Adolescente da Cidade de São Paulo – CMDCA-SP, no Camara Municipal, de acordo com a publicação N</text:span><text:span text:style-name="T5">º037</text:span><text:span text:style-name="T6">/CMDCA/SP/2018</text:span><text:span text:style-name="textexposedshow"><text:span text:style-name="T6"> estando </text:span></text:span><text:span text:style-name="T3">presentes os Conselheiros de Governo: Eduardo Alex Barbin Barbosa, Claudir Roberto Miranda, Rochely Agar di Gesu, Marlinda Batista Oliveira, Jorge Artur Canfield Floriani, Rafel Carvalho de Moraes e Thais Romoli Tavares. Conselheiros da Sociedade Civil: João Aparecido Trevisam Neto, Aracélia Lucia Costa, Eduardo Pedro de Carvalho, Fernando Antonio Junior, Wilsilene <text:s/>Cabral Chaves, Edivaldo Luiz Vicente da Silva, Solanje Agda da Cruz de Paula Pinto, Ivaneti <text:s/>de Araujo, Écio Almeida, José Armando Hussid, Kedemilson Bezerra, Solange Cristina de Castro Sampaio e Mauro Caseri Com pauta:</text:span><text:span text:style-name="T7"> 1. Diretoria Executiva 1.1 </text:span><text:span text:style-name="T8">Informes 1.1.1 GT Regimento Interno CMDCA 1.1. 2 Conferências DCA 1.2 Posse de Conselheiros Tutelares </text:span><text:span text:style-name="T7">2. Comissão Permanente de Relações Institucionais – CPRI </text:span><text:span text:style-name="T8">2.1 Informes 2.1.1 Convocação dos integrantes para finalizar redação da Portaria afeta aos registros 2.2 Registros 3</text:span><text:span text:style-name="T7">. Comissão Permanente de Comunicação e Informação – CPCI </text:span><text:span text:style-name="T8">3.1 Informes 3.1.1 Pesquisa proposta pela CPCI 3.1.2 Status dos PA’s </text:span><text:span text:style-name="T7">4. Comissão Permanente de Garantias de Direitos e Conselhos Tutelares – CPGDCT </text:span><text:span text:style-name="T8">4.1 Informes 4.2 SIPIA - Indicação dos membros do CMDCA para o GT de Implementação 5</text:span><text:span text:style-name="T7">. Comissão Permanente de Política Pública – CPPP </text:span><text:span text:style-name="T8">5.1 Informes 6</text:span><text:span text:style-name="T7">. Comissão Permanente de Finanças e Orçamento – CPFO </text:span><text:span text:style-name="T8">6.1 Informes 6.2 Cartas de anuência</text:span></text:p>
      <text:p text:style-name="P2">Ás 10h30, a presidente cumprimenta os presentes, inicia a leitura da pauta e pede que os conselheiros registrem presença. </text:p>
      <text:p text:style-name="Standard">Antes de dar início à pauta conselheiro Trevisam pede um minuto de silêncio em nome de Marielle Franco, assassinada no RJ. </text:p>
      <text:p text:style-name="Standard">Conselheiro Fernando Junior<text:span text:style-name="T11"> </text:span>solicita inversão de pauta, sugerindo iniciar com as pautas não esgotadas da ultima ordinária. Conselheiro Mauro aponta que tendo em vista a publicação da pauta com data de 15/03 e a retificação ter sido realizada um dia depois, não houve as 72h anteriores a reunião, portanto as deliberações poderiam ser inválidas. Conselheiro Eduardo Pedro aponta que a publicação foi realizada após a data de reunião constante na publicação, então não haveria problemas em realizá-la, tendo em vista que houve apenas erro de digitação. Conselheiro Mauro sugere que haja votação para deliberar a reunião seria considerada válida ou não. A favor da manutenção e validade da reunião: Roberto, Aracélia, Marlinda, Armando, Rochely, Ivaneti, Wilsilene, Écio, Jorge Artur, João Trevisam, Thais, Rafael, Solanje. Contraa manutenção da reunião e invalidação das deliberações: Mauro. A reunião é então considerada válida. Importante ressaltar que os Conselheiros Suplesntes presentes na reunião não exerceram o voto, uma vez que os titulares estavam presentes na reunião. É incluída na pauta como informe a questão da transição de gestão e como novo ponto o edital fumcad 2017. <text:s/>A inversão de pauta também é <text:s/>aprovada.</text:p>
      <text:p text:style-name="Standard"><text:span text:style-name="T9">GT regimento interno</text:span>: Jorge Artur, Edivaldo, Thais, Lourival, Roberto, Solange, Solanje, Junior, Écio demonstram interesse. Conselheiro Mauro aponta que a composição deve ser paritária. Trevisam propõe que se diminua para 04 o número de participantes. Conselheiro Roberto propõe que sejam 02 indicados e 01 suplente tanto pelo segmento governo, quanto pela sociedade civil. Conselheiro Fernando Junior propõe que sejam 04 nomes pelo Governo e 04 pela sociedade civil, ressaltando a importância de definir data para apresentação da minuta de Resolução. Assim, ficou deliberado pelos componentes serão pelo segmento governo: Thais, Roberto, Rafael e Jorge Artur. Pela Sociedade Civil: Solanje Sampaio, Solange Agda, Écio e Lourival. Sendo que os conselheiros Fernando Junior e Edivaldo declinaram de compor o GT, ficando dessa forma, indicativo do dia 30 de Abril ser a data para apresentação da minuta de Resolução. <text:s text:c="2"/></text:p>
      <text:p text:style-name="Standard"><text:span text:style-name="T9">Conferências DCA</text:span>: Conselheiro Fernando Junior informou que esteve na ultima reunião da Diretoria Executiva a pedido da Coordenadora da CPCI Conselheira Thais, afim de debater, informar e buscar encaminhamentos acerca das Conferências DHCA, relata que encaminhou e-mail para os membors da CPCI com resumo da reunião que teve como tema Conferências DHCA e Formação Continuada para Conselheiros, bem como para os membros da Diretoria Executiva, os mesmos decidem se partilham o resumo do referido email. Apontou que foram definidas as competência de cada setor, o que fica a cargo da SMDHC e o que fica a cargo das Prefeituras Regionais. Rudneia, componente da Comissão Central de organização das Conferências aponta os problemas de falta de orçamento. Conselheira Aracélia questiona o que será realizado com os resultados da conferência, para garantir que o trabalho não será em vão. Conselheiro Fernando Junior explicita que há grande representatividade de segmentos na Comissão Central e que além disso há GT´s e uma organização própria trabalhando para que a conferência ocorra e que haja o melhor aproveitamento possível do orçamento disponível, finaliza informando que a própria Resolução estebelece findada o processo de realização ocorre a apresentação em audiência Pública sobre a Sistematização e em seguida os protocolos junto ao Lesgilativo, Judiciário, Executivo; Instituições e Órgãos executores e/ou deliberadores de Politicas para a Infância e Adolescência e por fim a Publicação em Diário Oficial da Cidade. <text:s text:c="2"/></text:p>
      <text:p text:style-name="Standard"><text:span text:style-name="T9">Posse de Conselheiros Tutelares</text:span>: Tomaram posse os seguintes conselheiros:</text:p>
      <text:p text:style-name="P13"/>
      <text:p text:style-name="P14"><text:span text:style-name="T2">((NG))Conselho Tutelar da região administrativa de Sacomã ((CL))</text:span></text:p>
      <text:p text:style-name="P13">Andréa de Sales Pereira da Silva de 07/03/2018 à 03/08/2018</text:p>
      <text:p text:style-name="P13"/>
      <text:p text:style-name="P14"><text:span text:style-name="T2">((NG))Conselho Tutelar da região administrativa de Anhanguera ((CL))</text:span></text:p>
      <text:p text:style-name="P13">Luzinete Ferreira da Costa Liberato de 02/04/2018 a 29/08/2018</text:p>
      <text:p text:style-name="P13"/>
      <text:p text:style-name="P14"><text:span text:style-name="T2">((NG))Conselho Tutelar da região administrativa de Capão Redondo <text:s/>((CL))</text:span></text:p>
      <text:p text:style-name="P13">Juarez Araújo Brandão de 03/04/2018 a 30/08/2018</text:p>
      <text:p text:style-name="P13"/>
      <text:p text:style-name="P14"><text:span text:style-name="T2">((NG))Conselho Tutelar da região administrativa de Capela do Socorro((CL))</text:span></text:p>
      <text:p text:style-name="P13"><text:soft-page-break/>Rosângela de Carvalho Gomes de 02/04/2018 a 29/08/2018</text:p>
      <text:p text:style-name="P13"/>
      <text:p text:style-name="P14"><text:span text:style-name="T2">((NG))Conselho Tutelar da região administrativa de Jabaquara ((CL))</text:span></text:p>
      <text:p text:style-name="P13">Carla Juliana Ferreira L. de Almeida de 01/04/2018 a 28/08/2018</text:p>
      <text:p text:style-name="P13"/>
      <text:p text:style-name="P14"><text:span text:style-name="T2">((NG))Conselho Tutelar da região administrativa de São Rafael((CL))</text:span></text:p>
      <text:p text:style-name="P13">Elena Bárbara da Silva de 02/04/2018 a 29/08/2018</text:p>
      <text:p text:style-name="P13"/>
      <text:p text:style-name="P14"><text:span text:style-name="T2">((NG))Conselho Tutelar da região administrativa de Ermelino Matarazzo((CL))</text:span></text:p>
      <text:p text:style-name="P13">Jessnei Lima Rocha de 02/04/2018 a 29/08/2018</text:p>
      <text:p text:style-name="P13"/>
      <text:p text:style-name="P14"><text:span text:style-name="T2">((NG))Conselho Tutelar da região administrativa de São Miguel Paulista ((CL))</text:span></text:p>
      <text:p text:style-name="P13">Meire Aparecida de Souza de 02/04/2018 a 30/06/2018 e 02/07/2018 a 30/08/2018</text:p>
      <text:p text:style-name="P13"/>
      <text:p text:style-name="P14"><text:span text:style-name="T2">((NG))Conselho Tutelar da região administrativa de Bela Vista((CL))</text:span></text:p>
      <text:p text:style-name="P13">Danilo de Jesus Alves de 02/04/2018 a 29/08/2018</text:p>
      <text:p text:style-name="P3"/>
      <text:p text:style-name="Standard"><text:span text:style-name="T9">Edital FUMCAD 2017</text:span>: Conselheira Solange aponta que é necessária prorrogação do cronograma de editais. Conselheira Rochely indica sua saída da comissão de editais desde o ano passado. Conselheiro Mauro questiona a desvinculação dos valores do fundo, direcionamento e classificação. </text:p>
      <text:p text:style-name="Standard"><text:span text:style-name="T9">Transição de gestão do Conselho</text:span>: Presidente encaminha a discussão para a plena. Conselheiro Fernando Junior aponta a necessidade de se tirar, em reunião da plena, dia especifico para um encontro entre os Conselheiros do CMDCA, afim de conhecer quem são os membros do Conselho, tomar conhecimento do Planejamento Estartégico e qual Comissão e GT cada Conselheiro pretende atuar, além de discussão de propostas para o Conselho e para as Comissões Permanentes. </text:p>
      <text:p text:style-name="P5">CPCI</text:p>
      <text:p text:style-name="Standard"><text:span text:style-name="T9">Informes</text:span>: Os processos administrativos referentes às camisetas para o 18 de maio e ao audiobook do ECA encontram-se ainda estagnados, aguardando respectivamente a aprovação de carta de anuência e deliberação quanto ao recurso <text:s/>protocolado pela empresa que não prestou o serviço solicitado após sanção. Proposta de pesquisa sobre mães crecheiras e outras situações de vulnerabilidade infantil: enviar link para os conselheiros de direito e compartilhar no Facebook do CMDCA.</text:p>
      <text:p text:style-name="P5"><text:soft-page-break/>CPGDCT</text:p>
      <text:p text:style-name="Standard"><text:span text:style-name="T9">SUPERVISÃO DE CONSELHOS TUTELARES</text:span>: Reunião será realizada entre CMDCA e CPCA.</text:p>
      <text:p text:style-name="Standard"><text:span text:style-name="T9">SIPIA</text:span>: comissão gestora do CONDECA e GT SMDHC SIPIA: Conselheiro Fernando Junior propõe que as mesmas pessoas façam parte de ambos, facilitando o alinhamento do debate politico, conexão entre agenda de implantação do Sistema no Municipio e a Capacitação aos Gestores e Conselheiros. <text:s/>Os representantes serão, então, Jorge Artur e Lourival, tendo em vista que o Conselehiro Edivaldo declina devida a incompatibilidade de Agenda. Conselheiro Fernando Junior aponta a necessidade do SIPIA estar de alguma forma conectado ao observatório da criança e do adolescente que inclusive está implatando desde 2010, sendo o CMDCA membro do Comitê e o mesmo sem alimentação (funcionamento) desde 2012.<text:span text:style-name="T11"> </text:span></text:p>
      <text:p text:style-name="P5">CPRI</text:p>
      <text:p text:style-name="Standard">Conselheiro Roberto apresenta os registros a serem aprovados.</text:p>
      <table:table table:name="Table1" table:style-name="Table1">
        <table:table-column table:style-name="Table1.A" table:number-columns-repeated="2"/>
        <table:table-column table:style-name="Table1.C"/>
        <table:table-row table:style-name="Table1.1">
          <table:table-cell table:style-name="Table1.A1" office:value-type="string">
            <text:p text:style-name="P6">0740/97</text:p>
          </table:table-cell>
          <table:table-cell table:style-name="Table1.A1" office:value-type="string">
            <text:p text:style-name="P6">Associação Maria Helen Drexel - AMDH</text:p>
          </table:table-cell>
          <table:table-cell table:style-name="Table1.C1" office:value-type="string">
            <text:p text:style-name="P4">36 MESES</text:p>
          </table:table-cell>
        </table:table-row>
        <table:table-row table:style-name="Table1.1">
          <table:table-cell table:style-name="Table1.A1" office:value-type="string">
            <text:p text:style-name="P11">1244/07</text:p>
          </table:table-cell>
          <table:table-cell table:style-name="Table1.A1" office:value-type="string">
            <text:p text:style-name="P6">Instituto Sou da Paz</text:p>
          </table:table-cell>
          <table:table-cell table:style-name="Table1.C1" office:value-type="string">
            <text:p text:style-name="P4">36 MESES</text:p>
          </table:table-cell>
        </table:table-row>
        <table:table-row table:style-name="Table1.1">
          <table:table-cell table:style-name="Table1.A1" office:value-type="string">
            <text:p text:style-name="P6">1650/11</text:p>
          </table:table-cell>
          <table:table-cell table:style-name="Table1.A1" office:value-type="string">
            <text:p text:style-name="P6">Associação Franciscana de Solidariedade - SEFRAS</text:p>
          </table:table-cell>
          <table:table-cell table:style-name="Table1.C1" office:value-type="string">
            <text:p text:style-name="P4">36 MESES</text:p>
          </table:table-cell>
        </table:table-row>
        <table:table-row table:style-name="Table1.1">
          <table:table-cell table:style-name="Table1.A1" office:value-type="string">
            <text:p text:style-name="P6">2153/18</text:p>
          </table:table-cell>
          <table:table-cell table:style-name="Table1.A1" office:value-type="string">
            <text:p text:style-name="P6">Casa de Apoio Brenda Lee</text:p>
          </table:table-cell>
          <table:table-cell table:style-name="Table1.C1" office:value-type="string">
            <text:p text:style-name="P4">12 MESES</text:p>
          </table:table-cell>
        </table:table-row>
        <table:table-row table:style-name="Table1.1">
          <table:table-cell table:style-name="Table1.A1" office:value-type="string">
            <text:p text:style-name="P6">2159/18</text:p>
          </table:table-cell>
          <table:table-cell table:style-name="Table1.A1" office:value-type="string">
            <text:p text:style-name="P6">Associação Beneficente Madre Camila</text:p>
          </table:table-cell>
          <table:table-cell table:style-name="Table1.C1" office:value-type="string">
            <text:p text:style-name="P4">12 MESES</text:p>
          </table:table-cell>
        </table:table-row>
        <table:table-row table:style-name="Table1.1">
          <table:table-cell table:style-name="Table1.A1" office:value-type="string">
            <text:p text:style-name="P6">2160/18</text:p>
          </table:table-cell>
          <table:table-cell table:style-name="Table1.A1" office:value-type="string">
            <text:p text:style-name="P6">A Nossa Casa da Criança </text:p>
          </table:table-cell>
          <table:table-cell table:style-name="Table1.C1" office:value-type="string">
            <text:p text:style-name="P4">12 MESES</text:p>
            <text:p text:style-name="P4"/>
          </table:table-cell>
        </table:table-row>
        <table:table-row table:style-name="Table1.1">
          <table:table-cell table:style-name="Table1.A1" office:value-type="string">
            <text:p text:style-name="P6">2161/18</text:p>
          </table:table-cell>
          <table:table-cell table:style-name="Table1.A1" office:value-type="string">
            <text:p text:style-name="P6">Associação Amigos do Jardim Reimberg</text:p>
          </table:table-cell>
          <table:table-cell table:style-name="Table1.C1" office:value-type="string">
            <text:p text:style-name="P4">12 MESES</text:p>
          </table:table-cell>
        </table:table-row>
        <table:table-row table:style-name="Table1.1">
          <table:table-cell table:style-name="Table1.A1" office:value-type="string">
            <text:p text:style-name="P6">2162/18</text:p>
          </table:table-cell>
          <table:table-cell table:style-name="Table1.A1" office:value-type="string">
            <text:p text:style-name="P6">Instituto Brasileiro de Transformação pela Educação -IBTE</text:p>
          </table:table-cell>
          <table:table-cell table:style-name="Table1.C1" office:value-type="string">
            <text:p text:style-name="P4">12 MESES</text:p>
          </table:table-cell>
        </table:table-row>
        <table:table-row table:style-name="Table1.1">
          <table:table-cell table:style-name="Table1.A1" office:value-type="string">
            <text:p text:style-name="P6">2163/18</text:p>
          </table:table-cell>
          <table:table-cell table:style-name="Table1.A1" office:value-type="string">
            <text:p text:style-name="P6">Entidade de Promoção e Assistencia Social Espaço Aberto</text:p>
          </table:table-cell>
          <table:table-cell table:style-name="Table1.C1" office:value-type="string">
            <text:p text:style-name="P4">12 MESES</text:p>
          </table:table-cell>
        </table:table-row>
        <table:table-row table:style-name="Table1.1">
          <table:table-cell table:style-name="Table1.A1" office:value-type="string">
            <text:p text:style-name="P6">2164/18</text:p>
          </table:table-cell>
          <table:table-cell table:style-name="Table1.A1" office:value-type="string">
            <text:p text:style-name="P6">Movimento de Orientação à Criança e ao Adolescente - MOCA</text:p>
          </table:table-cell>
          <table:table-cell table:style-name="Table1.C1" office:value-type="string">
            <text:p text:style-name="P4">12 MESES</text:p>
          </table:table-cell>
        </table:table-row>
        <table:table-row table:style-name="Table1.1">
          <table:table-cell table:style-name="Table1.A1" office:value-type="string">
            <text:p text:style-name="P6">2165/18</text:p>
          </table:table-cell>
          <table:table-cell table:style-name="Table1.A1" office:value-type="string">
            <text:p text:style-name="P6">Companhia Maja de Teatro e Dança</text:p>
          </table:table-cell>
          <table:table-cell table:style-name="Table1.C1" office:value-type="string">
            <text:p text:style-name="P4">12 MESES</text:p>
          </table:table-cell>
        </table:table-row>
      </table:table>
      <text:p text:style-name="Standard"/>
      <text:p text:style-name="Standard">Conselheiro Fernando Junior solicita informações acerca dos pedidos de vistas solicitados pelos Conselheiros de Direito, quanto ao registro das OSC que seriam aprovados na reunião ordinária do dia 05/03/2018. Conselheiro Roberto informa que foram realizadas as vistas, no entanto nada que impeça aprovação nesta reunião foi encontrado. </text:p>
      <text:p text:style-name="Standard">Nada mais havendo a ser externado foram apresentados os registros e aprovadas pelos conselheiros presentes sem objeções. Coordenador da CPRI informa que a proposta de Resolução será discutida nas reuniões da Comissão que estão sendo realizadas às terças e quartas. </text:p>
      <text:p text:style-name="P5">CPFO</text:p>
      <text:p text:style-name="Standard">Conselheira Solange apresenta as cartas de anuência a serem aprovadas.</text:p>
      <text:p text:style-name="P5"><text:soft-page-break/></text:p>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7">Processo Administrativo</text:p>
          </table:table-cell>
          <table:table-cell table:style-name="Table2.B1" office:value-type="string">
            <text:p text:style-name="P7">Organização</text:p>
          </table:table-cell>
          <table:table-cell table:style-name="Table2.B1" office:value-type="string">
            <text:p text:style-name="P7">Projeto</text:p>
          </table:table-cell>
          <table:table-cell table:style-name="Table2.B1" office:value-type="string">
            <text:p text:style-name="P9">nº de Atendidos</text:p>
          </table:table-cell>
          <table:table-cell table:style-name="Table2.B1" office:value-type="string">
            <text:p text:style-name="P9">Meses</text:p>
          </table:table-cell>
          <table:table-cell table:style-name="Table2.F1" office:value-type="string">
            <text:p text:style-name="P9">Valor</text:p>
          </table:table-cell>
        </table:table-row>
        <table:table-row table:style-name="Table2.2">
          <table:table-cell table:style-name="Table2.A2" office:value-type="string">
            <text:p text:style-name="P8">6074.2017/0000410-7</text:p>
          </table:table-cell>
          <table:table-cell table:style-name="Table2.B2" office:value-type="string">
            <text:p text:style-name="P8">CMDCA</text:p>
          </table:table-cell>
          <table:table-cell table:style-name="Table2.B2" office:value-type="string">
            <text:p text:style-name="P8">Dia Nacional de Combate ao Abuso e Exploração Sexual de Crianças e Adolescentes</text:p>
          </table:table-cell>
          <table:table-cell table:style-name="Table2.B2" office:value-type="string">
            <text:p text:style-name="P10">300</text:p>
          </table:table-cell>
          <table:table-cell table:style-name="Table2.B2" office:value-type="string">
            <text:p text:style-name="P10"> </text:p>
          </table:table-cell>
          <table:table-cell table:style-name="Table2.F2" office:value-type="string">
            <text:p text:style-name="P10"><text:s/>R$ <text:s text:c="15"/>8.000,00 </text:p>
          </table:table-cell>
        </table:table-row>
        <table:table-row table:style-name="Table2.2">
          <table:table-cell table:style-name="Table2.A3" office:value-type="string">
            <text:p text:style-name="P8"> </text:p>
          </table:table-cell>
          <table:table-cell table:style-name="Table2.B3" office:value-type="string">
            <text:p text:style-name="P8">CMDCA</text:p>
          </table:table-cell>
          <table:table-cell table:style-name="Table2.B3" office:value-type="string">
            <text:p text:style-name="P8">Compra de Material Pedagógico para as Conferências dos Direitos da Criança e do Adolescente</text:p>
          </table:table-cell>
          <table:table-cell table:style-name="Table2.B3" office:value-type="string">
            <text:p text:style-name="P10"> </text:p>
          </table:table-cell>
          <table:table-cell table:style-name="Table2.B3" office:value-type="string">
            <text:p text:style-name="P10"> </text:p>
          </table:table-cell>
          <table:table-cell table:style-name="Table2.F3" office:value-type="string">
            <text:p text:style-name="P10"><text:s/>R$ <text:s text:c="15"/>8.000,00 </text:p>
          </table:table-cell>
        </table:table-row>
        <table:table-row table:style-name="Table2.4">
          <table:table-cell table:style-name="Table2.A4" office:value-type="string">
            <text:p text:style-name="P8"> </text:p>
          </table:table-cell>
          <table:table-cell table:style-name="Table2.B4" office:value-type="string">
            <text:p text:style-name="P8">CMDCA</text:p>
          </table:table-cell>
          <table:table-cell table:style-name="Table2.B4" office:value-type="string">
            <text:p text:style-name="P8">Compra de Alimentação para as reuniões da Comissão Central de Organização das Conferências dos Direitos da Criança e do Adolescente</text:p>
          </table:table-cell>
          <table:table-cell table:style-name="Table2.B4" office:value-type="string">
            <text:p text:style-name="P10"> </text:p>
          </table:table-cell>
          <table:table-cell table:style-name="Table2.B4" office:value-type="string">
            <text:p text:style-name="P10"> </text:p>
          </table:table-cell>
          <table:table-cell table:style-name="Table2.F4" office:value-type="string">
            <text:p text:style-name="P10"><text:s/>R$ <text:s text:c="15"/>8.000,00 </text:p>
          </table:table-cell>
        </table:table-row>
      </table:table>
      <text:p text:style-name="Standard"/>
      <text:p text:style-name="Standard"/>
      <text:p text:style-name="Standard"/>
      <text:p text:style-name="Standard">As cartas são aprovadas sem objeções. </text:p>
      <text:p text:style-name="Standard">Sem nada mais a tratar, a reunião encerra-se às 13h05.</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00%" fo:text-align="justify" style:justify-single-word="false"/>
      <style:text-properties style:font-name="Verdana" fo:font-family="Verdana"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52/CMDCA/2018</dc:title>
    <dc:subject/>
    <meta:keyword/>
    <meta:initial-creator>Anna Carolina de Souza Lousa</meta:initial-creator>
    <meta:creation-date>2019-11-21T19:37:00</meta:creation-date>
    <dc:creator>d712092</dc:creator>
    <dc:date>2019-11-21T19:37:00</dc:date>
    <meta:editing-cycles>2</meta:editing-cycles>
    <meta:document-statistic meta:table-count="2" meta:image-count="0" meta:object-count="0" meta:page-count="4" meta:paragraph-count="99" meta:word-count="1615" meta:character-count="10857" meta:non-whitespace-character-count="9248"/>
    <meta:generator>LibreOffice/6.1.5.2$Linux_X86_64 LibreOffice_project/10$Build-2</meta:generator>
  </office:meta>
</office:document-meta>
</file>