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097in" fo:margin-left="-0.0785in" table:align="left" style:writing-mode="lr-tb"/>
    </style:style>
    <style:style style:name="Table1.A" style:family="table-column">
      <style:table-column-properties style:column-width="2.0007in"/>
    </style:style>
    <style:style style:name="Table1.C" style:family="table-column">
      <style:table-column-properties style:column-width="2.0083in"/>
    </style:style>
    <style:style style:name="Table1.1" style:family="table-row">
      <style:table-row-properties style:min-row-height="1.1875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justify" style:justify-single-word="false" style:snap-to-layout-grid="false"/>
      <style:text-properties fo:color="#000000"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margin-left="0in" fo:margin-right="0in" fo:text-align="justify" style:justify-single-word="false" fo:text-indent="0.4917in" style:auto-text-indent="false"/>
      <style:text-properties fo:color="#000000" style:font-name="Arial" fo:font-size="10pt" fo:font-weight="bold" style:font-size-asian="10pt" style:font-weight-asian="bold" style:font-name-complex="Arial" style:font-size-complex="10pt" style:font-weight-complex="bold"/>
    </style:style>
    <style:style style:name="P14" style:family="paragraph" style:parent-style-name="Standard" style:master-page-name="Standard">
      <style:paragraph-properties style:page-number="auto"/>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language="pt" fo:country="PT" style:font-size-asian="10pt" style:font-name-complex="Arial" style:font-size-complex="10pt"/>
    </style:style>
    <style:style style:name="T4" style:family="text">
      <style:text-properties style:font-name="Arial" fo:font-size="10pt" fo:background-color="#ffffff" loext:char-shading-value="0" style:font-size-asian="10pt" style:font-name-complex="Arial" style:font-size-complex="10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fo:font-weight="bold" style:font-weight-asian="bold"/>
    </style:style>
    <style:style style:name="T7" style:family="text">
      <style:text-properties fo:color="#000000" fo:font-weight="bold" style:font-weight-asian="bold" style:font-weight-complex="bold"/>
    </style:style>
    <style:style style:name="T8"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TITULO))PUBLICAÇÃO Nº 051/CMDCA/2018</text:span></text:p>
      <text:p text:style-name="P1"/>
      <text:p text:style-name="P1">((TEXTO))O Conselho Municipal dos Direitos da Criança e do Adolescente/SP, no uso das atribuições que lhes são conferidas pela Lei nº 8069/90, torna pública a Ata de Reunião Ordinária do dia 05/03/2018.</text:p>
      <text:p text:style-name="P2"/>
      <text:p text:style-name="P9"><text:span text:style-name="T1">Ao quinto dia do mês de Março de dois mil e dezoito, foi realizada a Reunião Ordinária do Conselho Municipal dos Direitos da Criança e Adolescente da Cidade de São Paulo – CMDCA-SP, no Camara Municipal, de acordo com a publicação N</text:span><text:span text:style-name="T3">º028</text:span><text:span text:style-name="T4">/CMDCA/SP/2018</text:span><text:span text:style-name="textexposedshow"><text:span text:style-name="T4"> estando </text:span></text:span><text:span text:style-name="T1">presentes os Conselheiros de Governo: Eduardo Alex Barbin Barbosa, Jorge Artur Canfield Floriani, Rochely Agar di Gesu, Paula Ferreira Mendonça Cruz de Moraes, Rafael Carvalho de Moraes, Andréa da Silva Munhoz, Thais Romoli Tavares, Guilherme Galluppo Borba e Alcione Campos. Conselheiros da Sociedade Civil: João Aparecido Trevisam Neto, Aracélia Lucia Costa, Eduardo Pedro de Carvalho, Fernando Antonio dos Santos Júnior, Wilsilene Cabral Chaves, Solanje Agda da Cruz de Paula Pinto, Edivaldo Luiz Vicente da Silva, Lourival Nonato, Écio Almeida Silva, José Armando Hussid, Kedemilson Bezerra e Solange Cristina Castro Sampaio.Com pauta: </text:span><text:span text:style-name="T5">1. Diretoria Executiva </text:span><text:span text:style-name="T1">1.Informes 1.1 Posse de Conselheiros Tutelares 1.2 Informe Ação Civil Pública – Julgamento Parcial </text:span><text:span text:style-name="T5">2. Comissão Permanente de Relações Institucionais – CPRI </text:span><text:span text:style-name="T1">2.1 Informes 2.2 Registros </text:span><text:span text:style-name="T5">3. Comissão Permanente de Política Pública – CPPP </text:span><text:span text:style-name="T1">3.1 Informes </text:span><text:span text:style-name="T5">4. Comissão Permanente de Finanças e Orçamento – CPFO </text:span><text:span text:style-name="T1">4.1 Informes 4.2 Cartas de anuência 4.3 Solicitação de informações sobre restos a pagar 4.4 Revogação de resolução que indica o direcionamento obrigatório 4.5 Termos de Fomento – Edital 2016 </text:span><text:span text:style-name="T5">5. Comissão Permanente de Garantias de Direitos e Conselhos Tutelares – CPGDCT </text:span><text:span text:style-name="T1">5.1.1 Termo de Referência para Formação dos Conselheiros Tutelares 5.1.2 Tramitação da Minuta do Decreto da Regulamentação dos Conselheiros Tutelares 5.2 SIPIA </text:span><text:span text:style-name="T5">6. Comissão Permanente de Comunicação e Informação – CPCI </text:span><text:span text:style-name="T1">6.1 Informes 6.2 Conferências DCA</text:span></text:p>
      <text:p text:style-name="P4"/>
      <text:p text:style-name="P4">Ás 10h30, a presidente cumprimenta os presentes, inicia a leitura da pauta e pede que os conselheiros registrem presença. </text:p>
      <text:p text:style-name="P6">Diretoria executiva</text:p>
      <text:p text:style-name="P2">Conselheiro Lourival pede esclarecimentos sobre a moção de repúdio, diz que já possui um texto. Presidente solicita que o texto seja enviado para a executiva. Dá início a posse de conselheiros tutelares. Foram empossados:</text:p>
      <text:p text:style-name="P2">((NG))Conselho Tutelar da região administrativa de Santo Amaro ((CL))</text:p>
      <text:p text:style-name="P2">Lindinalva Leite F. da Silva de 05/03/2018 a 30/07/2018</text:p>
      <text:p text:style-name="P2">((NG))Conselho Tutelar da região administrativa da Penha((CL))</text:p>
      <text:p text:style-name="P2">Maristela Pires Lopes de 05/03/2018 a 01/08/2018</text:p>
      <text:p text:style-name="P2">((NG))Conselho Tutelar da região administrativa de Cidade Tiradentes II((CL))</text:p>
      <text:p text:style-name="P2">Edmundo Cirino dos Santos de 05/03/2018 a 01/08/2018 </text:p>
      <text:p text:style-name="P2">Conselheiro Kedemilson solicita inclusão de pauta: prorrogação do cronograma do edital 2017, que foi aceita e incluída como ultimo ponto da executiva</text:p>
      <text:p text:style-name="P2">Conselheiro Eduardo apresenta informe sobre a Ação Civil Pública sobre a estrutura do CMDCA e dos Conselhos Tutelares. Há uma sentença e se deve aguardar o andamento.</text:p>
      <text:p text:style-name="P2">Conselheiro Écio aponta que não foi possível seguir o cronograma do edital 2017 e que um novo calendário deve ser aprovado. Apresenta a proposta de classificação até 16/03/2018 e apresentação da classificação geral em Reunião Ordinária de 19/03. Proposta aprovada.</text:p>
      <text:p text:style-name="P2"/>
      <text:p text:style-name="P7">CPRI</text:p>
      <text:p text:style-name="P2"><text:soft-page-break/>Conselheiro Trevisam aponta que há um grande passivo de processos a serem analisados e que a comissão está trabalhando para diminuir o número de passivo. Apresenta os registros a serem aprovados. Conselheiro Kedemilson pede vistas no registro 2153/18 – da organização da Casa de Apoio Brenda Lee. Conselheira Thais solicitou vistas aos processos dos registros 0925/01 e 2152/18. </text:p>
      <text:p text:style-name="P10">Foram então aprovados os seguintes registros:</text:p>
      <table:table table:name="Table1" table:style-name="Table1">
        <table:table-column table:style-name="Table1.A" table:number-columns-repeated="2"/>
        <table:table-column table:style-name="Table1.C"/>
        <table:table-row table:style-name="Table1.1">
          <table:table-cell table:style-name="Table1.A1" office:value-type="string">
            <text:p text:style-name="P11">0031/94</text:p>
          </table:table-cell>
          <table:table-cell table:style-name="Table1.A1" office:value-type="string">
            <text:p text:style-name="P11">AÇÃO SOCIAL LARGO 13</text:p>
          </table:table-cell>
          <table:table-cell table:style-name="Table1.C1" office:value-type="string">
            <text:p text:style-name="P2">36 MESES</text:p>
          </table:table-cell>
        </table:table-row>
        <table:table-row table:style-name="Table1.1">
          <table:table-cell table:style-name="Table1.A1" office:value-type="string">
            <text:p text:style-name="P13"><text:span text:style-name="T8"><text:s/></text:span>0429/94</text:p>
          </table:table-cell>
          <table:table-cell table:style-name="Table1.A1" office:value-type="string">
            <text:p text:style-name="P11">CENTRO DE ASSISTÊNCIA E PROMOÇÃO SOCIAL ANA VIEIRA</text:p>
          </table:table-cell>
          <table:table-cell table:style-name="Table1.C1" office:value-type="string">
            <text:p text:style-name="P12"/>
            <text:p text:style-name="P2"/>
            <text:p text:style-name="P2"/>
            <text:p text:style-name="P2">36 MESES</text:p>
          </table:table-cell>
        </table:table-row>
        <table:table-row table:style-name="Table1.1">
          <table:table-cell table:style-name="Table1.A1" office:value-type="string">
            <text:p text:style-name="P11">0446/95</text:p>
          </table:table-cell>
          <table:table-cell table:style-name="Table1.A1" office:value-type="string">
            <text:p text:style-name="P11">OBRAS SOCIAIS UNIVERSITÁRIAS E CULTURAIS - OSUC</text:p>
          </table:table-cell>
          <table:table-cell table:style-name="Table1.C1" office:value-type="string">
            <text:p text:style-name="P2">36 MESES</text:p>
          </table:table-cell>
        </table:table-row>
        <table:table-row table:style-name="Table1.1">
          <table:table-cell table:style-name="Table1.A1" office:value-type="string">
            <text:p text:style-name="P11">0456/95</text:p>
          </table:table-cell>
          <table:table-cell table:style-name="Table1.A1" office:value-type="string">
            <text:p text:style-name="P11">CASA JOSÉ COLTRO</text:p>
          </table:table-cell>
          <table:table-cell table:style-name="Table1.C1" office:value-type="string">
            <text:p text:style-name="P2">36 MESES</text:p>
          </table:table-cell>
        </table:table-row>
        <table:table-row table:style-name="Table1.1">
          <table:table-cell table:style-name="Table1.A1" office:value-type="string">
            <text:p text:style-name="P11">1232/07</text:p>
          </table:table-cell>
          <table:table-cell table:style-name="Table1.A1" office:value-type="string">
            <text:p text:style-name="P11">ASSOCIAÇÃO FAZENDO HISTÓRIA</text:p>
          </table:table-cell>
          <table:table-cell table:style-name="Table1.C1" office:value-type="string">
            <text:p text:style-name="P2">36 MESES</text:p>
          </table:table-cell>
        </table:table-row>
        <table:table-row table:style-name="Table1.1">
          <table:table-cell table:style-name="Table1.A1" office:value-type="string">
            <text:p text:style-name="P11">1982/16</text:p>
          </table:table-cell>
          <table:table-cell table:style-name="Table1.A1" office:value-type="string">
            <text:p text:style-name="P11">ASSOCIAÇÃO PAULISTA PARA O DESENVOLVIMENTO DA MEDICINA - SPDM</text:p>
          </table:table-cell>
          <table:table-cell table:style-name="Table1.C1" office:value-type="string">
            <text:p text:style-name="P2">36 MESES</text:p>
          </table:table-cell>
        </table:table-row>
        <table:table-row table:style-name="Table1.1">
          <table:table-cell table:style-name="Table1.A1" office:value-type="string">
            <text:p text:style-name="P11">2003/16</text:p>
          </table:table-cell>
          <table:table-cell table:style-name="Table1.A1" office:value-type="string">
            <text:p text:style-name="P11">CENTRO COMUNITÁRIO JOÃO PAULO I</text:p>
          </table:table-cell>
          <table:table-cell table:style-name="Table1.C1" office:value-type="string">
            <text:p text:style-name="P2">36 MESES</text:p>
          </table:table-cell>
        </table:table-row>
        <table:table-row table:style-name="Table1.1">
          <table:table-cell table:style-name="Table1.A1" office:value-type="string">
            <text:p text:style-name="P11">2027/17</text:p>
          </table:table-cell>
          <table:table-cell table:style-name="Table1.A1" office:value-type="string">
            <text:p text:style-name="P11">COMUNIDADE KOLPING SÃO FRANCISCO DE GUAIANASES</text:p>
          </table:table-cell>
          <table:table-cell table:style-name="Table1.C1" office:value-type="string">
            <text:p text:style-name="P2">36 MESES</text:p>
          </table:table-cell>
        </table:table-row>
        <table:table-row table:style-name="Table1.1">
          <table:table-cell table:style-name="Table1.A1" office:value-type="string">
            <text:p text:style-name="P11">2035/17</text:p>
          </table:table-cell>
          <table:table-cell table:style-name="Table1.A1" office:value-type="string">
            <text:p text:style-name="P11">ASSISTÊNCIA COMUNITÁRIA DE AÇÃO SOCIAL SÃO MIGUEL PAULISTA -ACAS</text:p>
          </table:table-cell>
          <table:table-cell table:style-name="Table1.C1" office:value-type="string">
            <text:p text:style-name="P2">36 MESES</text:p>
          </table:table-cell>
        </table:table-row>
        <table:table-row table:style-name="Table1.1">
          <table:table-cell table:style-name="Table1.A1" office:value-type="string">
            <text:p text:style-name="P11">2150/18</text:p>
          </table:table-cell>
          <table:table-cell table:style-name="Table1.A1" office:value-type="string">
            <text:p text:style-name="P11">ONG CECIDIAIDELCIO CENTRO ESPORTIVO E CULTURAL PARA TODOS</text:p>
          </table:table-cell>
          <table:table-cell table:style-name="Table1.C1" office:value-type="string">
            <text:p text:style-name="P2">12 MESES</text:p>
          </table:table-cell>
        </table:table-row>
        <table:table-row table:style-name="Table1.1">
          <table:table-cell table:style-name="Table1.A1" office:value-type="string">
            <text:p text:style-name="P11">2151/18</text:p>
          </table:table-cell>
          <table:table-cell table:style-name="Table1.A1" office:value-type="string">
            <text:p text:style-name="P11">ASSOCIAÇÃO GENÉSIO E CARMINHA - AGS</text:p>
          </table:table-cell>
          <table:table-cell table:style-name="Table1.C1" office:value-type="string">
            <text:p text:style-name="P2">12 MESES</text:p>
          </table:table-cell>
        </table:table-row>
        <table:table-row table:style-name="Table1.1">
          <table:table-cell table:style-name="Table1.A1" office:value-type="string">
            <text:p text:style-name="P11">2154/18</text:p>
          </table:table-cell>
          <table:table-cell table:style-name="Table1.A1" office:value-type="string">
            <text:p text:style-name="P11">CENTRO AVANÇADO DE ESTUDOS NA GESTÃO PÚBLICA E PRIVADA - CEASP</text:p>
          </table:table-cell>
          <table:table-cell table:style-name="Table1.C1" office:value-type="string">
            <text:p text:style-name="P2">12 MESES</text:p>
          </table:table-cell>
        </table:table-row>
        <table:table-row table:style-name="Table1.1">
          <table:table-cell table:style-name="Table1.A1" office:value-type="string">
            <text:p text:style-name="P11">2155/18</text:p>
          </table:table-cell>
          <table:table-cell table:style-name="Table1.A1" office:value-type="string">
            <text:p text:style-name="P11">ASSOCIAÇÃO DE TRABALHADORES DE ITAIM PAULISTA E PARQUE PAULISTANO - ATIPA</text:p>
          </table:table-cell>
          <table:table-cell table:style-name="Table1.C1" office:value-type="string">
            <text:p text:style-name="P2">12 MESES</text:p>
          </table:table-cell>
        </table:table-row>
        <table:table-row table:style-name="Table1.1">
          <table:table-cell table:style-name="Table1.A1" office:value-type="string">
            <text:p text:style-name="P11">2156/18</text:p>
          </table:table-cell>
          <table:table-cell table:style-name="Table1.A1" office:value-type="string">
            <text:p text:style-name="P11">ASSOCIAÇÃO ORGANIZAÇÃO SOCIAL ESPORTE BRASIL</text:p>
          </table:table-cell>
          <table:table-cell table:style-name="Table1.C1" office:value-type="string">
            <text:p text:style-name="P2">12 MESES</text:p>
          </table:table-cell>
        </table:table-row>
        <table:table-row table:style-name="Table1.1">
          <table:table-cell table:style-name="Table1.A1" office:value-type="string">
            <text:p text:style-name="P11">2157/18</text:p>
          </table:table-cell>
          <table:table-cell table:style-name="Table1.A1" office:value-type="string">
            <text:p text:style-name="P11">ASSOCIAÇÃO PROJETO RAÍZES</text:p>
          </table:table-cell>
          <table:table-cell table:style-name="Table1.C1" office:value-type="string">
            <text:p text:style-name="P2">12 MESES</text:p>
          </table:table-cell>
        </table:table-row>
        <table:table-row table:style-name="Table1.1">
          <table:table-cell table:style-name="Table1.A1" office:value-type="string">
            <text:p text:style-name="P11">2158/18</text:p>
          </table:table-cell>
          <table:table-cell table:style-name="Table1.A1" office:value-type="string">
            <text:p text:style-name="P11">CENTRO INTERESCOLAR DA JUVENTUDE</text:p>
          </table:table-cell>
          <table:table-cell table:style-name="Table1.C1" office:value-type="string">
            <text:p text:style-name="P2">12 MESES</text:p>
          </table:table-cell>
        </table:table-row>
      </table:table>
      <text:p text:style-name="P2"/>
      <text:p text:style-name="P2"/>
      <text:p text:style-name="P2"><text:span text:style-name="T8"><text:s/></text:span>Instaurou-se uma discussão quanto a negativa da aprovação. Conselheiro Eduardo apresenta a seguinte proposta: que pedido de vistas seja realizado antes da ordinária e que a lista de registros a serem aprovados seja enviada ás quintas-feiras para vistas às sextas-feiras, evitando maiores transtornos.</text:p>
      <text:p text:style-name="P2"><text:soft-page-break/>Proposta do conselheiro Junior: Levar a discussão para reunião da diretoria plena. </text:p>
      <text:p text:style-name="P2">Conselheira Aracélia deixa claro que deve se manter o direito de pedir vistas a qualquer momento e a proposta do Eduardo trata de recomendação. </text:p>
      <text:p text:style-name="P2"/>
      <text:p text:style-name="P7">CPPP</text:p>
      <text:p text:style-name="P2">Conselheiro Écio apresenta uma devolutiva da reunião COMAS- CMDCA que tratou da resolução conjunta de número 003. <text:s/>Aponta que há alguns encaminhamentos a serem feitos pelo CMDCA em relação ao atendimento dos Saicas, além de inconstitucionalidades que devem ser suprimidas. </text:p>
      <text:p text:style-name="P2">Conselheira Rochely cita os processos aguardando repasse, aponta que na última reunião foram aprovados 22 relatórios. E deixa claro que relatórios trimestrais e de visitas técnicas atrasados impedem a análise e encaminhamento do processo de repasse.</text:p>
      <text:p text:style-name="P2">Projeto Travessia pede devolutiva sobre o GT – crianças em situação de rua e na rua.</text:p>
      <text:p text:style-name="P2">Conselheiro Guilherme aponta erros e sugestões para o conselho.</text:p>
      <text:p text:style-name="P2">Conselheiro Écio diz que a organização que sistematizou o GT apresentou o produto final, mas ainda há a necessidade de um seminário para apresentação dos resultados. </text:p>
      <text:p text:style-name="P2"/>
      <text:p text:style-name="P7">CPFO</text:p>
      <text:p text:style-name="P2">Armando Broggi – Força Funcad – pergunta da inclusão do ponto 4.4 da pauta. Conselheira Solange, coordenadora da CPFO, pede a supressão do item, alegando que deve haver maior discussão sobre o assunto. Conselheiro Écio apresenta a proposta de uma audiência pública para tratar do assunto coma Secretaria da Fazenda, Conselheiros, Sociedade Civil e SMDHC. Representantes das organizações apontam que tudo isso deve ser discutido para o próximo ano tendo em vista a proximidade da declaração do IR. João Santo aponta o desconhecimento do processo. Conselheira Solange explica o funcionamento do fluxo de reconhecimento e direcionamento de DARF’s e toda a discussão realizada no Conselho. Solicita envio de ofício para a Secretaria da Fazenda com o objetivo de mobilizar os responsáveis para esclarecimentos quanto ao assunto. Conselheira Thaís aponta que deve haver cautela ao tratar do nome dos conselheiros anteriores, que não estão presentes, e estavam sendo qualificados negativamente. A conselheira lamenta que isso tenha acontecido. </text:p>
      <text:p text:style-name="P2">Conselheira Solange trata do atraso dos pagamentos do FUMCAD, apresenta que recebeu uma relação onde há de pendência cerca de 5 milhões . Conselheiro Eduardo Barbin aponta que há o empenho da SMDHC em realizar os pagamentos e que já foram pagos mais de 11 milhões de reais, deixando claro que o CMDCA está disponível para esclarecer os motivos dos não pagamentos. </text:p>
      <text:p text:style-name="P2">Proposta da conselheira solange: Enviar a lista para o Ministério Público. </text:p>
      <text:p text:style-name="P2">Conselheira Aracélia – questão de ordem: contraproposta: que seja levantado o histórico de cada organização e que seja realizada uma ação da Comissão Permanente de Finanças e Orçamento para avaliação dos casos. <text:s/>A conselheira Solange retira a proposta desde que a sua proposta seja incorporada a proposta da conselheira Aracélia. </text:p>
      <text:p text:style-name="P2">Conselheira Aracélia aponta que só serão enviados para o Ministério Público os casos que realmente forem de responsabilidade da SMDHC. </text:p>
      <text:p text:style-name="P2">Tendo em vista o prolongamento dos pontos de discussão e o pouco tempo restante, a presidente encerra a reunião às 13h27.</text:p>
      <text:p text:style-name="P8"><text:s/></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extexposedshow"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051/CMDCA/2018</dc:title>
    <dc:subject/>
    <meta:keyword/>
    <meta:initial-creator>Anna Carolina de Souza Lousa</meta:initial-creator>
    <meta:creation-date>2019-11-21T19:36:00</meta:creation-date>
    <dc:creator>d712092</dc:creator>
    <dc:date>2019-11-21T19:36:00</dc:date>
    <meta:editing-cycles>2</meta:editing-cycles>
    <meta:editing-duration>PT1M</meta:editing-duration>
    <meta:document-statistic meta:table-count="1" meta:image-count="0" meta:object-count="0" meta:page-count="3" meta:paragraph-count="83" meta:word-count="1218" meta:character-count="8080" meta:non-whitespace-character-count="6914"/>
    <meta:generator>LibreOffice/6.1.5.2$Linux_X86_64 LibreOffice_project/10$Build-2</meta:generator>
  </office:meta>
</office:document-meta>
</file>