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15Et00" svg:font-family="TT15Et00, 'MS Mincho'"/>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625in" fo:margin-left="-0.0785in" table:align="left" style:writing-mode="lr-tb"/>
    </style:style>
    <style:style style:name="Table1.A" style:family="table-column">
      <style:table-column-properties style:column-width="1.1438in"/>
    </style:style>
    <style:style style:name="Table1.B" style:family="table-column">
      <style:table-column-properties style:column-width="4.2028in"/>
    </style:style>
    <style:style style:name="Table1.C" style:family="table-column">
      <style:table-column-properties style:column-width="0.716in"/>
    </style:style>
    <style:style style:name="Table1.1" style:family="table-row">
      <style:table-row-properties style:min-row-height="1.1875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line-height="100%"/>
      <style:text-properties style:font-name="Arial" fo:font-size="10pt" style:font-size-asian="10pt" style:font-name-complex="Arial" style:font-size-complex="10pt"/>
    </style:style>
    <style:style style:name="P4" style:family="paragraph" style:parent-style-name="Standard">
      <style:paragraph-properties fo:line-height="100%"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line-height="150%" fo:text-align="justify" style:justify-single-word="false"/>
      <style:text-properties style:font-name="Arial" fo:font-size="10pt" style:font-name-asian="Arial"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name-asian="TT15Et00" style:font-size-asian="10pt" style:font-name-complex="Arial" style:font-size-complex="10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color="#000000" style:font-name="Arial" fo:font-size="10pt" style:font-size-asian="10pt" style:font-name-complex="Arial" style:font-size-complex="10pt" style:font-weight-complex="bold"/>
    </style:style>
    <style:style style:name="P12" style:family="paragraph" style:parent-style-name="Standard">
      <style:paragraph-properties fo:text-align="center" style:justify-single-word="false" style:snap-to-layout-grid="false"/>
      <style:text-properties fo:color="#000000" style:font-name="Arial" fo:font-size="10pt" style:font-name-asian="TT15Et00" style:font-size-asian="10pt" style:font-name-complex="Arial" style:font-size-complex="10pt" style:font-weight-complex="bold"/>
    </style:style>
    <style:style style:name="P13" style:family="paragraph" style:parent-style-name="Standard">
      <style:paragraph-properties fo:margin-left="0in" fo:margin-right="0in" fo:text-indent="0.4917in" style:auto-text-indent="false"/>
      <style:text-properties style:font-name="Arial" fo:font-size="10pt" style:font-name-asian="TT15Et00" style:font-size-asian="10pt" style:font-name-complex="Arial" style:font-size-complex="10pt"/>
    </style:style>
    <style:style style:name="P14" style:family="paragraph" style:parent-style-name="Standard" style:master-page-name="Standard">
      <style:paragraph-properties style:page-number="auto"/>
    </style:style>
    <style:style style:name="P15" style:family="paragraph" style:parent-style-name="Text_20_body">
      <style:text-properties style:font-name="Arial" fo:font-size="10pt" style:font-size-asian="10pt" style:font-name-complex="Arial"/>
    </style:style>
    <style:style style:name="T1" style:family="text">
      <style:text-properties style:font-name="Arial"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language="pt" fo:country="PT" style:font-size-asian="10pt" style:font-name-complex="Arial" style:font-size-complex="10pt"/>
    </style:style>
    <style:style style:name="T5" style:family="text">
      <style:text-properties style:font-name="Arial" fo:font-size="10pt" fo:background-color="#ffffff" loext:char-shading-value="0"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style:font-name-asian="TT15Et00" style:font-size-asian="10pt" style:font-name-complex="Arial" style:font-size-complex="10pt"/>
    </style:style>
    <style:style style:name="T9" style:family="text">
      <style:text-properties style:font-name="Arial" fo:font-size="9pt" fo:font-weight="bold" style:font-size-asian="9pt" style:font-weight-asian="bold" style:font-name-complex="Arial" style:font-size-complex="9pt"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size-complex="10pt"/>
    </style:style>
    <style:style style:name="T12" style:family="text">
      <style:text-properties fo:font-weight="bold" style:font-weight-asian="bold"/>
    </style:style>
    <style:style style:name="T13" style:family="text">
      <style:text-properties style:font-name-asian="Arial"/>
    </style:style>
    <style:style style:name="T14" style:family="text">
      <style:text-properties fo:color="#e36c0a" style:font-name="Arial" fo:font-size="10pt" style:font-size-asian="10pt" style:font-name-complex="Arial" style:font-size-complex="10pt"/>
    </style:style>
    <style:style style:name="T15" style:family="text">
      <style:text-properties fo:color="#000000" style:font-name="Arial" fo:font-size="10pt" style:font-size-asian="10pt" style:font-name-complex="Arial" style:font-size-complex="10pt" style:font-weight-complex="bold"/>
    </style:style>
    <style:style style:name="T16" style:family="text">
      <style:text-properties fo:color="#000000" style:font-weight-complex="bold"/>
    </style:style>
    <style:style style:name="T17" style:family="text">
      <style:text-properties style:font-name-asian="TT15Et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ITULO))PUBLICAÇÃO Nº 114/CMDCA/2018</text:span></text:p>
      <text:p text:style-name="Standard"><text:span text:style-name="T1">((TEXTO)) O Conselho Municipal dos Direitos da Criança e do Adolescente/SP, no uso das atribuições que lhes são conferidas pela Lei nº 8069/90, torna pública a Ata de Reunião Ordinária do dia 07/05/2018.</text:span></text:p>
      <text:p text:style-name="Standard"><text:span text:style-name="T2">Ao sétimo dia do mês de Maio de dois mil e dezoito, foi realizada a Reunião Extraordinária do Conselho Municipal dos Direitos da Criança e Adolescente da Cidade de São Paulo – CMDCA-SP, no Camara Municipal, de acordo com a publicação N</text:span><text:span text:style-name="T4">º 070/</text:span><text:span text:style-name="T5">CMDCA/SP/2018</text:span><text:span text:style-name="textexposedshow"><text:span text:style-name="T5"> estando </text:span></text:span><text:span text:style-name="T2">presentes os Conselheiros de Governo: Eduardo Alex Barbin Barbosa, Jorge Artur Canfield Florianni, Mariângela Sant’Anna da Silva, Marlinda Batista Oliveira, Thais Romoli Tavares, Natalia Silva Cunha, Alan Queiroz da Costa e Alcione Helena Borner Campos. Conselheiros da Sociedade Civil: João Aparecido Trevisam Neto, Aracélia Lucia Costa, Eduardo Pedro de Carvalho, Wilsilene Cabral Chaves, Solanje Agda de Paula Pinto, Edivaldo Luiz Vicente da Silva, Lourival Nonato, Edmarcos Souza Alves, Écio Almeida Silva, José Armando Hussid, Kedemilson Bezerra de Carvalho, Solange Cristina de Castro Sampaio e Mauro Caseri. </text:span><text:span text:style-name="T6">Justificaram: </text:span><text:span text:style-name="T2">Clóvis Bueno de Azevedo, Rafael Carvalho de Moraes e Andréa da Silva Munhoz. </text:span></text:p>
      <text:p text:style-name="P9"><text:span text:style-name="T2">Com Pauta:</text:span><text:span text:style-name="T9">1. Diretoria Executiva 1.1 </text:span><text:span text:style-name="T10">Recomposição das Comissões permanentes 1.1.1 Recomposição dos Grupos de Trabalho 1.2 Posse de Conselheiros Tutelares 1.3 Conferências DCA 1.4 Restos a pagar e conveniamento de projetos Fumcad </text:span><text:span text:style-name="T9">2. Comissão Permanente de Relações Institucionais – CPRI </text:span><text:span text:style-name="T10">2.1 Registros </text:span><text:span text:style-name="T9">3. Comissão Permanente de Comunicação e Informação – CPCI </text:span><text:span text:style-name="T10">3.1 Seminários “Dialogando com a rede de Proteção” </text:span><text:span text:style-name="T9">4. Comissão Permanente de Garantias de Direitos e Conselhos Tutelares – CPGDCT </text:span><text:span text:style-name="T10">4.1 Representação para participação em evento – Belo Horizonte; 4.2 Capacitação do Conselho Tutelar <text:s/></text:span><text:span text:style-name="T9">5. Informes Gerais 5.1 Executiva </text:span><text:span text:style-name="T10">5.1.1 Informe sobre a não publicação da pauta da reunião ordinária de 23/04/2018 </text:span><text:span text:style-name="T9">5.2. Comissão Permanente de Política Pública – CPPP </text:span><text:span text:style-name="T10">5.2.1 GT Crianças e adolescentes em situação de rua e na rua: validação de integrante da Sociedade Civil pela CPGDCT 5.2.3</text:span><text:span text:style-name="T9"> </text:span><text:span text:style-name="T10">Diretrizes da CPPP para elaboração dos Relatórios Trimestrais de Execução de Projetos 5.2.4 IC 033/17: “Saicas Inclusivos”: SMADS-Coord. Proteção Social, SMDH-CPCA, COMAS-CPPP e CMDCA-SP-CPPP.</text:span></text:p>
      <text:p text:style-name="P9"><text:span text:style-name="T2">Ás 10h30, em segunda chamada, o presidente cumprimenta os presentes, inicia a leitura da pauta e solicita que os conselheiros registrem presença.</text:span></text:p>
      <text:p text:style-name="P2">Conselheira Solange sugere incluir como ponto na executiva a questão do desabamento do edifício Wilton Paes de Almeida no Largo do Paissandú e passa o ponto DEA e conveniamento para informes, além de retirar o ponto das diretrizes para relatórios trimestrais. Rudnéia pede a inclusão de ponto para discussão na CPGDCT a questão de afastamentos de conselheiros tutelares. </text:p>
      <text:p text:style-name="P2">A posse dos conselheiros de Brasilândia é votada para inclusão em pauta, assim como nota sobre o caso paissandú: total de votos: 4 contra x 6 a favor.</text:p>
      <text:p text:style-name="P2">Dá início ao pontos de pauta. </text:p>
      <text:p text:style-name="P6">Diretoria Executiva</text:p>
      <text:p text:style-name="P2">Presidente apresenta a recomposição das Comissões:</text:p>
      <text:p text:style-name="P2">Diretoria Executiva</text:p>
      <text:p text:style-name="P2"/>
      <text:p text:style-name="P2">Presidente: Eduardo Alex Barbin Barbosa (Governo –SMDHC)</text:p>
      <text:p text:style-name="P2">Vice Presidenta: Solange Cristina de Castro Sampaio (Sociedade Civil)</text:p>
      <text:p text:style-name="P2">1º Secretária: Solanje Agda da Cruz de Paula Pinto (Sociedade Civil)</text:p>
      <text:p text:style-name="P2">2º Secretário: Caio Felipe Ferriani Coelho (Governo – SMJ)</text:p>
      <text:p text:style-name="P2"/>
      <text:p text:style-name="P2">Comissão Permanente de Políticas Públicas – CPPP</text:p>
      <text:p text:style-name="P2">Coordenadora: Aracélia Lúcia Costa (Sociedade Civil)</text:p>
      <text:p text:style-name="P2">Composição: </text:p>
      <text:p text:style-name="P2"><text:soft-page-break/>Solange Cristina de Castro Sampaio (Sociedade Civil)</text:p>
      <text:p text:style-name="P2">Écio Almeida Silva (Sociedade Civil)</text:p>
      <text:p text:style-name="P2">Mariangela Sant’anna da Silva (Governo – SMADS)</text:p>
      <text:p text:style-name="P2">Marlinda Batista de Oliveira (Governo – SMS)</text:p>
      <text:p text:style-name="P2">Natalia Silva Cunha (Governo – Cultura)</text:p>
      <text:p text:style-name="P7"><text:s/></text:p>
      <text:p text:style-name="P2">Comissão Permanente de Finanças e Orçamento – CPFO</text:p>
      <text:p text:style-name="P2">Coordenador: Esequias Marcelino da Silva Filho (Governo – SMDHC)</text:p>
      <text:p text:style-name="P2">Composição:</text:p>
      <text:p text:style-name="P2">Ivaneti de Araujo (Sociedade Civil)</text:p>
      <text:p text:style-name="P2">Solange Cristina de Castro Sampaio (Sociedade Civil)</text:p>
      <text:p text:style-name="P2">Mauro Caseri (Sociedade Civil)</text:p>
      <text:p text:style-name="P2">Rafael Carvalho Moraes (Governo – SF)</text:p>
      <text:p text:style-name="P2">Caio Felipe Ferriani Coelho (Governo – SMJ)</text:p>
      <text:p text:style-name="P2"/>
      <text:p text:style-name="P2">Comissão Permanente de Comunicação e Informação – CPCI</text:p>
      <text:p text:style-name="P2"><text:span text:style-name="T13"><text:s/></text:span>Coordenadora: Wilsilene Cabral Chaves (Sociedade Civil)</text:p>
      <text:p text:style-name="P2">Composição:</text:p>
      <text:p text:style-name="P2">Fernando Antonio dos Santos Junior (Sociedade Civil)</text:p>
      <text:p text:style-name="P2">Kedemilson Bezerra de Carvalho (Sociedade Civil)</text:p>
      <text:p text:style-name="P2">Lourival Nonato (Sociedade Civil)</text:p>
      <text:p text:style-name="P2"><text:soft-page-break/>Andréa da Silva Munhoz (Governo – SMS)</text:p>
      <text:p text:style-name="P2">Natalia Silva Cunha (Governo – SMC)</text:p>
      <text:p text:style-name="P2">Alan Queiroz da Costa (Governo – SEME)</text:p>
      <text:p text:style-name="P2">Thais Romoli Tavares ( Governo –SME)</text:p>
      <text:p text:style-name="P2"/>
      <text:p text:style-name="P2">Comissão Permanente de Garantia de Direitos e Conselhos Tutelares – CPGDCT</text:p>
      <text:p text:style-name="P2">Coordenador: Jorge Artur Canfield Floriani (Governo – SMADS)</text:p>
      <text:p text:style-name="P2">Composição:</text:p>
      <text:p text:style-name="P2">Solanje Agda da Cruz de Paula Pinto (Sociedade Civil)</text:p>
      <text:p text:style-name="P2">Fernando Antonio dos Santos Junior (Sociedade Civil)</text:p>
      <text:p text:style-name="P2">Rita Luciana Bispo dos Santos (Sociedade Civil)</text:p>
      <text:p text:style-name="P2">Wilsilene Cabral Chaves (Sociedade Civil)</text:p>
      <text:p text:style-name="P2">Alan Queiroz da Costa (Governo – SEME)</text:p>
      <text:p text:style-name="P2">Esequias Marcelino da Silva Filho (Governo – SMDHC)</text:p>
      <text:p text:style-name="P2">Alexandre Macaroni Nardy (Governo – SMJ)</text:p>
      <text:p text:style-name="P2"/>
      <text:p text:style-name="P2">Comissão Permanente de Relações Institucionais – CPRI</text:p>
      <text:p text:style-name="P2"><text:span text:style-name="T13"><text:s/></text:span>Coordenador: José Armando Hussid (Sociedade Civil)</text:p>
      <text:p text:style-name="P2">Composição: </text:p>
      <text:p text:style-name="P2">Edivaldo Luiz Vicente da Silva (Sociedade Civil)</text:p>
      <text:p text:style-name="P2">Ivaneti de Araujo (Sociedade Civil)</text:p>
      <text:p text:style-name="P2"><text:soft-page-break/>Rita Luciana Bispo dos Santos (Sociedade Civil)</text:p>
      <text:p text:style-name="P2">João Aparecido Trevisam Neto (Sociedade Civil)</text:p>
      <text:p text:style-name="P2">Eduardo Pedro de Carvalho (Sociedade Civil)</text:p>
      <text:p text:style-name="P2">Edmarcos Souza Alves (Sociedade Civil)</text:p>
      <text:p text:style-name="P2">Kedemilson Bezerra de Carvalho (Sociedade Civil)</text:p>
      <text:p text:style-name="P2">Alexandre Macaroni Nardy (Governo – SMJ)</text:p>
      <text:p text:style-name="P2">Clovis Bueno de Azevedo (Governo – SME)</text:p>
      <text:p text:style-name="P2">Alcione Helena Borner Campos (Governo - SEME)</text:p>
      <text:p text:style-name="P2">Rafael Carvalho Moraes (Governo – SF)</text:p>
      <text:p text:style-name="P2">Conselheiro Lourival se afasta da CPFO. Presidente sugere extraordinária para dar posse ao conselheiro Esequias, tendo em vista que a publicação de designação dele ainda não saiu em Diário Oficial da Cidade.</text:p>
      <text:p text:style-name="P4">Presidente dá posse aos seguintes conselheiros tutelares:</text:p>
      <text:p text:style-name="P15">Conselho Tutelar da região administrativa de Lajeado</text:p>
      <text:p text:style-name="P15">Angélica Cristina da C.F. dos Santos de 07/05/2018 a 31/05/2018 e de 04/06/2018 a 31/08/201</text:p>
      <text:p text:style-name="P15"/>
      <text:p text:style-name="P15">Conselho Tutelar da região administrativa de Pinheiros</text:p>
      <text:p text:style-name="P15">Darcy Machado Macedo de 07/05/2018 a 30/06/2018</text:p>
      <text:p text:style-name="P15"/>
      <text:p text:style-name="P15">Conselho Tutelar da região administrativa de Pinheiros</text:p>
      <text:p text:style-name="P3">Sra. Maria da Silva Neto, de 07/05/2018 até 28/07/2018</text:p>
      <text:p text:style-name="P15">Conselho Tutelar da região administrativa de Rio Pequeno</text:p>
      <text:p text:style-name="P3">Silvanete Aparecida de Oliveira de 07/05/2017 a março/2020</text:p>
      <text:p text:style-name="P15"><text:soft-page-break/>Conselho Tutelar da região administrativa de Sacomã</text:p>
      <text:p text:style-name="P4">Andréa de Sales Pereira de 07/05/2018 até março/2020</text:p>
      <text:p text:style-name="P4">Conselho Tutelar da região administrativa de Sacomã</text:p>
      <text:p text:style-name="P4">Natyele Loura B. Santiago de 07/05/2018 até 04/07/2018</text:p>
      <text:p text:style-name="P2">Posses Brasilândia: Presidente esclarece a situação. Mauro apresenta que há ilegalidades, sugere que anule-se a posse, Rudnéia aponta que deve haver discussão interna sobre a situação. Conselheiro Mauro sugere que as posses sejam vetadas as posses, que haverá representação no MP. É iniciada votação para validação das posses: 07 a favor x 05 contra. Posse referendada. Rudnéia solicita atenção quanto aos períodos das posses.</text:p>
      <text:p text:style-name="P2">Conferências DCA: Solange dá informes sobre as conferências. Não há espaço disponível. Rudnéia deixa como sugestão que as conferências lúdica e convencional sejam realizadas em locais diferentes. Conselheiro Mauro aponta que se deve atentar ao prazo para disponibilização do local.</text:p>
      <text:p text:style-name="P9"><text:span text:style-name="T2">Sobre o caso Paissandú: Proposta da conselheira</text:span><text:span text:style-name="T14"> </text:span><text:span text:style-name="T2">Solange Sampaio: formar um grupo para obter informações sobre a situação das crianças no local. Mauro aponta que se deve conversar com o Conselho Tutelar da Sé sobre o desabamento e posteriormente sobre as outras 70 ocupações existentes no município, aponta que é necessário levantar a situação das crianças e as políticas públicas. Conselheiro Lourival propõe que haja um procedimento intersecretarial para evitar violação dos direitos da criança e adolescente. <text:s/>Composição do GT: Presidente Eduardo, conselheiros Jorge Artur, Wilsilene e Kedemilson.</text:span></text:p>
      <text:p text:style-name="P6">CPRI</text:p>
      <text:p text:style-name="P9">São apresentados os registros pelo coordenador Armando:</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8">0205/94</text:p>
          </table:table-cell>
          <table:table-cell table:style-name="Table1.A1" office:value-type="string">
            <text:p text:style-name="P8">CENTRO SOCIAL PADRE BATISTA</text:p>
          </table:table-cell>
          <table:table-cell table:style-name="Table1.C1" office:value-type="string">
            <text:p text:style-name="P5">36 MESES</text:p>
          </table:table-cell>
        </table:table-row>
        <table:table-row table:style-name="Table1.1">
          <table:table-cell table:style-name="Table1.A1" office:value-type="string">
            <text:p text:style-name="P13">0214/94</text:p>
          </table:table-cell>
          <table:table-cell table:style-name="Table1.A1" office:value-type="string">
            <text:p text:style-name="P8">CENTRO DE ASSISTĘNCIA SOCIAL DE VILA DIONISIA - CASVIDIO</text:p>
          </table:table-cell>
          <table:table-cell table:style-name="Table1.C1" office:value-type="string">
            <text:p text:style-name="P5">12 MESES</text:p>
          </table:table-cell>
        </table:table-row>
        <table:table-row table:style-name="Table1.1">
          <table:table-cell table:style-name="Table1.A1" office:value-type="string">
            <text:p text:style-name="P10"><text:span text:style-name="T8">0230/94</text:span></text:p>
          </table:table-cell>
          <table:table-cell table:style-name="Table1.A1" office:value-type="string">
            <text:p text:style-name="P8">ASSOCIACĂO CENTRO SOCIAL BROOKLIN PAULISTA</text:p>
          </table:table-cell>
          <table:table-cell table:style-name="Table1.C1" office:value-type="string">
            <text:p text:style-name="P5">12 MESES</text:p>
          </table:table-cell>
        </table:table-row>
        <table:table-row table:style-name="Table1.1">
          <table:table-cell table:style-name="Table1.A1" office:value-type="string">
            <text:p text:style-name="P8">0247/94</text:p>
          </table:table-cell>
          <table:table-cell table:style-name="Table1.A1" office:value-type="string">
            <text:p text:style-name="P8">ASSOCIAÇÃO BENEFICENTE IMACULADA CONCEIÇÃO - ABIC</text:p>
          </table:table-cell>
          <table:table-cell table:style-name="Table1.C1" office:value-type="string">
            <text:p text:style-name="P5">36 MESES</text:p>
          </table:table-cell>
        </table:table-row>
        <table:table-row table:style-name="Table1.1">
          <table:table-cell table:style-name="Table1.A1" office:value-type="string">
            <text:p text:style-name="P11">0272/94</text:p>
          </table:table-cell>
          <table:table-cell table:style-name="Table1.A1" office:value-type="string">
            <text:p text:style-name="P8">CENTRO COMUNITÁRIO JARDIM AUTÓDROMO</text:p>
          </table:table-cell>
          <table:table-cell table:style-name="Table1.C1" office:value-type="string">
            <text:p text:style-name="P5">12 MESES</text:p>
          </table:table-cell>
        </table:table-row>
        <table:table-row table:style-name="Table1.1">
          <table:table-cell table:style-name="Table1.A1" office:value-type="string">
            <text:p text:style-name="P11">0893/01</text:p>
          </table:table-cell>
          <table:table-cell table:style-name="Table1.A1" office:value-type="string">
            <text:p text:style-name="P11">SOCIEDADE AMIGOS DO JARDIM GUARUJÁ E CHÁCARA SANTANA</text:p>
          </table:table-cell>
          <table:table-cell table:style-name="Table1.C1" office:value-type="string">
            <text:p text:style-name="P5">12 MESES</text:p>
            <text:p text:style-name="P5"/>
          </table:table-cell>
        </table:table-row>
        <table:table-row table:style-name="Table1.1">
          <table:table-cell table:style-name="Table1.A1" office:value-type="string">
            <text:p text:style-name="P10"><text:span text:style-name="T8">1067/04</text:span></text:p>
          </table:table-cell>
          <table:table-cell table:style-name="Table1.A1" office:value-type="string">
            <text:p text:style-name="P8">FORCA HUMANITÁRIA NOSSO LAR</text:p>
          </table:table-cell>
          <table:table-cell table:style-name="Table1.C1" office:value-type="string">
            <text:p text:style-name="P5">36 MESES</text:p>
          </table:table-cell>
        </table:table-row>
        <table:table-row table:style-name="Table1.1">
          <table:table-cell table:style-name="Table1.A1" office:value-type="string">
            <text:p text:style-name="P8">1529/09</text:p>
          </table:table-cell>
          <table:table-cell table:style-name="Table1.A1" office:value-type="string">
            <text:p text:style-name="P8">ASSOCIAÇÃO COMUNITÁRIA E BENEFICENTE DO CONJUNTO RESIDENCIAL ITAJUIBE</text:p>
          </table:table-cell>
          <table:table-cell table:style-name="Table1.C1" office:value-type="string">
            <text:p text:style-name="P5">36 MESES</text:p>
          </table:table-cell>
        </table:table-row>
        <table:table-row table:style-name="Table1.1">
          <table:table-cell table:style-name="Table1.A1" office:value-type="string">
            <text:p text:style-name="P8">1570/10</text:p>
          </table:table-cell>
          <table:table-cell table:style-name="Table1.A1" office:value-type="string">
            <text:p text:style-name="P8">ASSOCIAÇÃO CULTURAL FILHOS DA CORRENTE</text:p>
          </table:table-cell>
          <table:table-cell table:style-name="Table1.C1" office:value-type="string">
            <text:p text:style-name="P5">12 MESES</text:p>
          </table:table-cell>
        </table:table-row>
        <table:table-row table:style-name="Table1.1">
          <table:table-cell table:style-name="Table1.A1" office:value-type="string">
            <text:p text:style-name="P8">1702/12</text:p>
          </table:table-cell>
          <table:table-cell table:style-name="Table1.A1" office:value-type="string">
            <text:p text:style-name="P8">NUCLEO DE PROMOÇÃO SOCIAL "VENHA CONOSCO"</text:p>
          </table:table-cell>
          <table:table-cell table:style-name="Table1.C1" office:value-type="string">
            <text:p text:style-name="P5">12 MESES</text:p>
          </table:table-cell>
        </table:table-row>
        <table:table-row table:style-name="Table1.1">
          <table:table-cell table:style-name="Table1.A1" office:value-type="string">
            <text:p text:style-name="P8">1795/13</text:p>
          </table:table-cell>
          <table:table-cell table:style-name="Table1.A1" office:value-type="string">
            <text:p text:style-name="P8">FUNDAÇÃO PRÓ-DESENVOLVIMENTO DA CAPACIDADE DE AUTORREALIZAÇÃO, COMUNICAÇÃO E LIDERANÇA NO INDIVÍDUO</text:p>
          </table:table-cell>
          <table:table-cell table:style-name="Table1.C1" office:value-type="string">
            <text:p text:style-name="P5">36 MESES</text:p>
          </table:table-cell>
        </table:table-row>
        <table:table-row table:style-name="Table1.1">
          <table:table-cell table:style-name="Table1.A1" office:value-type="string">
            <text:p text:style-name="P8">1897/16</text:p>
          </table:table-cell>
          <table:table-cell table:style-name="Table1.A1" office:value-type="string">
            <text:p text:style-name="P8">ASSOCIAÇÃO FRIDA KAHLO</text:p>
          </table:table-cell>
          <table:table-cell table:style-name="Table1.C1" office:value-type="string">
            <text:p text:style-name="P5">12 MESES</text:p>
          </table:table-cell>
        </table:table-row>
        <table:table-row table:style-name="Table1.1">
          <table:table-cell table:style-name="Table1.A1" office:value-type="string">
            <text:p text:style-name="P8">1932/16</text:p>
          </table:table-cell>
          <table:table-cell table:style-name="Table1.A1" office:value-type="string">
            <text:p text:style-name="P8">ASSOCIACÃO BRASILEIRA PELO DIREITO DE BRINCAR E Á CULTURA - IPA BRASIL</text:p>
          </table:table-cell>
          <table:table-cell table:style-name="Table1.C1" office:value-type="string">
            <text:p text:style-name="P5">12 MESES</text:p>
          </table:table-cell>
        </table:table-row>
        <table:table-row table:style-name="Table1.1">
          <table:table-cell table:style-name="Table1.A1" office:value-type="string">
            <text:p text:style-name="P11">1967/17</text:p>
          </table:table-cell>
          <table:table-cell table:style-name="Table1.A1" office:value-type="string">
            <text:p text:style-name="P8">UNIÃO SOCIAL CAMILIANA</text:p>
          </table:table-cell>
          <table:table-cell table:style-name="Table1.C1" office:value-type="string">
            <text:p text:style-name="P5">36 MESES</text:p>
          </table:table-cell>
        </table:table-row>
        <table:table-row table:style-name="Table1.1">
          <table:table-cell table:style-name="Table1.A1" office:value-type="string">
            <text:p text:style-name="P8">1969/16</text:p>
          </table:table-cell>
          <table:table-cell table:style-name="Table1.A1" office:value-type="string">
            <text:p text:style-name="P12"/>
            <text:p text:style-name="P8">INSTITUICÃO ESPERANCA A TODOS - INESP</text:p>
          </table:table-cell>
          <table:table-cell table:style-name="Table1.C1" office:value-type="string">
            <text:p text:style-name="P5">36 MESES</text:p>
          </table:table-cell>
        </table:table-row>
        <table:table-row table:style-name="Table1.1">
          <table:table-cell table:style-name="Table1.A1" office:value-type="string">
            <text:p text:style-name="P8">1986/16</text:p>
          </table:table-cell>
          <table:table-cell table:style-name="Table1.A1" office:value-type="string">
            <text:p text:style-name="P8">INSTITUTO SBJ</text:p>
          </table:table-cell>
          <table:table-cell table:style-name="Table1.C1" office:value-type="string">
            <text:p text:style-name="P5">36 MESES</text:p>
          </table:table-cell>
        </table:table-row>
        <table:table-row table:style-name="Table1.1">
          <table:table-cell table:style-name="Table1.A1" office:value-type="string">
            <text:p text:style-name="P8">2172/18</text:p>
          </table:table-cell>
          <table:table-cell table:style-name="Table1.A1" office:value-type="string">
            <text:p text:style-name="P8">SOCIEDADE BENEFICENTE ISRAELITA BRASILEIRA TALMUD THORÁ</text:p>
          </table:table-cell>
          <table:table-cell table:style-name="Table1.C1" office:value-type="string">
            <text:p text:style-name="P5">12 MESES</text:p>
          </table:table-cell>
        </table:table-row>
        <table:table-row table:style-name="Table1.1">
          <table:table-cell table:style-name="Table1.A1" office:value-type="string">
            <text:p text:style-name="P8">2173/18</text:p>
          </table:table-cell>
          <table:table-cell table:style-name="Table1.A1" office:value-type="string">
            <text:p text:style-name="P8">ASSOCIACÃO BENEFICENTE MIP SOUZA NOVO AMANHECER</text:p>
          </table:table-cell>
          <table:table-cell table:style-name="Table1.C1" office:value-type="string">
            <text:p text:style-name="P5">12 MESES</text:p>
          </table:table-cell>
        </table:table-row>
      </table:table>
      <text:p text:style-name="P2"/>
      <text:p text:style-name="P2">Aprovado por unanimidade. </text:p>
      <text:p text:style-name="P6">CPCI</text:p>
      <text:p text:style-name="P2">Coordenadora Wilsilene chama conselheira Thais para contextualizar e apresentar propostas sobre os seminários “dialogando com a rede de proteção”. Indica as próximas temáticas: 20/06 - abuso e exploração sexual. 22/08 – Medida Sócio Educativa. O que deve ser deliberado é se o CMDCA entrará como organizadore ou apoiador. O já realizado, no qual o <text:s/>CMDCA foi apoiado pela APCT, deve ser referendado. Representante da APCT indica que inicialmente a proposta era de realização conjunta, porém, por problemas internos o CMDCA tornou-se apenas apoiador e a atividade foi realizada pela organização. Conselheiro Mauro sugere que o CMDCA continue como apoiador nas próximas atividades já agendadas e depois entre como realizador em próximas atividades. A vice-presidente da APCT faz uma fala em que expõe que os projetos da organização e da CPCI estavam ocorrendo concomitantemente e se juntaram para realizar a atividade proposta com excelência, porém, sem uso do orçamento público. Rudnéia sugere que o conselho assuma a responsabilidade de ter uma posição sobre o assunto e chamar os atores para discussão. Conselheira Natalia aponta que a discussão está se prolongando e que o conselho deve apenas votar se os próximos eventos serão realizados ou apoiados pelo CMDCA com parceria com algumas outras organizações específicas. Sugestão de Mauro: Comunicado formal para organizações. Encaminhamento acatado pela plenária: Enviar convite para a APCT, ACTCOM E ACETESP, dentre outras instituições/ organizações para reunião da CPCI na quarta-feira, para planejamento das próximas atividades. </text:p>
      <text:p text:style-name="P2">Por conta do horário avançado não se pode esgotar a pauta prevista. Ficou estabelecido que haverá reunião extraordinária cuja pauta será: Posse do Conselheiro Esequias, Espaço para realização das conferências DCA e os pontos de pauta não discutidos.</text:p>
      <text:p text:style-name="P2">Sem nada mais a tratar, o presidente encerra a reunião às 13h07.</text:p>
      <text:p text:style-name="P2"/>
      <text:p text:style-name="P2"/>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15Et00" svg:font-family="TT15Et00, 'MS Mincho'"/>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loext:contextual-spacing="false" fo:line-height="100%" fo:text-align="justify" style:justify-single-word="false"/>
      <style:text-properties style:font-name="Verdana" fo:font-family="Verdana"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exposedshow"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14/CMDCA/2018</dc:title>
    <dc:subject/>
    <meta:keyword/>
    <meta:initial-creator>Anna Carolina de Souza Lousa</meta:initial-creator>
    <meta:creation-date>2019-11-21T19:41:00</meta:creation-date>
    <dc:creator>d712092</dc:creator>
    <dc:date>2019-11-21T19:41:00</dc:date>
    <meta:editing-cycles>2</meta:editing-cycles>
    <meta:document-statistic meta:table-count="1" meta:image-count="0" meta:object-count="0" meta:page-count="6" meta:paragraph-count="144" meta:word-count="1559" meta:character-count="10720" meta:non-whitespace-character-count="9262"/>
    <meta:generator>LibreOffice/6.1.5.2$Linux_X86_64 LibreOffice_project/10$Build-2</meta:generator>
  </office:meta>
</office:document-meta>
</file>