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15Et00" svg:font-family="TT15Et00, 'MS Mincho'"/>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097in" fo:margin-left="-0.0785in" table:align="left" style:writing-mode="lr-tb"/>
    </style:style>
    <style:style style:name="Table1.A" style:family="table-column">
      <style:table-column-properties style:column-width="2.0007in"/>
    </style:style>
    <style:style style:name="Table1.C" style:family="table-column">
      <style:table-column-properties style:column-width="2.0083in"/>
    </style:style>
    <style:style style:name="Table1.1" style:family="table-row">
      <style:table-row-properties style:min-row-height="1.1875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font-name="Arial" fo:font-size="10pt" style:font-size-asian="10pt" style:font-name-complex="Arial" style:font-size-complex="10pt"/>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line-height="100%"/>
      <style:text-properties style:font-name="Arial" fo:font-size="10pt" style:font-size-asian="10pt" style:font-name-complex="Arial" style:font-size-complex="10pt"/>
    </style:style>
    <style:style style:name="P5" style:family="paragraph" style:parent-style-name="Standard">
      <style:paragraph-properties fo:line-height="100%"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line-height="100%"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line-height="100%" fo:text-align="center" style:justify-single-word="false"/>
      <style:text-properties style:font-name="Arial" fo:font-size="10pt" style:font-name-asian="TT15Et00" style:font-size-asian="10pt" style:font-name-complex="Arial" style:font-size-complex="10pt"/>
    </style:style>
    <style:style style:name="P8" style:family="paragraph" style:parent-style-name="Standard">
      <style:paragraph-properties fo:line-height="100%" fo:text-align="justify"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text-properties fo:color="#000000" style:font-name="Arial" fo:font-size="10pt" style:font-size-asian="10pt" style:font-name-complex="Arial" style:font-size-complex="10pt" style:font-weight-complex="bold"/>
    </style:style>
    <style:style style:name="P12" style:family="paragraph" style:parent-style-name="Standard">
      <style:paragraph-properties fo:line-height="100%" fo:text-align="center" style:justify-single-word="false" style:snap-to-layout-grid="false"/>
      <style:text-properties fo:color="#000000" style:font-name="Arial" fo:font-size="10pt" style:font-name-asian="TT15Et00" style:font-size-asian="10pt" style:font-name-complex="Arial" style:font-size-complex="10pt" style:font-weight-complex="bold"/>
    </style:style>
    <style:style style:name="P13" style:family="paragraph" style:parent-style-name="Standard">
      <style:paragraph-properties fo:margin-left="0in" fo:margin-right="0in" fo:line-height="100%" fo:text-indent="0.4917in" style:auto-text-indent="false"/>
      <style:text-properties style:font-name="Arial" fo:font-size="10pt" style:font-size-asian="10pt" style:font-name-complex="Arial" style:font-size-complex="10pt"/>
    </style:style>
    <style:style style:name="P14" style:family="paragraph" style:parent-style-name="Standard" style:master-page-name="Standard">
      <style:paragraph-properties fo:line-height="100%" fo:text-align="justify" style:justify-single-word="false" style:page-number="auto"/>
    </style:style>
    <style:style style:name="P15" style:family="paragraph" style:parent-style-name="Text_20_body">
      <style:text-properties style:font-name="Arial" fo:font-size="10pt" style:font-size-asian="10pt" style:font-name-complex="Arial"/>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anguage="pt" fo:country="PT" style:font-size-asian="10pt" style:font-name-complex="Arial" style:font-size-complex="10pt"/>
    </style:style>
    <style:style style:name="T4" style:family="text">
      <style:text-properties style:font-name="Arial" fo:font-size="10pt" fo:background-color="#ffffff" loext:char-shading-value="0"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size-complex="10pt"/>
    </style:style>
    <style:style style:name="T8" style:family="text">
      <style:text-properties fo:font-weight="bold" style:font-weight-asian="bold"/>
    </style:style>
    <style:style style:name="T9" style:family="text">
      <style:text-properties fo:color="#000000" style:font-name="Arial" fo:font-size="10pt" style:font-size-asian="10pt" style:font-name-complex="Arial" style:font-size-complex="10pt" style:font-weight-complex="bold"/>
    </style:style>
    <style:style style:name="T10" style:family="text">
      <style:text-properties fo:color="#000000" style:font-weight-complex="bold"/>
    </style:style>
    <style:style style:name="T11" style:family="text">
      <style:text-properties style:font-name-asian="Arial"/>
    </style:style>
    <style:style style:name="T12" style:family="text">
      <style:text-properties style:font-name-asian="TT15Et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TITULO))PUBLICAÇÃO Nº 120/CMDCA/2018</text:span></text:p>
      <text:p text:style-name="P2">((TEXTO)) O Conselho Municipal dos Direitos da Criança e do Adolescente/SP, no uso das atribuições que lhes são conferidas pela Lei nº 8069/90, torna pública a Ata de Reunião Ordinária do dia 04/06/2018.</text:p>
      <text:p text:style-name="P1"><text:span text:style-name="T1">Ao quarto dia de Junho de dois mil e dezoito, foi realizada a Reunião Extraordinária do Conselho Municipal dos Direitos da Criança e Adolescente da Cidade de São Paulo – CMDCA-SP, no auditório da SMDHC, de acordo com a publicação N</text:span><text:span text:style-name="T3">º094/</text:span><text:span text:style-name="T4">CMDCA/SP/2018</text:span><text:span text:style-name="textexposedshow"><text:span text:style-name="T4"> estando </text:span></text:span><text:span text:style-name="T1">presentes os </text:span><text:span text:style-name="T5">Conselheiros de Governo:</text:span><text:span text:style-name="T1"> Eduardo Alex Barbin Barbosa, Esequias Marcelino da Silva Filho, Mariângela Santanna da Silva, Caio Felipe Ferriani Coelho, Alexandre Macaroni Nardy, Rafael Carvalho de Moraes, Marlinda Oliveira, Clóvis Bueno de Azevedo, Thais Romoli Tavares, Natália Silva Cunha e Alan Queiroz da Costa. </text:span><text:span text:style-name="T5">Conselheiros da Sociedade Civil:</text:span><text:span text:style-name="T1"> João Aparecido Trevisam Neto, Fernando Antonio dos Santos Junior, Eduardo Pedro de Carvalho, Wilsilene Cabral Chaves, Edivaldo Luiz Vicente da Silva, Edmarcos Souza Alves, José Armando Hussid, Kedemilson Bezerra de Carvalho, Solange Cristina de Castro Sampaio e Mauro Caseri. Justificaram: Andrea da Silva Munhoz, Aracélia Lucia Costa e Solanje Agda da Cruz de Paula Pinto. </text:span></text:p>
      <text:p text:style-name="P1"><text:span text:style-name="T1">Com pauta: 1. Diretoria Executiva 1.1<text:tab/>Posse de Conselheiros Tutelares 1.2 Conferências DCA 2. Comissão Permanente de Relações Institucionais – CPRI 2.1 Registros 3. Comissão Permanente de Comunicação e Informação – CPCI 3.2 12 de Junho – Dia Mundial de prevenção e erradicação do trabalho infantil 3.3 Seminários “Dialogando com a Rede de Proteção” 4. Comissão Permanente de Garantias de Direitos e Conselhos Tutelares – CPGDCT 4.1 Termos de Posse 4.2 Formação para Conselheiros Tutelares 5. Informes Gerais 5.1 CPGDCT 5.1.1 Calendário de Reuniões com Conselhos Tutelares e Comissão Permanente de Conselhos Tutelares 5.1.1 PL 560/16 5.1.2 Plantão de Conselheiros Tutelares 5.1.3 Projeto de Formação para Conselheiros Tutelares – Instituto Potencial</text:span></text:p>
      <text:p text:style-name="P2">Ás 12h30, em primeira chamada, o presidente cumprimenta os presentes, inicia a leitura da pauta e solicita que os conselheiros registrem presença.</text:p>
      <text:p text:style-name="P4">Conselheiro Mauro aponta que a plena não deliberou a pauta e que mais uma vez não foi respeitado o fluxo. </text:p>
      <text:p text:style-name="P4">Há proposta de inversão de pauta: iniciar com os assuntos prioritários. </text:p>
      <text:p text:style-name="P4">A pauta é iniciada com a posse da conselheira tutelar.</text:p>
      <text:p text:style-name="P15">((NG))Conselho Tutelar da região administrativa do Jardim São Luís((CL))</text:p>
      <text:p text:style-name="P15">Maria Vilani Leite Rodrigues de 04/06/2018 a 01/09/2018 </text:p>
      <text:p text:style-name="P15"/>
      <text:p text:style-name="P4">Conferências DCA: Comissão central pede informes sobre a situação do transporte, alimentação e local. Pedem a presença do representante da SMDHC na reunião de 04/06/2018, às 14h para que sejam esclarecidas as situações. Aponta que a comissão central enviará um documento dando ciência da situação ao executivo e ao ministério público. Conselheiro Mauro solicita que seja enviado o assunto para discussão em plena de 11/06. Patricia aponta que há importantes questionamentos a serem realizados, como a responsabilidade das conferências regionais. </text:p>
      <text:p text:style-name="P4">CPRI</text:p>
      <text:p text:style-name="P9">São apresentados os seguintes registros para deliberação:</text:p>
      <table:table table:name="Table1" table:style-name="Table1">
        <table:table-column table:style-name="Table1.A" table:number-columns-repeated="2"/>
        <table:table-column table:style-name="Table1.C"/>
        <table:table-row table:style-name="Table1.1">
          <table:table-cell table:style-name="Table1.A1" office:value-type="string">
            <text:p text:style-name="P7">0002/94</text:p>
          </table:table-cell>
          <table:table-cell table:style-name="Table1.A1" office:value-type="string">
            <text:p text:style-name="P7">FUNDAÇÃO PAULISTA DE ASSISTÊNCIA À INFÂNCIA “CASA DOM GASTÃO”</text:p>
          </table:table-cell>
          <table:table-cell table:style-name="Table1.C1" office:value-type="string">
            <text:p text:style-name="P6">36 MESES</text:p>
          </table:table-cell>
        </table:table-row>
        <table:table-row table:style-name="Table1.1">
          <table:table-cell table:style-name="Table1.A1" office:value-type="string">
            <text:p text:style-name="P13"><text:span text:style-name="T11"><text:s text:c="5"/></text:span><text:span text:style-name="T12">0049/94</text:span></text:p>
          </table:table-cell>
          <table:table-cell table:style-name="Table1.A1" office:value-type="string">
            <text:p text:style-name="P7">ASSOCIAÇÃO METODISTA DE AÇÃO SOCIAL – AMAS VILA MEDEIROS</text:p>
          </table:table-cell>
          <table:table-cell table:style-name="Table1.C1" office:value-type="string">
            <text:p text:style-name="P6">48 MESES</text:p>
          </table:table-cell>
        </table:table-row>
        <table:table-row table:style-name="Table1.1">
          <table:table-cell table:style-name="Table1.A1" office:value-type="string">
            <text:p text:style-name="P7">0050/94</text:p>
          </table:table-cell>
          <table:table-cell table:style-name="Table1.A1" office:value-type="string">
            <text:p text:style-name="P7">LAR NOSSA SENHORA DA CONSOLAÇÃO</text:p>
          </table:table-cell>
          <table:table-cell table:style-name="Table1.C1" office:value-type="string">
            <text:p text:style-name="P6">36 MESES</text:p>
          </table:table-cell>
        </table:table-row>
        <table:table-row table:style-name="Table1.1">
          <table:table-cell table:style-name="Table1.A1" office:value-type="string">
            <text:p text:style-name="P7">0165/94</text:p>
          </table:table-cell>
          <table:table-cell table:style-name="Table1.A1" office:value-type="string">
            <text:p text:style-name="P7">SOCIEDADE INSTRUÇÃO E SOCORROS - SIS</text:p>
          </table:table-cell>
          <table:table-cell table:style-name="Table1.C1" office:value-type="string">
            <text:p text:style-name="P6">36 MESES</text:p>
          </table:table-cell>
        </table:table-row>
        <table:table-row table:style-name="Table1.1">
          <table:table-cell table:style-name="Table1.A1" office:value-type="string">
            <text:p text:style-name="P7">0196/94</text:p>
          </table:table-cell>
          <table:table-cell table:style-name="Table1.A1" office:value-type="string">
            <text:p text:style-name="P7">SÃO PAULO WOMAN’S CLUB – CLUBE PAULISTANO DE SENHORAS</text:p>
          </table:table-cell>
          <table:table-cell table:style-name="Table1.C1" office:value-type="string">
            <text:p text:style-name="P6">36 MESES</text:p>
          </table:table-cell>
        </table:table-row>
        <table:table-row table:style-name="Table1.1">
          <table:table-cell table:style-name="Table1.A1" office:value-type="string">
            <text:p text:style-name="P11">0237/94</text:p>
          </table:table-cell>
          <table:table-cell table:style-name="Table1.A1" office:value-type="string">
            <text:p text:style-name="P11">SOCIEDADE AMIGOS DO JARDIM ROSA MARIA</text:p>
          </table:table-cell>
          <table:table-cell table:style-name="Table1.C1" office:value-type="string">
            <text:p text:style-name="P6">36 MESES</text:p>
            <text:p text:style-name="P6"/>
          </table:table-cell>
        </table:table-row>
        <text:soft-page-break/>
        <table:table-row table:style-name="Table1.1">
          <table:table-cell table:style-name="Table1.A1" office:value-type="string">
            <text:p text:style-name="P7">0343/94</text:p>
          </table:table-cell>
          <table:table-cell table:style-name="Table1.A1" office:value-type="string">
            <text:p text:style-name="P7">CENTRO COMUNITÁRIO PADRE JOSÉ</text:p>
          </table:table-cell>
          <table:table-cell table:style-name="Table1.C1" office:value-type="string">
            <text:p text:style-name="P6">12 MESES</text:p>
          </table:table-cell>
        </table:table-row>
        <table:table-row table:style-name="Table1.1">
          <table:table-cell table:style-name="Table1.A1" office:value-type="string">
            <text:p text:style-name="P7">0344/94</text:p>
          </table:table-cell>
          <table:table-cell table:style-name="Table1.A1" office:value-type="string">
            <text:p text:style-name="P7">OBRAS SOCIAIS NOSSA SENHORA AQUIROPITA</text:p>
          </table:table-cell>
          <table:table-cell table:style-name="Table1.C1" office:value-type="string">
            <text:p text:style-name="P6">48 MESES</text:p>
          </table:table-cell>
        </table:table-row>
        <table:table-row table:style-name="Table1.1">
          <table:table-cell table:style-name="Table1.A1" office:value-type="string">
            <text:p text:style-name="P7">0433/94</text:p>
          </table:table-cell>
          <table:table-cell table:style-name="Table1.A1" office:value-type="string">
            <text:p text:style-name="P7">ALDEIA DO FUTURO – ASSOCIAÇÃO PARA MELHORIA DA CONDIÇÃO DA POPULAÇÃO CARENTE</text:p>
          </table:table-cell>
          <table:table-cell table:style-name="Table1.C1" office:value-type="string">
            <text:p text:style-name="P6">12 MESES</text:p>
          </table:table-cell>
        </table:table-row>
        <table:table-row table:style-name="Table1.1">
          <table:table-cell table:style-name="Table1.A1" office:value-type="string">
            <text:p text:style-name="P7">0824/99</text:p>
          </table:table-cell>
          <table:table-cell table:style-name="Table1.A1" office:value-type="string">
            <text:p text:style-name="P7">CASA ASSITENCIAL MARIA HELENA PAULINA</text:p>
          </table:table-cell>
          <table:table-cell table:style-name="Table1.C1" office:value-type="string">
            <text:p text:style-name="P6">12 MESES</text:p>
          </table:table-cell>
        </table:table-row>
        <table:table-row table:style-name="Table1.1">
          <table:table-cell table:style-name="Table1.A1" office:value-type="string">
            <text:p text:style-name="P7">0863/00</text:p>
          </table:table-cell>
          <table:table-cell table:style-name="Table1.A1" office:value-type="string">
            <text:p text:style-name="P7">FUNDAÇÃO ABRINQ PELOS DIREITOS DA CRIANÇA E DO ADOELSCENTE</text:p>
          </table:table-cell>
          <table:table-cell table:style-name="Table1.C1" office:value-type="string">
            <text:p text:style-name="P6">36 MESES</text:p>
          </table:table-cell>
        </table:table-row>
        <table:table-row table:style-name="Table1.1">
          <table:table-cell table:style-name="Table1.A1" office:value-type="string">
            <text:p text:style-name="P7">1097/05</text:p>
          </table:table-cell>
          <table:table-cell table:style-name="Table1.A1" office:value-type="string">
            <text:p text:style-name="P7">ASSOCIAÇÃO BENEFICENTE DE MÃS ORDEM E PROGRESSO</text:p>
          </table:table-cell>
          <table:table-cell table:style-name="Table1.C1" office:value-type="string">
            <text:p text:style-name="P6">36 MESES</text:p>
          </table:table-cell>
        </table:table-row>
        <text:soft-page-break/>
        <table:table-row table:style-name="Table1.1">
          <table:table-cell table:style-name="Table1.A1" office:value-type="string">
            <text:p text:style-name="P7">1161/06</text:p>
          </table:table-cell>
          <table:table-cell table:style-name="Table1.A1" office:value-type="string">
            <text:p text:style-name="P7">ORGANIZAÇÃO NÃO GOERNAMENTAL FUTURONG – AÇÃO SÓCIO CULTURAL - ONGF</text:p>
          </table:table-cell>
          <table:table-cell table:style-name="Table1.C1" office:value-type="string">
            <text:p text:style-name="P6">36 MESES</text:p>
          </table:table-cell>
        </table:table-row>
        <table:table-row table:style-name="Table1.1">
          <table:table-cell table:style-name="Table1.A1" office:value-type="string">
            <text:p text:style-name="P7">1184/06</text:p>
          </table:table-cell>
          <table:table-cell table:style-name="Table1.A1" office:value-type="string">
            <text:p text:style-name="P7">ASSOCIAÇÃO DE APOIO À CRIANÇA E FAMÍLIA SUBSTITUTA - LIMIAR</text:p>
          </table:table-cell>
          <table:table-cell table:style-name="Table1.C1" office:value-type="string">
            <text:p text:style-name="P6">36 MESES</text:p>
          </table:table-cell>
        </table:table-row>
        <table:table-row table:style-name="Table1.1">
          <table:table-cell table:style-name="Table1.A1" office:value-type="string">
            <text:p text:style-name="P7">1370/08</text:p>
          </table:table-cell>
          <table:table-cell table:style-name="Table1.A1" office:value-type="string">
            <text:p text:style-name="P12"/>
            <text:p text:style-name="P7">ASSOCIAÇÃO CENTRAL E COMUNITÁRIA DO CONJUNTO HABITACIONAL BRASILÂNDIA – B3</text:p>
          </table:table-cell>
          <table:table-cell table:style-name="Table1.C1" office:value-type="string">
            <text:p text:style-name="P6">12 MESES</text:p>
          </table:table-cell>
        </table:table-row>
        <table:table-row table:style-name="Table1.1">
          <table:table-cell table:style-name="Table1.A1" office:value-type="string">
            <text:p text:style-name="P7">1526/09</text:p>
          </table:table-cell>
          <table:table-cell table:style-name="Table1.A1" office:value-type="string">
            <text:p text:style-name="P7">ASSOCIAÇÃO AQUARELA NA ALDEIA DE MATA VIRGEM</text:p>
          </table:table-cell>
          <table:table-cell table:style-name="Table1.C1" office:value-type="string">
            <text:p text:style-name="P6">12 MESES</text:p>
          </table:table-cell>
        </table:table-row>
        <table:table-row table:style-name="Table1.1">
          <table:table-cell table:style-name="Table1.A1" office:value-type="string">
            <text:p text:style-name="P7">1719/12</text:p>
          </table:table-cell>
          <table:table-cell table:style-name="Table1.A1" office:value-type="string">
            <text:p text:style-name="P11">ASSOCIAÇÃO BENEFICENTE E COMUNITÁRA DAS CRIANÇAS E ADOLESCENTES DA ZONA SUL - ABECCA</text:p>
          </table:table-cell>
          <table:table-cell table:style-name="Table1.C1" office:value-type="string">
            <text:p text:style-name="P6">12 MESES</text:p>
          </table:table-cell>
        </table:table-row>
        <table:table-row table:style-name="Table1.1">
          <table:table-cell table:style-name="Table1.A1" office:value-type="string">
            <text:p text:style-name="P7">1723/12</text:p>
          </table:table-cell>
          <table:table-cell table:style-name="Table1.A1" office:value-type="string">
            <text:p text:style-name="P7">CENTRO EDUCACIONAL E DE ASSISTÊNCIA SOCIAL SANTA TERESINHA - CEAS</text:p>
          </table:table-cell>
          <table:table-cell table:style-name="Table1.C1" office:value-type="string">
            <text:p text:style-name="P6">12 MESES</text:p>
          </table:table-cell>
        </table:table-row>
        <text:soft-page-break/>
        <table:table-row table:style-name="Table1.1">
          <table:table-cell table:style-name="Table1.A1" office:value-type="string">
            <text:p text:style-name="P7">1733/12</text:p>
          </table:table-cell>
          <table:table-cell table:style-name="Table1.A1" office:value-type="string">
            <text:p text:style-name="P7">CENTRO DE TREINAMENTO DAS VIDAS – CT VIDAS</text:p>
          </table:table-cell>
          <table:table-cell table:style-name="Table1.C1" office:value-type="string">
            <text:p text:style-name="P6">36 MESES</text:p>
          </table:table-cell>
        </table:table-row>
        <table:table-row table:style-name="Table1.1">
          <table:table-cell table:style-name="Table1.A1" office:value-type="string">
            <text:p text:style-name="P7">1747/12 <text:s/></text:p>
          </table:table-cell>
          <table:table-cell table:style-name="Table1.A1" office:value-type="string">
            <text:p text:style-name="P7">ASSOCIAÇÃO IBRATITUTDE</text:p>
          </table:table-cell>
          <table:table-cell table:style-name="Table1.C1" office:value-type="string">
            <text:p text:style-name="P6">12 MESES</text:p>
          </table:table-cell>
        </table:table-row>
        <table:table-row table:style-name="Table1.1">
          <table:table-cell table:style-name="Table1.A1" office:value-type="string">
            <text:p text:style-name="P7">1794/13</text:p>
          </table:table-cell>
          <table:table-cell table:style-name="Table1.A1" office:value-type="string">
            <text:p text:style-name="P7">ASSOCIAÇÃO KALIXTO MENDES</text:p>
          </table:table-cell>
          <table:table-cell table:style-name="Table1.C1" office:value-type="string">
            <text:p text:style-name="P6">12 MESES</text:p>
          </table:table-cell>
        </table:table-row>
        <table:table-row table:style-name="Table1.1">
          <table:table-cell table:style-name="Table1.A1" office:value-type="string">
            <text:p text:style-name="P7">1813/14</text:p>
          </table:table-cell>
          <table:table-cell table:style-name="Table1.A1" office:value-type="string">
            <text:p text:style-name="P7">INSTITUTO CANTO DE LUZ</text:p>
          </table:table-cell>
          <table:table-cell table:style-name="Table1.C1" office:value-type="string">
            <text:p text:style-name="P6">36 MESES</text:p>
          </table:table-cell>
        </table:table-row>
        <table:table-row table:style-name="Table1.1">
          <table:table-cell table:style-name="Table1.A1" office:value-type="string">
            <text:p text:style-name="P7">1899/16</text:p>
          </table:table-cell>
          <table:table-cell table:style-name="Table1.A1" office:value-type="string">
            <text:p text:style-name="P7">CENTRO INTEGRADO DE PROMOÇÃO SOCIAL - CIPS</text:p>
          </table:table-cell>
          <table:table-cell table:style-name="Table1.C1" office:value-type="string">
            <text:p text:style-name="P6">12 MESES</text:p>
          </table:table-cell>
        </table:table-row>
        <table:table-row table:style-name="Table1.1">
          <table:table-cell table:style-name="Table1.A1" office:value-type="string">
            <text:p text:style-name="P7">1944/16</text:p>
          </table:table-cell>
          <table:table-cell table:style-name="Table1.A1" office:value-type="string">
            <text:p text:style-name="P7">NÚCLEO ASSISTENCIAL DE DESENVOLVIMENTO INTEGRAL - NADI</text:p>
          </table:table-cell>
          <table:table-cell table:style-name="Table1.C1" office:value-type="string">
            <text:p text:style-name="P6">12 MESES</text:p>
          </table:table-cell>
        </table:table-row>
        <text:soft-page-break/>
        <table:table-row table:style-name="Table1.1">
          <table:table-cell table:style-name="Table1.A1" office:value-type="string">
            <text:p text:style-name="P7">1966/16</text:p>
          </table:table-cell>
          <table:table-cell table:style-name="Table1.A1" office:value-type="string">
            <text:p text:style-name="P7">CENTRO DE DEFESA DOS DIREITOS DA CRIANÇA E DO ADOELSCENTE DE INTERLAGOS</text:p>
          </table:table-cell>
          <table:table-cell table:style-name="Table1.C1" office:value-type="string">
            <text:p text:style-name="P6">12 MESES</text:p>
          </table:table-cell>
        </table:table-row>
        <table:table-row table:style-name="Table1.1">
          <table:table-cell table:style-name="Table1.A1" office:value-type="string">
            <text:p text:style-name="P7">1976/16</text:p>
          </table:table-cell>
          <table:table-cell table:style-name="Table1.A1" office:value-type="string">
            <text:p text:style-name="P7">ASSOCIAÇÃO FAA DI BRUNO - FADIB</text:p>
          </table:table-cell>
          <table:table-cell table:style-name="Table1.C1" office:value-type="string">
            <text:p text:style-name="P6">12 MESES</text:p>
          </table:table-cell>
        </table:table-row>
        <table:table-row table:style-name="Table1.1">
          <table:table-cell table:style-name="Table1.A1" office:value-type="string">
            <text:p text:style-name="P7">1981/16</text:p>
          </table:table-cell>
          <table:table-cell table:style-name="Table1.A1" office:value-type="string">
            <text:p text:style-name="P7">ASSOCIAÇÃO DOS MORADORES DO JARDIM ÁUREA</text:p>
          </table:table-cell>
          <table:table-cell table:style-name="Table1.C1" office:value-type="string">
            <text:p text:style-name="P6">36 MESES</text:p>
          </table:table-cell>
        </table:table-row>
        <table:table-row table:style-name="Table1.1">
          <table:table-cell table:style-name="Table1.A1" office:value-type="string">
            <text:p text:style-name="P7">1992/16</text:p>
          </table:table-cell>
          <table:table-cell table:style-name="Table1.A1" office:value-type="string">
            <text:p text:style-name="P7">ASSOCIAÇÃO DO APRQUE SANTA AMÉLIA E BALNEÁRIO SÃO FRANCISCO</text:p>
          </table:table-cell>
          <table:table-cell table:style-name="Table1.C1" office:value-type="string">
            <text:p text:style-name="P6">36 MESES</text:p>
          </table:table-cell>
        </table:table-row>
        <table:table-row table:style-name="Table1.1">
          <table:table-cell table:style-name="Table1.A1" office:value-type="string">
            <text:p text:style-name="P7">2004/16</text:p>
          </table:table-cell>
          <table:table-cell table:style-name="Table1.A1" office:value-type="string">
            <text:p text:style-name="P7">ASSOCIAÇÃO AMIGOS METROVIÁRIOS DOS EXCEPCIONAIS - AME</text:p>
          </table:table-cell>
          <table:table-cell table:style-name="Table1.C1" office:value-type="string">
            <text:p text:style-name="P6">36 MESES</text:p>
          </table:table-cell>
        </table:table-row>
        <table:table-row table:style-name="Table1.1">
          <table:table-cell table:style-name="Table1.A1" office:value-type="string">
            <text:p text:style-name="P7">2022/17</text:p>
          </table:table-cell>
          <table:table-cell table:style-name="Table1.A1" office:value-type="string">
            <text:p text:style-name="P7">ASSOCIAÇÃO EDUCACIONAL E DE ASSITÊNCIA SOCIAL ESTAÇÃO SOLIDÁRIA</text:p>
          </table:table-cell>
          <table:table-cell table:style-name="Table1.C1" office:value-type="string">
            <text:p text:style-name="P6">36 MESES</text:p>
          </table:table-cell>
        </table:table-row>
        <text:soft-page-break/>
        <table:table-row table:style-name="Table1.1">
          <table:table-cell table:style-name="Table1.A1" office:value-type="string">
            <text:p text:style-name="P7">2179/18</text:p>
          </table:table-cell>
          <table:table-cell table:style-name="Table1.A1" office:value-type="string">
            <text:p text:style-name="P7">POLO CUTLURAL EDUCAÇÃO E ARTE</text:p>
          </table:table-cell>
          <table:table-cell table:style-name="Table1.C1" office:value-type="string">
            <text:p text:style-name="P6">12 MESES</text:p>
          </table:table-cell>
        </table:table-row>
        <table:table-row table:style-name="Table1.1">
          <table:table-cell table:style-name="Table1.A1" office:value-type="string">
            <text:p text:style-name="P7">2180/18</text:p>
          </table:table-cell>
          <table:table-cell table:style-name="Table1.A1" office:value-type="string">
            <text:p text:style-name="P7">INSTITUTO MEDIARIS, EDUCAÇÃO, TREINAMENTO, ASSESSORIA, PESQUISA E INFORMAÇÃO</text:p>
          </table:table-cell>
          <table:table-cell table:style-name="Table1.C1" office:value-type="string">
            <text:p text:style-name="P6">12 MESES</text:p>
          </table:table-cell>
        </table:table-row>
        <table:table-row table:style-name="Table1.1">
          <table:table-cell table:style-name="Table1.A1" office:value-type="string">
            <text:p text:style-name="P7">2181/18</text:p>
          </table:table-cell>
          <table:table-cell table:style-name="Table1.A1" office:value-type="string">
            <text:p text:style-name="P7">ASSOCIAÇÃO FORÇA JOVEM VILA MARA</text:p>
          </table:table-cell>
          <table:table-cell table:style-name="Table1.C1" office:value-type="string">
            <text:p text:style-name="P6">12 MESES</text:p>
          </table:table-cell>
        </table:table-row>
      </table:table>
      <text:p text:style-name="P4"/>
      <text:p text:style-name="P4">Os registros foram aprovados unanimemente. </text:p>
      <text:p text:style-name="P4">A comissão permanente de Conselhos Tutelares aponta que há pontos importantes a serem discutidos em relação ao SAICA CARRAPICHO, uma das organizações apresentadas. O presidente aponta que qualquer denúncia deve ser encaminhada para o conselho via ofício ou email e a comissão averiguaria.</text:p>
      <text:p text:style-name="P9"><text:span text:style-name="T1">Edson, da APCT se mostra preocupado com a situação do conselho tutelar que não está sendo discutida. A mesa sugere que será marcada uma reunião extraordinária para discussão dos pontos de pauta não esgotados. </text:span></text:p>
      <text:p text:style-name="P4">Conselheiro Junior apresenta calendário de reuniões da CPGDCT para deliberação:</text:p>
      <text:p text:style-name="P8">Reuniões mensais com os Conselhos Tutelares: </text:p>
      <text:p text:style-name="P2">Toda as 1ªs quartas-feiras de cada mês das 13h30min as 17h00min, sendo: </text:p>
      <text:p text:style-name="P8">Agenda:</text:p>
      <text:p text:style-name="P2">06 de junho</text:p>
      <text:p text:style-name="P2">04 de julho</text:p>
      <text:p text:style-name="P2">01 de agosto </text:p>
      <text:p text:style-name="P2">05 de setembro </text:p>
      <text:p text:style-name="P2">03 de outubro</text:p>
      <text:p text:style-name="P2">07 de novembro </text:p>
      <text:p text:style-name="P2">Pauta da primeira reunião / 06/06/2018:</text:p>
      <text:p text:style-name="P2">- pl 560/2016;</text:p>
      <text:p text:style-name="P2">- formação continuada;</text:p>
      <text:p text:style-name="P2">- afastamento de conselheiros tutelares;</text:p>
      <text:p text:style-name="P2">- plantão dos conselhos tutelares.</text:p>
      <text:p text:style-name="P2"/>
      <text:p text:style-name="P8"><text:soft-page-break/>Reuniões com as Instituições e Órgãos da SGD:</text:p>
      <text:p text:style-name="P2">Todas as ultimas quartas-feiras de cada mês, sendo:</text:p>
      <text:p text:style-name="P8">Agenda</text:p>
      <text:p text:style-name="P2">25/07</text:p>
      <text:p text:style-name="P2">29/08</text:p>
      <text:p text:style-name="P2">26/09</text:p>
      <text:p text:style-name="P2">31/10</text:p>
      <text:p text:style-name="P2">28/11</text:p>
      <text:p text:style-name="P8">Para o primeiro encontro, serão abordados os Temas: </text:p>
      <text:p text:style-name="P8">Como funciona o Sistema de Garantia dos Direitos?</text:p>
      <text:p text:style-name="P2">DR. MURILO JOSÉ DIGIÁCOMO</text:p>
      <text:p text:style-name="P2">PROFESSORA IRANDI PEREIRA </text:p>
      <text:p text:style-name="P8">Qual a importância dos Conselhos Tutelares e do CMDCA na SGD?</text:p>
      <text:p text:style-name="P2">PROFESSORA ESTELA GRACIANI </text:p>
      <text:p text:style-name="P2">PROFESSORA MARILDA </text:p>
      <text:p text:style-name="P1"><text:span text:style-name="T5">Encontro com as Associações de Conselheiros e Ex-Conselheiros Tutelares, Municipal, Metropolitana e Estadual:</text:span></text:p>
      <text:p text:style-name="P2">Data: 27/06/2018</text:p>
      <text:p text:style-name="P2">Local: Auditório SMDHC</text:p>
      <text:p text:style-name="P2">Objetivo: Conhecer as associações, seus objetivos, missão, linha de atuação, ente outros. <text:s/></text:p>
      <text:p text:style-name="P4">Calendário aprovado por unanimidade.</text:p>
      <text:p text:style-name="P4">Nada mais tendo a tratar, a reunião se encerra ás 13h15.</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15Et00" svg:font-family="TT15Et00, 'MS Mincho'"/>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line-height="100%" fo:text-align="justify" style:justify-single-word="false"/>
      <style:text-properties style:font-name="Verdana" fo:font-family="Verdana"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120/CMDCA/2018</dc:title>
    <dc:subject/>
    <meta:keyword/>
    <meta:initial-creator>Anna Carolina de Souza Lousa</meta:initial-creator>
    <meta:creation-date>2019-11-21T19:44:00</meta:creation-date>
    <dc:creator>d712092</dc:creator>
    <dc:date>2019-11-21T19:44:00</dc:date>
    <meta:editing-cycles>2</meta:editing-cycles>
    <meta:editing-duration>PT1M</meta:editing-duration>
    <meta:document-statistic meta:table-count="1" meta:image-count="0" meta:object-count="0" meta:page-count="9" meta:paragraph-count="151" meta:word-count="1049" meta:character-count="6892" meta:non-whitespace-character-count="5957"/>
    <meta:generator>LibreOffice/6.1.5.2$Linux_X86_64 LibreOffice_project/10$Build-2</meta:generator>
  </office:meta>
</office:document-meta>
</file>