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097in" fo:margin-left="-0.0785in" table:align="left" style:writing-mode="lr-tb"/>
    </style:style>
    <style:style style:name="Table1.A" style:family="table-column">
      <style:table-column-properties style:column-width="2.0007in"/>
    </style:style>
    <style:style style:name="Table1.C" style:family="table-column">
      <style:table-column-properties style:column-width="2.0083in"/>
    </style:style>
    <style:style style:name="Table1.1" style:family="table-row">
      <style:table-row-properties style:min-row-height="1.1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8.4201in" fo:margin-left="-0.0708in" table:align="left" style:writing-mode="lr-tb"/>
    </style:style>
    <style:style style:name="Table2.A" style:family="table-column">
      <style:table-column-properties style:column-width="0.6986in"/>
    </style:style>
    <style:style style:name="Table2.B" style:family="table-column">
      <style:table-column-properties style:column-width="4.4861in"/>
    </style:style>
    <style:style style:name="Table2.C" style:family="table-column">
      <style:table-column-properties style:column-width="2.2118in"/>
    </style:style>
    <style:style style:name="Table2.D" style:family="table-column">
      <style:table-column-properties style:column-width="1.0028in"/>
    </style:style>
    <style:style style:name="Table2.E" style:family="table-column">
      <style:table-column-properties style:column-width="0.0208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2.B1" style:family="table-cell">
      <style:table-cell-properties style:vertical-align="middle" fo:padding="0in" fo:border-left="1pt solid #000000" fo:border-right="none" fo:border-top="0.5pt solid #000000" fo:border-bottom="1pt solid #000000" style:writing-mode="lr-tb"/>
    </style:style>
    <style:style style:name="Table2.D1" style:family="table-cell">
      <style:table-cell-properties style:vertical-align="middle" fo:padding="0in" fo:border-left="1pt solid #000000" fo:border-right="none" fo:border-top="0.5pt solid #000000" fo:border-bottom="" style:writing-mode="lr-tb"/>
    </style:style>
    <style:style style:name="Table2.E1" style:family="table-cell">
      <style:table-cell-properties style:vertical-align="middle" fo:padding="0in" fo:border-left="1pt solid #000000" fo:border-right="none" fo:border-top="none" fo:border-bottom="none" style:writing-mode="lr-tb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2.B2" style:family="table-cell">
      <style:table-cell-properties style:vertical-align="middle" fo:padding="0in" fo:border-left="1pt solid #000000" fo:border-right="none" fo:border-top="" fo:border-bottom="" style:writing-mode="lr-tb"/>
    </style:style>
    <style:style style:name="Table2.C2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D2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916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TT15Et00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name-asian="TT15Et00" style:font-size-asian="10pt" style:font-name-complex="Arial" style:font-size-complex="10pt" style:font-weight-complex="bold"/>
    </style:style>
    <style:style style:name="P13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9165in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0in" fo:text-indent="0.4917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.1945in" fo:margin-bottom="0.1945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Parágrafo_20_da_20_Lista">
      <style:paragraph-properties fo:margin-left="0in" fo:margin-right="0in" fo:line-height="150%" fo:text-align="justify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Parágrafo_20_da_20_Lista">
      <style:paragraph-properties fo:margin-left="0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Parágrafo_20_da_20_Lista">
      <style:paragraph-properties fo:margin-left="0in" fo:margin-right="0in" fo:line-height="150%" fo:text-align="justify" style:justify-single-word="false" fo:text-indent="0in" style:auto-text-indent="false"/>
    </style:style>
    <style:style style:name="P32" style:family="paragraph" style:parent-style-name="Parágrafo_20_da_20_Lista">
      <style:paragraph-properties fo:margin-left="0.5in" fo:margin-right="0in" fo:line-height="150%" fo:text-align="justify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Parágrafo_20_da_20_Lista">
      <style:paragraph-properties fo:margin-left="0.5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Parágrafo_20_da_20_Lista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Parágrafo_20_da_20_Lista">
      <style:paragraph-properties fo:margin-left="0in" fo:margin-right="0in" fo:line-height="150%" fo:text-align="justify" style:justify-single-word="false" fo:text-indent="0.4917in" style:auto-text-indent="false"/>
    </style:style>
    <style:style style:name="P36" style:family="paragraph" style:parent-style-name="Parágrafo_20_da_20_Lista">
      <style:paragraph-properties fo:margin-left="0in" fo:margin-right="0in" fo:line-height="150%" fo:text-align="justify" style:justify-single-word="false" fo:text-indent="0.25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pt" fo:country="PT" style:font-size-asian="11pt" style:font-name-complex="Arial" style:font-size-complex="11pt"/>
    </style:style>
    <style:style style:name="T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style:font-name-asian="Arial"/>
    </style:style>
    <style:style style:name="T19" style:family="text">
      <style:text-properties style:font-name-asian="TT15Et00"/>
    </style:style>
    <style:style style:name="T20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((TITULO))PUBLICAÇÃO Nº 183/CMDCA-SP/2018</text:span></text:p>
      <text:p text:style-name="P1"/>
      <text:p text:style-name="Standard"><text:span text:style-name="T1">((TEXTO)) O Conselho Municipal dos Direitos da Criança e do Adolescente/SP, no uso das atribuições que lhes são conferidas pela Lei nº 8069/90, torna pública a Ata de Reunião Ordinária do dia 16/07/2018.</text:span></text:p>
      <text:p text:style-name="P1"/>
      <text:p text:style-name="P8"><text:span text:style-name="T1">Ao décimo sexto dia do mês de Julho de dois mil e dezoito, foi realizada a Reunião Ordinária do Conselho Municipal dos Direitos da Criança e Adolescente da Cidade de São Paulo – CMDCA-SP, no auditório da SMDHC, de acordo com a publicação N</text:span><text:span text:style-name="T3">º138/</text:span><text:span text:style-name="T4">CMDCA/SP/2018</text:span><text:span text:style-name="textexposedshow"><text:span text:style-name="T4"> estando </text:span></text:span><text:span text:style-name="T1">presentes os </text:span><text:span text:style-name="T5">Conselheiros de Governo:</text:span><text:span text:style-name="T1"> Eduardo Alex Barbin Barbosa, Esequias Marcelino, Rafael Carvalho Moraes, Caio Felipe Coelho, Thais Monge. </text:span><text:span text:style-name="T5">Conselheiros da Sociedade Civil:</text:span><text:span text:style-name="T1"> Eduardo Pedro de Carvalho, João Trevisam, Lourival Nonato, Écio Almeida, Solange Cristina Sampaio, Armando Hussid, Wilsilene Chaves.</text:span></text:p>
      <text:p text:style-name="P8"><text:span text:style-name="T5">Justificaram:</text:span><text:span text:style-name="T1"> Aracélia Lucia Costa, Alcione Helena Borner, Fernando Júnior, Mauro Caseri, Solanje Agda Pinto e Ivaneti de Araújo. </text:span></text:p>
      <text:p text:style-name="P3">Com a seguinte pauta:</text:p>
      <text:p text:style-name="P3">Ás 10h30, em segunda chamada, o presidente cumprimenta os presentes, inicia a leitura da pauta e solicita que os conselheiros registrem presença.</text:p>
      <text:p text:style-name="P3"/>
      <text:p text:style-name="P31"><text:span text:style-name="T5">1.Diretoria Executiva</text:span></text:p>
      <text:p text:style-name="P32"/>
      <text:p text:style-name="P5">1.1 Posse de Conselheiros Tutelares</text:p>
      <text:p text:style-name="P20"><text:span text:style-name="T1">Tomam posse os seguintes conselheiros tutelares:<text:tab/></text:span></text:p>
      <text:p text:style-name="P4"/>
      <text:p text:style-name="P27">((NG))Conselho Tutelar da região administrativa de Jaraguá((CL))</text:p>
      <text:p text:style-name="P27">Edna de Melo dos Anjos Hermano de 16/07/2018 a 12/12/2018</text:p>
      <text:p text:style-name="P27"/>
      <text:p text:style-name="P27">((NG))Conselho Tutelar da região administrativa de Jardim Helena ((CL))</text:p>
      <text:p text:style-name="P28"><text:span text:style-name="T9">Lindinalva Gomes de Brito de 02/07/2018 a 29/11/2018</text:span></text:p>
      <text:p text:style-name="P3"/>
      <text:p text:style-name="P5"><text:soft-page-break/>1.2. Resolução das Conferências DCA</text:p>
      <text:p text:style-name="P5"/>
      <text:p text:style-name="P22">É apresentada a proposta. Vice-presidente Solange Sampaio, aponta que há apenas um ponto que causa preocupação ao Conselho: A indicação de dois delegados diretamente das conferências livres para a municipal, tendo em vista que não há essa previsão em resolução do CONANDA ou do CONDECA. </text:p>
      <text:p text:style-name="P22">Conselheiro João Trevisam aponta que é necessário que haja apenas maior clareza no que a comissão central estabelece. A quem devem se reportar, como tirar os delegados, a quem entregar os relatórios, garantindo a plena realização.</text:p>
      <text:p text:style-name="P22">Solange Sampaio sugere que haja a melhora do texto e melhores indicações, apontando que os documentos produzidos nas conferências livres devem ser abarcados nas conferências regionais. A sugestão foi aprovada. </text:p>
      <text:p text:style-name="P22">Dá-se início a leitura da minuta da resolução para que sejam realizados os destaques para a finalização e aprovação do texto. Conselheiros fazem seus apontamentos considerando suas convicções. Todas as alterações serão realizadas após o debate e a resolução será enviada para publicação. Há debates quanto à estrutura e fornecimento de materiais. Apontam a falta de alinhamento das secretarias, além da falta de orçamento e planejamento. Conselheiro Eduardo Pedro sugere a inclusão dos segmentos que devem ser considerados no momento de indicar os delegados da Municipal para a Estadual. É necessário que a publicação seja realizada posteriormente. </text:p>
      <text:p text:style-name="P8"><text:span text:style-name="T5">Encaminhamento</text:span><text:span text:style-name="T1">: A resolução será enviada para publicação imediatamente. </text:span></text:p>
      <text:p text:style-name="P3"/>
      <text:p text:style-name="P29">2.CPPP</text:p>
      <text:p text:style-name="P29">2.1 Audiência Pública – Devolutiva e Encaminhamentos</text:p>
      <text:p text:style-name="P34">Conselheira Solange Sampaio, que junto com a coordenadora da CPPP compareceu à audiência pública sobre SAICAS Inclusivos, realiza a devolutiva da reunião, aponta que o dr. Eduardo Dias fez uma série de considerações sobre a atuação do Conselho Municipal e a falta de diálogo com o COMAS, para o estabelecimento de uma resolução pertinente. Aponta que já foi agendada reunião para tratar do assunto entre CPPP-CMDCA e CPP-COMAS. </text:p>
      <text:p text:style-name="P34">Encaminhamento: Em 28/08 haverá nova reunião com o Ministério Público, em que o CMDCA apresentará suas proposições, que serão debatidas em reuniões ampliadas da diretoria plena. </text:p>
      <text:p text:style-name="P34">Conselheira Thais aponta que há também uma resolução a ser debatida sobre atendimento a crianças em situação de violência, que foi enviada aos conselheiros há muito tempo, porém, não foi debatida e finalizada para publicação. </text:p>
      <text:p text:style-name="P34"/>
      <text:p text:style-name="P8"><text:span text:style-name="T1">Volta-se ao ponto </text:span><text:span text:style-name="T5">1.3 – Minuta sobre digitalização de documentos</text:span></text:p>
      <text:p text:style-name="P3">É apresentada a seguinte minuta:</text:p>
      <text:p text:style-name="P3"/>
      <text:h text:style-name="P24" text:outline-level="2"><text:span text:style-name="T14">((NG))</text:span><text:span text:style-name="T6">RESOLUÇÃO Nº 126/CMDCA/2018</text:span><text:span text:style-name="T14">((CL))</text:span></text:h>
      <text:p text:style-name="P9">Estabelece diretrizes para elaboração de documentos administrativos digitais</text:p>
      <text:p text:style-name="P9">no âmbito do Conselho Municipal dos Direitos da Criança e do Adolescente</text:p>
      <text:p text:style-name="P9">(CMDCA)</text:p>
      <text:p text:style-name="P9"><text:soft-page-break/></text:p>
      <text:p text:style-name="P9">O Conselho Municipal dos Direitos da Criança e do Adolescente do Município de São Paulo -CMDCA/SP, no uso de suas atribuições previstas na Lei Municipal 11.123, de 22 de novembro de 1991, regulamentada pelo Decreto Municipal 43.135/2003, que dispõe sobre a Política Municipal de Atendimento aos direitos da criança e do adolescente e estabelece normas gerais para a sua adequada aplicação, conforme Lei Federal 8.069 de 13 de Julho de 1990 e</text:p>
      <text:p text:style-name="P9"/>
      <text:p text:style-name="P21"><text:span text:style-name="T15">C</text:span><text:span text:style-name="T13">onsiderando</text:span><text:span text:style-name="T15"> a Lei Municipal nº 11.247, de 01 de outubro de 1992, regulamentada pelo Decreto Municipal 54.799/2014, que confere nova regulamentação à Lei nº11.247, de 1º de outubro de 1992, que cria o Fundo Municipal dos Direitos da Criança e do Adolescente – FUMCAD;</text:span></text:p>
      <text:p text:style-name="P9"/>
      <text:p text:style-name="P21"><text:span text:style-name="T13">Considerando</text:span><text:span text:style-name="T15"> a Resolução nº 79/CMDCA/2005, que dispõe sobre o Regimento Interno do CMDCA/SP e dá outras providências;</text:span></text:p>
      <text:p text:style-name="P10"/>
      <text:p text:style-name="P21"><text:span text:style-name="T13">Considerando</text:span><text:span text:style-name="T15"> os princípios da Administração Pública e a necessidade de aprimorar a</text:span></text:p>
      <text:p text:style-name="P9">gestão do Fundo Municipal da Criança e do Adolescente (FUMCAD);</text:p>
      <text:p text:style-name="P9"/>
      <text:p text:style-name="P21"><text:span text:style-name="T13">Considerando</text:span><text:span text:style-name="T15"> as constatações da Coordenadoria de Auditoria Geral, da Controladoria Geral do Município de São Paulo (CGM), contidas na Solicitação de Auditoria Final – AS Final OS 78/SMJ/CGM/AUDI/2017, de 24 de novembro de 2017;</text:span></text:p>
      <text:p text:style-name="P9"/>
      <text:p text:style-name="P21"><text:span text:style-name="T13">Considerando</text:span><text:span text:style-name="T15"> a decisão judicial proferida na Ação Civil Pública de obrigação de fazer</text:span></text:p>
      <text:p text:style-name="P9">ajuizada pelo Ministério Público do Estado de São Paulo em face do Município de São</text:p>
      <text:p text:style-name="P9">Paulo, Processo Digital nº 1092463-76.2016.8.26.0100;</text:p>
      <text:p text:style-name="P9"/>
      <text:p text:style-name="P21"><text:span text:style-name="T13">Considerando</text:span><text:span text:style-name="T15"> a Lei de Acesso à Informação, Lei nº 12.527, de 18 de novembro de</text:span></text:p>
      <text:p text:style-name="P9">2011, regulamentada pelo Decreto Municipal nº 53.623/2012, no âmbito do Poder</text:p>
      <text:p text:style-name="P21"><text:span text:style-name="T15">Executivo, estabelecendo procedimentos e outras providências correlatas para garantir o direito de acesso à informação, conforme especifica;</text:span></text:p>
      <text:p text:style-name="P9"/>
      <text:p text:style-name="P21"><text:span text:style-name="T13">Considerando</text:span><text:span text:style-name="T15"> o Decreto Municipal nº 57.783/2017, que dispõe sobre a Política de</text:span></text:p>
      <text:p text:style-name="P9"><text:soft-page-break/>Gestão Documental e o Sistema de Arquivos do Município de São Paulo;</text:p>
      <text:p text:style-name="P9"/>
      <text:p text:style-name="P21"><text:span text:style-name="T13">Considerando</text:span><text:span text:style-name="T15"> a difusão do Sistema Eletrônico de Informações (SEI) da Prefeitura</text:span></text:p>
      <text:p text:style-name="P9">Municipal de São Paulo (PMSP).</text:p>
      <text:p text:style-name="P9"/>
      <text:p text:style-name="P9">RESOLVE:</text:p>
      <text:p text:style-name="P21"><text:span text:style-name="T13">Art. 1º</text:span><text:span text:style-name="T15"> Os documentos administrativos realizados no âmbito do Conselho Municipal</text:span></text:p>
      <text:p text:style-name="P9">dos Direitos da Criança e do Adolescente (CMDCA) deverão ser digitais.</text:p>
      <text:p text:style-name="P9">§ 1º Constituem documentos administrativos do CMDCA aqueles originados de atos</text:p>
      <text:p text:style-name="P9">administrativos e de procedimentos, tais como:</text:p>
      <text:p text:style-name="P9">I. Deliberações</text:p>
      <text:p text:style-name="P9">II. Resoluções</text:p>
      <text:p text:style-name="P9">III. Atas de eleição e as decisões de recursos interpostos</text:p>
      <text:p text:style-name="P9">IV. Atas de sessões de Plenário e de reuniões de Diretoria Executiva, de Diretoria Plena e de Comissões Permanentes</text:p>
      <text:p text:style-name="P9">V. relatórios e pareceres emitidos pelas Diretorias, pelos Relatores e pelas Comissões</text:p>
      <text:p text:style-name="P9">Permanentes</text:p>
      <text:p text:style-name="P9">VI. Registros e atestados emitidos pelas Comissões Permanentes</text:p>
      <text:p text:style-name="P9">VII. Planos de trabalho, orçamento e avaliação de execução anuais das Comissões</text:p>
      <text:p text:style-name="P9">Permanentes</text:p>
      <text:p text:style-name="P9">VIII. Outros instrumentos similares</text:p>
      <text:p text:style-name="P21"><text:span text:style-name="T13">Art. 2º</text:span><text:span text:style-name="T15"> As resoluções, as deliberações e as atas em formato digital deverão migrar para processo de Registro de reuniões e deliberações de órgãos colegiados do SEI (Sistema Eletrônico de Informações), com o nome e a assinatura do(s) responsável (is) pela aprovação.</text:span></text:p>
      <text:p text:style-name="P21"><text:soft-page-break/><text:span text:style-name="T13">Art. 3º</text:span><text:span text:style-name="T15"> Os pareceres e os relatórios em formato digital relacionados às parcerias com</text:span></text:p>
      <text:p text:style-name="P9">recursos do Fundo Municipal da Criança e do Adolescente (FUMCAD), celebradas com Organização da Sociedade Civil (OSC) e emitidos pelas Diretorias, Comissões Permanentes e pela Comissão de Editais, deverão constar e/ou migrar para os respectivos processos administrativos do SEI (Sistema Eletrônico de Informações), com o nome e a assinatura do emissor responsável.</text:p>
      <text:p text:style-name="P21"><text:span text:style-name="T13">Art. 4º</text:span><text:span text:style-name="T15"> As deliberações, as resoluções e as atas digitais do CMDCA deverão ser</text:span></text:p>
      <text:p text:style-name="P9">publicizadas no sítio eletrônico do CMDCA em até 05 (cinco) dias úteis, após a aprovação dos documentos.</text:p>
      <text:p text:style-name="P8"><text:span text:style-name="T13">Art. 5º</text:span><text:span text:style-name="T15"> Esta Resolução entra em vigor na data de sua publicação.</text:span></text:p>
      <text:p text:style-name="P3"/>
      <text:p text:style-name="P8"><text:span text:style-name="T8"><text:s/></text:span><text:span text:style-name="T5">Encaminhamento:</text:span><text:span text:style-name="T1"> A minuta é aprovada.</text:span></text:p>
      <text:p text:style-name="P3"/>
      <text:p text:style-name="P29">3.1. Registros</text:p>
      <text:p text:style-name="P34">Coordenador Armando aponta que o trabalho da CPRI continua árduo, que o passivo diminuiu enormemente.</text:p>
      <text:p text:style-name="P34"><text:span text:style-name="T18"><text:s/></text:span>Sra. Fátima, da organização Mães da Sé, questiona se os processos iniciados em papel deverão ser digitalizados e se a entrega deverá ocorrer novamente. Conselheiro Lourival e conselheira Luciana apontam que os conselheiros não foram consultados quanto á utilização do SEI. Coordenador aponta que a utilização foi estabelecida por meio de decreto, adotada administrativamente pela SMDHC e posteriormente adotada pelo conselho, após discussão em reuniões da executiva, em plenas ampliadas e ordinárias. </text:p>
      <text:p text:style-name="P34">Coordenador apresenta a lista de registros a serem aprovados: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7">0035/94</text:p>
          </table:table-cell>
          <table:table-cell table:style-name="Table1.A1" office:value-type="string">
            <text:p text:style-name="P7">SOCIEDADE AMIGOS DE VILA PROGRESSO E ADJACÊNCIAS 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23"><text:span text:style-name="T18"><text:s text:c="5"/></text:span><text:span text:style-name="T19">0043/94</text:span></text:p>
          </table:table-cell>
          <table:table-cell table:style-name="Table1.A1" office:value-type="string">
            <text:p text:style-name="P7">NÚCLEO SOCIAL PAULISTANO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0060/94</text:p>
          </table:table-cell>
          <table:table-cell table:style-name="Table1.A1" office:value-type="string">
            <text:p text:style-name="P7">NUCLEO ASSITENCIAL IRMÃO ALFREDO - NAIA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0168/94</text:p>
          </table:table-cell>
          <table:table-cell table:style-name="Table1.A1" office:value-type="string">
            <text:p text:style-name="P7">SOCIEDADE AMIGOS DO JARDIM COIMBRA, PARQUE AMÉLIA E JARDIM SÃO CARLOS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0414/94</text:p>
          </table:table-cell>
          <table:table-cell table:style-name="Table1.A1" office:value-type="string">
            <text:p text:style-name="P7">ASSOCIAÇÃO DA CASA DOS DEFICIENTES DE ERMELINO MATARAZZO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11">0491/95</text:p>
          </table:table-cell>
          <table:table-cell table:style-name="Table1.A1" office:value-type="string">
            <text:p text:style-name="P11">LICEU CORAÇÃO DE JESUS</text:p>
          </table:table-cell>
          <table:table-cell table:style-name="Table1.C1" office:value-type="string">
            <text:p text:style-name="P6">12 MESES</text:p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7">0568/96</text:p>
          </table:table-cell>
          <table:table-cell table:style-name="Table1.A1" office:value-type="string">
            <text:p text:style-name="P7">CASA JESUS, AMOR E CARIDADE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0668/97</text:p>
          </table:table-cell>
          <table:table-cell table:style-name="Table1.A1" office:value-type="string">
            <text:p text:style-name="P7">CENTRO DE RECURSOS EM DEFICIÊNCIA MÚLTIPLA, SURDOCEGUEIRA E DEFICIÊNCIA VISUAL - ADEFAV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0766/98</text:p>
          </table:table-cell>
          <table:table-cell table:style-name="Table1.A1" office:value-type="string">
            <text:p text:style-name="P7">PRÓ – SAÚDE – ASSOCIAÇÃO BENEFICENTE DE ASSITÊNCIA SOCIAL E HOSPITALAR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0860/00</text:p>
          </table:table-cell>
          <table:table-cell table:style-name="Table1.A1" office:value-type="string">
            <text:p text:style-name="P7">INSTITUTO MENSAGEIROS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0981/02</text:p>
          </table:table-cell>
          <table:table-cell table:style-name="Table1.A1" office:value-type="string">
            <text:p text:style-name="P7">ASSOCIAÇÃO ANTONIO E MARCOS CAVANIS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1141/06</text:p>
          </table:table-cell>
          <table:table-cell table:style-name="Table1.A1" office:value-type="string">
            <text:p text:style-name="P7">ASSOCIAÇÃO DAS VOLUNTÁRIA DO HOSPITAL INFANTIL DARCY VARGAS</text:p>
          </table:table-cell>
          <table:table-cell table:style-name="Table1.C1" office:value-type="string">
            <text:p text:style-name="P6">36 MESES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171/06</text:p>
          </table:table-cell>
          <table:table-cell table:style-name="Table1.A1" office:value-type="string">
            <text:p text:style-name="P7">SOCIEDADE BENEFICENTE DE SENHORAS – HOSPITAL SÍRIO LIBANÊS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1218/06</text:p>
          </table:table-cell>
          <table:table-cell table:style-name="Table1.A1" office:value-type="string">
            <text:p text:style-name="P7">INSTITUTO GEORGE MARK KLABIN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321/07</text:p>
          </table:table-cell>
          <table:table-cell table:style-name="Table1.A1" office:value-type="string">
            <text:p text:style-name="P7">ASSOCIAÇÃO SEARA NORTE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374/08</text:p>
          </table:table-cell>
          <table:table-cell table:style-name="Table1.A1" office:value-type="string">
            <text:p text:style-name="P12"/>
            <text:p text:style-name="P7">INSTITUTO ESPAÇO E VIDA - IEV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1395/08</text:p>
          </table:table-cell>
          <table:table-cell table:style-name="Table1.A1" office:value-type="string">
            <text:p text:style-name="P7">ASSOCIAÇÃO PEQUENOS PESCADORES DE ASSIS - APPA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491/09</text:p>
          </table:table-cell>
          <table:table-cell table:style-name="Table1.A1" office:value-type="string">
            <text:p text:style-name="P11">CENTRO PARA CRIANÇAS E ADOLESCENTES LUDOVICO PAVONI</text:p>
          </table:table-cell>
          <table:table-cell table:style-name="Table1.C1" office:value-type="string">
            <text:p text:style-name="P6">36 MESES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513/09</text:p>
          </table:table-cell>
          <table:table-cell table:style-name="Table1.A1" office:value-type="string">
            <text:p text:style-name="P11">ASSOCIAÇÃO NOSSO CAMINHO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614/11</text:p>
          </table:table-cell>
          <table:table-cell table:style-name="Table1.A1" office:value-type="string">
            <text:p text:style-name="P11">INSTITUTO FUTURO DE DESENVOLVIMENTO SOCIAL, EDUCACIONAL, CULTURAL E AMBIENTAL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684/12</text:p>
          </table:table-cell>
          <table:table-cell table:style-name="Table1.A1" office:value-type="string">
            <text:p text:style-name="P7">INSTITUTO TECHMAIL DE FORMAÇÃO E CAPACITAÇÃO DE PESSOAL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1717/12</text:p>
          </table:table-cell>
          <table:table-cell table:style-name="Table1.A1" office:value-type="string">
            <text:p text:style-name="P7">GRUPO DE ASSISTÊNCIA AO TRATAMENTO E HOSPEDAGEM INFANTIL - GRATHI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1758/13 <text:s/></text:p>
          </table:table-cell>
          <table:table-cell table:style-name="Table1.A1" office:value-type="string">
            <text:p text:style-name="P7">ASSOCIAÇÃO DE PAIS, AMIGOS E PESSOAS COM DEFICIÊNCIA, DE FUNCIONÁRIOS DO BANDO DO BRASIL E DA COMUNIDADE - APABB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816/14</text:p>
          </table:table-cell>
          <table:table-cell table:style-name="Table1.A1" office:value-type="string">
            <text:p text:style-name="P7">CENTRO DE REFERÊNCIA EM EDUCAÇÃO IRMÃ ÂNGELA - CREIA</text:p>
          </table:table-cell>
          <table:table-cell table:style-name="Table1.C1" office:value-type="string">
            <text:p text:style-name="P6">36 MESES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964/16</text:p>
          </table:table-cell>
          <table:table-cell table:style-name="Table1.A1" office:value-type="string">
            <text:p text:style-name="P7">GRUPO BENEFICENTE DIVINO AMIGO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987/16</text:p>
          </table:table-cell>
          <table:table-cell table:style-name="Table1.A1" office:value-type="string">
            <text:p text:style-name="P7">ASSOCIAÇÃO BENÇÃO DE PAZ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1995/16</text:p>
          </table:table-cell>
          <table:table-cell table:style-name="Table1.A1" office:value-type="string">
            <text:p text:style-name="P7">UNIÃO DOS ESCOTEIROS DO BRASIL – REGIÃO DE SÃO PAULO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2008/16</text:p>
          </table:table-cell>
          <table:table-cell table:style-name="Table1.A1" office:value-type="string">
            <text:p text:style-name="P7">CENTRO EDUCACIONAL BARAKAT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2017/16</text:p>
          </table:table-cell>
          <table:table-cell table:style-name="Table1.A1" office:value-type="string">
            <text:p text:style-name="P7">ASSOCIAÇÃO REIVINDICATIVA E ASSITENCIAL DE VILA MEDEIROS - ASSORAVIM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2023/17</text:p>
          </table:table-cell>
          <table:table-cell table:style-name="Table1.A1" office:value-type="string">
            <text:p text:style-name="P7">CENTRO SALESIANO DE DESENVOLVIMENTO PROFISSIONAL/ ESCOLAS PROFISSIONAIS SALESIANAS</text:p>
          </table:table-cell>
          <table:table-cell table:style-name="Table1.C1" office:value-type="string">
            <text:p text:style-name="P6">36 MESES</text:p>
          </table:table-cell>
        </table:table-row>
        <text:soft-page-break/>
        <table:table-row table:style-name="Table1.1">
          <table:table-cell table:style-name="Table1.A1" office:value-type="string">
            <text:p text:style-name="P7">2025/17</text:p>
          </table:table-cell>
          <table:table-cell table:style-name="Table1.A1" office:value-type="string">
            <text:p text:style-name="P7">CASA PADRE MOYE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2037/17</text:p>
          </table:table-cell>
          <table:table-cell table:style-name="Table1.A1" office:value-type="string">
            <text:p text:style-name="P7">ASSOCIAÇÃO DA CIDADE AZUL E ADJACÊNCIAS – ACAAD 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2039/17</text:p>
          </table:table-cell>
          <table:table-cell table:style-name="Table1.A1" office:value-type="string">
            <text:p text:style-name="P7">ASSOCIAÇÃO METODISTA LIVRE AGENTE - AGENTE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2060/17</text:p>
          </table:table-cell>
          <table:table-cell table:style-name="Table1.A1" office:value-type="string">
            <text:p text:style-name="P7">GRUPO DE ASSITÊNCIA AO IDOSO, À INFÂNCIA E ADOLESCÊNCIA - GAIA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2080/17</text:p>
          </table:table-cell>
          <table:table-cell table:style-name="Table1.A1" office:value-type="string">
            <text:p text:style-name="P7">INSTITUTO SOCIAL DALVA RANGEL</text:p>
          </table:table-cell>
          <table:table-cell table:style-name="Table1.C1" office:value-type="string">
            <text:p text:style-name="P6">36 MESES</text:p>
          </table:table-cell>
        </table:table-row>
        <table:table-row table:style-name="Table1.1">
          <table:table-cell table:style-name="Table1.A1" office:value-type="string">
            <text:p text:style-name="P7">2194/18</text:p>
          </table:table-cell>
          <table:table-cell table:style-name="Table1.A1" office:value-type="string">
            <text:p text:style-name="P7">INSTITUTO DE AÇÃO SOCIAL FORÇA E VIDA</text:p>
          </table:table-cell>
          <table:table-cell table:style-name="Table1.C1" office:value-type="string">
            <text:p text:style-name="P6">12 MESES</text:p>
          </table:table-cell>
        </table:table-row>
        <text:soft-page-break/>
        <table:table-row table:style-name="Table1.1">
          <table:table-cell table:style-name="Table1.A1" office:value-type="string">
            <text:p text:style-name="P7">2195/18</text:p>
          </table:table-cell>
          <table:table-cell table:style-name="Table1.A1" office:value-type="string">
            <text:p text:style-name="P7">ASSOCIAÇÃO TALENTOS ESPECIAIS LIBERDADE BENEFICENTE DE OPORTUNIDADE AO MENOR - TELEBOM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2196/18</text:p>
          </table:table-cell>
          <table:table-cell table:style-name="Table1.A1" office:value-type="string">
            <text:p text:style-name="P7">INSTITUTO NACIONAL TALENTOS DE INCLUSÃO PROFISSIONAL - INTAL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2198/18</text:p>
          </table:table-cell>
          <table:table-cell table:style-name="Table1.A1" office:value-type="string">
            <text:p text:style-name="P7">ASSOCIAÇÃO FRANCISCANA DE DEFESA DE DIREITOS E FORMAÇÃO POPULAR</text:p>
          </table:table-cell>
          <table:table-cell table:style-name="Table1.C1" office:value-type="string">
            <text:p text:style-name="P6">12 MESES</text:p>
          </table:table-cell>
        </table:table-row>
        <table:table-row table:style-name="Table1.1">
          <table:table-cell table:style-name="Table1.A1" office:value-type="string">
            <text:p text:style-name="P7">2199/18 </text:p>
          </table:table-cell>
          <table:table-cell table:style-name="Table1.A1" office:value-type="string">
            <text:p text:style-name="P7">INSTITUTO PROJETO SONHAR</text:p>
          </table:table-cell>
          <table:table-cell table:style-name="Table1.C1" office:value-type="string">
            <text:p text:style-name="P6">12 MESES</text:p>
          </table:table-cell>
        </table:table-row>
      </table:table>
      <text:p text:style-name="P34"/>
      <text:p text:style-name="P30"/>
      <text:p text:style-name="P34">Conselheira Thais aponta que por desconhecimento de algumas organizações, irá se abster de alguns registros. Solicita que seja incluído um resumo sobre os trabalhos da organização e os projetos que constarão no registro. Conselheiro Lourival apresenta que o apontamento é pertinente e é questão de transparência. </text:p>
      <text:p text:style-name="P34">Conselheiro Edivaldo aponta que certos encaminhamentos não devem ser realizados, pois prejudicam o desenvolvimento dos trabalhos da comissão, mesmo tendo em vista que a conselheira Thaís é competente para que os faça. Conselheira Thais defende seu ponto de vista dizendo que o conselho é responsável pelo que aprova e que em caso de questionamentos, todos possam garantir conhecimento das respostas para a situação. Conselheiro Eduardo Pedro sugere que a pauta da CPRI seja encaminhada semanalmente para os conselheiros de direito. Presidente sugere que os processos que serão disponibilizados para vistas não sejam aprovados nessa reunião. </text:p>
      <text:p text:style-name="P34">Conselheira Thais apresenta que realizaria pedido de vistas em 12 processos, após a manifestação dos conselheiros, decide se abster da votação dos registros, com o objetivo de não prejudicar as organizações, porém, solicita vistas aos processos 1549/10 - <text:s/>Aqualiprof, 1420/08 – Instituto Pombas Urbanas, 1325/07 - <text:s/>GRES Unidos de Vila Maria (Solicita informações sobre seu serviço de MSE). Conselheira Luciana solicita vistas ao processo do Núcleo Assistencial Fraterno Lar de Maria, registro 2197/18. </text:p>
      <text:p text:style-name="P35"><text:span text:style-name="T5">Encaminhamento:</text:span><text:span text:style-name="T1"> Com exceção dos quatro registros acima citados, os demais são aprovados com a abstenção da conselheira Thais. </text:span></text:p>
      <text:p text:style-name="P36">Há também o apontamento de que a frequência dos conselheiros de governo está baixa em todas as comissões. Presidente se compromete em novamente articular os conselheiros de governo. </text:p>
      <text:p text:style-name="P33"/>
      <text:p text:style-name="P25">4.CPFO</text:p>
      <text:p text:style-name="P36">Coordenador apresenta as provas do folder e cartilha do CMDCA. </text:p>
      <text:p text:style-name="P31"><text:span text:style-name="T5">Encaminhamento:</text:span><text:span text:style-name="T1"> Ambos são aprovados. Conselheira Thais realiza alguns apontamentos.</text:span></text:p>
      <text:p text:style-name="P33"/>
      <text:p text:style-name="P29">Carta de anuência</text:p>
      <text:p text:style-name="P35"><text:span text:style-name="T1">Coordenador Esequias apresenta a carta de anuência para aquisição de material para as conferências DCA</text:span>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Carta nº</text:p>
          </table:table-cell>
          <table:table-cell table:style-name="Table2.B1" office:value-type="string">
            <text:p text:style-name="P14">Organização</text:p>
          </table:table-cell>
          <table:table-cell table:style-name="Table2.B1" office:value-type="string">
            <text:p text:style-name="P14">Projeto</text:p>
          </table:table-cell>
          <table:table-cell table:style-name="Table2.D1" office:value-type="string">
            <text:p text:style-name="P14">Valor</text:p>
          </table:table-cell>
          <table:table-cell table:style-name="Table2.E1" office:value-type="string">
            <text:p text:style-name="P15"/>
          </table:table-cell>
        </table:table-row>
        <table:table-row table:style-name="Table2.2">
          <table:table-cell table:style-name="Table2.A2" table:number-rows-spanned="2" office:value-type="string">
            <text:p text:style-name="P16">026/2018</text:p>
          </table:table-cell>
          <table:table-cell table:style-name="Table2.B2" office:value-type="string">
            <text:p text:style-name="P16">CMDCA</text:p>
          </table:table-cell>
          <table:table-cell table:style-name="Table2.C2" office:value-type="string">
            <text:p text:style-name="P16">Material Pedagógico para as Conferências DCA</text:p>
          </table:table-cell>
          <table:table-cell table:style-name="Table2.D2" office:value-type="string">
            <text:p text:style-name="P16"> Até R$    16.700,00 </text:p>
          </table:table-cell>
          <table:table-cell table:style-name="Table2.E1" office:value-type="string">
            <text:p text:style-name="P17"/>
          </table:table-cell>
        </table:table-row>
        <table:table-row table:style-name="Table2.1">
          <table:covered-table-cell/>
          <table:table-cell table:style-name="Table2.B3" table:number-columns-spanned="3" office:value-type="string">
            <text:p text:style-name="P14"><text:span text:style-name="T20"><text:s text:c="180"/></text:span> TOTAL: R$  16.700,00 </text:p>
          </table:table-cell>
          <table:covered-table-cell/>
          <table:covered-table-cell/>
          <table:table-cell table:style-name="Table2.E1" office:value-type="string">
            <text:p text:style-name="P18"/>
          </table:table-cell>
        </table:table-row>
      </table:table>
      <text:p text:style-name="P34"/>
      <text:p text:style-name="P31"><text:span text:style-name="T5">Encaminhamento:</text:span><text:span text:style-name="T1"> A carta é aprovada com valor de até 17.600 reais, tendo em vista o novo teto de despesas para dispensa de licitação. </text:span></text:p>
      <text:p text:style-name="P34">Apresenta também o certificado que será entregue para o Conselheiro Claudir Roberto agradecendo por seus bons préstimos ao Conselho. </text:p>
      <text:p text:style-name="P31"><text:soft-page-break/><text:span text:style-name="T5">Encaminhamento:</text:span><text:span text:style-name="T1"> O material é aprovado pelo Conselho.</text:span></text:p>
      <text:p text:style-name="P34">Conselheira Luciana sugere que a CPCI crie um prêmio que reconheça os grandes nomes do movimento. </text:p>
      <text:p text:style-name="P31"><text:span text:style-name="T5">Encaminhamento</text:span><text:span text:style-name="T1">: A proposta será encaminhada para a comissão. </text:span></text:p>
      <text:p text:style-name="P34">Oswaldo, Diretor do Departamento de Parcerias apresenta a oportunidade de que seja realizada uma formação para os conselheiros de direito para a realização e prestação de contas. Solicita que seja agendada uma data entre os dias 23 e 27. </text:p>
      <text:p text:style-name="P31"><text:span text:style-name="T5">Encaminhamento</text:span><text:span text:style-name="T1">: Será enviada a proposta por email para os conselheiros. </text:span></text:p>
      <text:p text:style-name="P34">Armando – Força FUMCAD apresenta sua preocupação com as cartas de anuência referentes ao edital 2017, que ainda não foram disponibilizadas. </text:p>
      <text:p text:style-name="P33"/>
      <text:p text:style-name="P32">CPCI</text:p>
      <text:p text:style-name="P34">Coordenadora Wilsilene apresenta que há dois eventos para serem organizados pela comissão, um sobre o combate ao trabalho infantil com previsão para 30 ou 31 de Julho e outro, um seminário já previsto para 22/08. É necessária uma organização dos eventos, tendo em vista a proximidade dos mesmos. A coordenadora solicita ajuda da diretoria executiva para a organização e mobilização das pessoas. </text:p>
      <text:p text:style-name="P34">Conselheiro Lourival sugere que sejam contatados os grupos que fazem trabalhos de combate ao trabalho infantil, além dos sindicatos patronais para debate. Sugere também que seja convidada a associação dos juízes pela democracia para que discorram sobre seu ponto de vista sobre o assunto, além do conselho tutelar. </text:p>
      <text:p text:style-name="P34">Conselheiro Eduardo Pedro dá um informe sobre o encontro sobre adolescentes que será realizado no início de Agosto pelo CONDECA. </text:p>
      <text:p text:style-name="P34">Nada mais tendo a tratar, a reunião se encerra às 13h40.</text:p>
      <text:p text:style-name="P3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exposedshow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183/CMDCA-SP/2018</dc:title>
    <dc:subject/>
    <meta:keyword/>
    <meta:initial-creator>Anna Carolina de Souza Lousa</meta:initial-creator>
    <meta:creation-date>2019-11-21T19:48:00</meta:creation-date>
    <dc:creator>d712092</dc:creator>
    <dc:date>2019-11-21T19:48:00</dc:date>
    <meta:editing-cycles>2</meta:editing-cycles>
    <meta:editing-duration>PT1M</meta:editing-duration>
    <meta:document-statistic meta:table-count="2" meta:image-count="0" meta:object-count="0" meta:page-count="13" meta:paragraph-count="224" meta:word-count="2272" meta:character-count="15245" meta:non-whitespace-character-count="12957"/>
    <meta:generator>LibreOffice/6.1.5.2$Linux_X86_64 LibreOffice_project/10$Build-2</meta:generator>
  </office:meta>
</office:document-meta>
</file>