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1.9792in"/>
    </style:style>
    <style:style style:name="Table1.B" style:family="table-column">
      <style:table-column-properties style:column-width="2.1056in"/>
    </style:style>
    <style:style style:name="Table1.C" style:family="table-column">
      <style:table-column-properties style:column-width="1.9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6597in" fo:margin-left="-0.0556in" table:align="left" style:writing-mode="lr-tb"/>
    </style:style>
    <style:style style:name="Table2.A" style:family="table-column">
      <style:table-column-properties style:column-width="1.5208in"/>
    </style:style>
    <style:style style:name="Table2.B" style:family="table-column">
      <style:table-column-properties style:column-width="0.5965in"/>
    </style:style>
    <style:style style:name="Table2.C" style:family="table-column">
      <style:table-column-properties style:column-width="1.1535in"/>
    </style:style>
    <style:style style:name="Table2.D" style:family="table-column">
      <style:table-column-properties style:column-width="2.875in"/>
    </style:style>
    <style:style style:name="Table2.E" style:family="table-column">
      <style:table-column-properties style:column-width="1.5139in"/>
    </style:style>
    <style:style style:name="Table2.1" style:family="table-row">
      <style:table-row-properties style:min-row-height="0.4271in" fo:keep-together="auto"/>
    </style:style>
    <style:style style:name="Table2.A1"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2.B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2.E1" style:family="table-cell">
      <style:table-cell-properties style:vertical-align="middle" fo:padding-left="0.0486in" fo:padding-right="0.0486in" fo:padding-top="0in" fo:padding-bottom="0in" fo:border="1pt solid #000000" style:writing-mode="lr-tb"/>
    </style:style>
    <style:style style:name="Table2.2" style:family="table-row">
      <style:table-row-properties style:min-row-height="0.2083in" fo:keep-together="auto"/>
    </style:style>
    <style:style style:name="Table2.A2" style:family="table-cell">
      <style:table-cell-properties style:vertical-align="middle" fo:padding-left="0.0486in" fo:padding-right="0.0486in" fo:padding-top="0in" fo:padding-bottom="0in" fo:border-left="1pt solid #000000" fo:border-right="none" fo:border-top="" fo:border-bottom="0.5pt solid #000000" style:writing-mode="lr-tb"/>
    </style:style>
    <style:style style:name="Table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2.E2" style:family="table-cell">
      <style:table-cell-properties style:vertical-align="middle" fo:padding-left="0.0486in" fo:padding-right="0.0486in" fo:padding-top="0in" fo:padding-bottom="0in" fo:border-left="0.5pt solid #000000" fo:border-right="1pt solid #000000" fo:border-top="1pt solid #000000" fo:border-bottom="0.5pt solid #000000" style:writing-mode="lr-tb"/>
    </style:style>
    <style:style style:name="Table2.3" style:family="table-row">
      <style:table-row-properties style:min-row-height="0.625in" fo:keep-together="auto"/>
    </style:style>
    <style:style style:name="Table2.E3" style:family="table-cell">
      <style:table-cell-properties style:vertical-align="middle" fo:padding-left="0.0486in" fo:padding-right="0.0486in" fo:padding-top="0in" fo:padding-bottom="0in" fo:border-left="0.5pt solid #000000" fo:border-right="1pt solid #000000" fo:border-top="0.5pt solid #000000" fo:border-bottom="0.5pt solid #000000" style:writing-mode="lr-tb"/>
    </style:style>
    <style:style style:name="Table2.4" style:family="table-row">
      <style:table-row-properties style:min-row-height="0.6354in" fo:keep-together="auto"/>
    </style:style>
    <style:style style:name="Table2.A4" style:family="table-cell">
      <style:table-cell-properties style:vertical-align="middle" fo:padding-left="0.0486in" fo:padding-right="0.0486in" fo:padding-top="0in" fo:padding-bottom="0in" fo:border-left="1pt solid #000000" fo:border-right="none" fo:border-top="" fo:border-bottom="1pt solid #000000" style:writing-mode="lr-tb"/>
    </style:style>
    <style:style style:name="Table2.B4" style:family="table-cell">
      <style:table-cell-properties style:vertical-align="middle" fo:padding-left="0.0486in" fo:padding-right="0.0486in" fo:padding-top="0in" fo:padding-bottom="0in" fo:border-left="0.5pt solid #000000" fo:border-right="none" fo:border-top="" fo:border-bottom="1pt solid #000000" style:writing-mode="lr-tb"/>
    </style:style>
    <style:style style:name="Table2.E4" style:family="table-cell">
      <style:table-cell-properties style:vertical-align="middle" fo:padding-left="0.0486in" fo:padding-right="0.0486in" fo:padding-top="0in" fo:padding-bottom="0in" fo:border-left="0.5pt solid #000000" fo:border-right="1pt solid #000000" fo:border-top="0.5pt solid #000000" fo:border-bottom="1pt solid #000000" style:writing-mode="lr-tb"/>
    </style:style>
    <style:style style:name="Table3" style:family="table">
      <style:table-properties style:width="7.7069in" fo:margin-left="-0.0785in" table:align="left" style:writing-mode="lr-tb"/>
    </style:style>
    <style:style style:name="Table3.A" style:family="table-column">
      <style:table-column-properties style:column-width="1.5604in"/>
    </style:style>
    <style:style style:name="Table3.B" style:family="table-column">
      <style:table-column-properties style:column-width="0.6194in"/>
    </style:style>
    <style:style style:name="Table3.C" style:family="table-column">
      <style:table-column-properties style:column-width="0.8951in"/>
    </style:style>
    <style:style style:name="Table3.D" style:family="table-column">
      <style:table-column-properties style:column-width="0.5285in"/>
    </style:style>
    <style:style style:name="Table3.E" style:family="table-column">
      <style:table-column-properties style:column-width="1.9618in"/>
    </style:style>
    <style:style style:name="Table3.F" style:family="table-column">
      <style:table-column-properties style:column-width="0.1076in"/>
    </style:style>
    <style:style style:name="Table3.G" style:family="table-column">
      <style:table-column-properties style:column-width="0.7896in"/>
    </style:style>
    <style:style style:name="Table3.H" style:family="table-column">
      <style:table-column-properties style:column-width="1.2444in"/>
    </style:style>
    <style:style style:name="Table3.1" style:family="table-row">
      <style:table-row-properties style:min-row-height="0.4167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H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083in" fo:keep-together="auto"/>
    </style:style>
    <style:style style:name="Table3.3" style:family="table-row">
      <style:table-row-properties style:min-row-height="0.625in" fo:keep-together="auto"/>
    </style:style>
    <style:style style:name="Table3.4" style:family="table-row">
      <style:table-row-properties style:min-row-height="0.2188in" fo:keep-together="auto"/>
    </style:style>
    <style:style style:name="Table3.G4" style:family="table-cell">
      <style:table-cell-properties fo:padding="0in" fo:border-left="0.5pt solid #000000" fo:border-right="none" fo:border-top="none" fo:border-bottom="none"/>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list-style-name="WW8Num1">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list-style-name="WW8Num1">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line-height="150%" fo:text-align="justify" style:justify-single-word="false"/>
      <style:text-properties fo:color="#26282a" style:font-name="Arial" fo:font-size="11pt" style:font-size-asian="11pt" style:font-name-complex="Arial" style:font-size-complex="11pt"/>
    </style:style>
    <style:style style:name="P19"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pt" fo:country="PT" style:font-size-asian="11pt" style:font-name-complex="Arial" style:font-size-complex="11pt"/>
    </style:style>
    <style:style style:name="T4" style:family="text">
      <style:text-properties style:font-name="Arial" fo:font-size="11pt" fo:background-color="#ffffff" loext:char-shading-value="0"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Arial" fo:font-size="11pt" style:font-size-asian="11pt" style:font-name-complex="Arial" style:font-size-complex="11pt"/>
    </style:style>
    <style:style style:name="T11" style:family="text">
      <style:text-properties fo:color="#000000" fo:font-weight="bold" style:font-weight-asian="bold" style:font-weight-complex="bold"/>
    </style:style>
    <style:style style:name="T12" style:family="text">
      <style:text-properties style:font-name-asian="Arial"/>
    </style:style>
    <style:style style:name="T13" style:family="text">
      <style:text-properties fo:color="#26282a"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ITULO))PUBLICAÇÃO Nº 021/CMDCA/2018</text:p>
      <text:p text:style-name="P1"/>
      <text:p text:style-name="P1"/>
      <text:p text:style-name="Standard"><text:span text:style-name="T1">((TEXTO))O Conselho Municipal dos Direitos da Criança e do Adolescente/SP, no uso das atribuições que lhes são conferidas pela Lei nº 8069/90, torna pública a Ata de Reunião Ordinária do dia 05/02/2018.</text:span></text:p>
      <text:p text:style-name="Text_20_body"><text:span text:style-name="T1">Ao quinto dia do mês de Fevereiro de dois mil e dezoito, foi realizada a Reunião Ordinária do Conselho Municipal dos Direitos da Criança e Adolescente da Cidade de São Paulo – CMDCA-SP, na Câmara Municipal de Vereadores de São Paulo, na Sala Sérgio Vieira de Melo, de acordo com a publicação n</text:span><text:span text:style-name="T3">º008</text:span><text:span text:style-name="T4">/CMDCA/SP/2018</text:span><text:span text:style-name="textexposedshow"><text:span text:style-name="T4"> estando </text:span></text:span><text:span text:style-name="T1">presentes os Conselheiros de Governo: Claudir Roberto Miranda, Rochelly Agar Di Gesu, Rafael Carvalho de Moraes, Aparecida Maria Rosa Castro, Thais Romoli Tavares e Jorge Arthur Canfield Floriani. Conselheiros da Sociedade Civil: João Aparecido Trevisam Neto, Eduardo Pedro de Carvalho, Solanje Agda da Cruz de Paula Pinto, Edivaldo Luiz Vicente da Silva, Ivaneti de Araújo, José Armando Hussid, Solange Cristina Castro Sampaio, Rita Luciana Bispo, Fernando Antonio dos S. Júnior, Écio Almeida Silva e Wilsilene Cabral Chaves. Justificou: Aracélia Lucia Costa.</text:span></text:p>
      <text:p text:style-name="P11"><text:span text:style-name="T1">Ás 10h 25, a presidente Solanje cumprimenta os presentes, e inicia a leitura da pauta.</text:span></text:p>
      <text:p text:style-name="P3"/>
      <text:list xml:id="list3487344047" text:style-name="WW8Num1">
        <text:list-item>
          <text:p text:style-name="P7">Diretoria Executiva</text:p>
          <text:list>
            <text:list-item>
              <text:p text:style-name="P12"><text:span text:style-name="T1">Informes:</text:span></text:p>
            </text:list-item>
            <text:list-item>
              <text:p text:style-name="P12"><text:span text:style-name="T1">Presidente Solanje informa que haverá uma extraordinária para aprovação da minuta das Conferências, na quinta feira de cinzas. Conselheira Thaís solicita inversão de pauta, colocando CPCI como primeiro ponto. Conselheira Solanje indica Sr Lourival como substituto no segmento melhoria de qualidade de vida da população, por ausência do conselheiro Fernando Contiero Neto. Conselheiro Jr. Questiona como ficará o planejamento estratégico, que deveria ser repensado e enviado para discussão. Aponta também que houve uma reestruturação na secretaria que deveria ser exposta para que houvesse alinhamento entre conselho e secretaria, tendo em vista que há reuniões sendo solicitadas pelo conselho com a Secretária. Conselheira Tutelar Néia aponta que a supervisão dos Conselhos Tutelares é inconstitucional, ainda mais por ser realizada por uma coordenadoria de dentro de uma Secretaria. Sugere que o CMDCA traga Adriana Palheta, a Coordenadora da INF/JUV para uma ordinária na qual seja explicada toda a estrutura. Conselheira Luciana sugere para a executiva que seja reiterada a solicitação de reunião com a Secretária. Conselheiro Lourival relembra que o Conselho Municipal e o Conselho Tutelar são autônomos e não devem se submeter ou ser inibidos por qualquer outro órgão. João Santo expõe que a troca constante de conselheiros de governo prejudica os trabalhos do conselho. Conselheiro Trevisam critica a forma como o Conselho é tratado, não como deliberativo, mas como consultivo. Presidente Solanje aponta também que o conselho está há 04 meses sem vice presidente e que haverá uma reunião entre CPGDCT E CPCI para tratar do decreto, de estrutura, formação. Encerra o ponto.</text:span></text:p>
            </text:list-item>
          </text:list>
        </text:list-item>
      </text:list>
      <text:p text:style-name="P3"/>
      <text:p text:style-name="P6">2. Comissão Permanente de Relações Institucionais - CPRI</text:p>
      <text:p text:style-name="P3">2.1 Registros</text:p>
      <text:p text:style-name="P11">Conselheiro Roberto apresenta os seguintes registros para deliberação:</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4">0927/02 </text:p>
          </table:table-cell>
          <table:table-cell table:style-name="Table1.A1" office:value-type="string">
            <text:p text:style-name="P14">LAR DA CRIANÇA FREI LEOPOLDO</text:p>
          </table:table-cell>
          <table:table-cell table:style-name="Table1.C1" office:value-type="string">
            <text:p text:style-name="P1">36 MESES</text:p>
          </table:table-cell>
        </table:table-row>
        <table:table-row table:style-name="Table1.1">
          <table:table-cell table:style-name="Table1.A1" office:value-type="string">
            <text:p text:style-name="P14">0987/02</text:p>
          </table:table-cell>
          <table:table-cell table:style-name="Table1.A1" office:value-type="string">
            <text:p text:style-name="P14">INSTITUTO ACAIA</text:p>
          </table:table-cell>
          <table:table-cell table:style-name="Table1.C1" office:value-type="string">
            <text:p text:style-name="P1">36 MESES</text:p>
          </table:table-cell>
        </table:table-row>
        <table:table-row table:style-name="Table1.1">
          <table:table-cell table:style-name="Table1.A1" office:value-type="string">
            <text:p text:style-name="P14">1934/16</text:p>
          </table:table-cell>
          <table:table-cell table:style-name="Table1.A1" office:value-type="string">
            <text:p text:style-name="P14">AGAPE PHILOS – INSTITUTO DE APOIO AO CRESCIMENTO E DESENVOLVIMENTO INFANTOJUVENIL </text:p>
          </table:table-cell>
          <table:table-cell table:style-name="Table1.C1" office:value-type="string">
            <text:p text:style-name="P1">36 MESES</text:p>
          </table:table-cell>
        </table:table-row>
        <table:table-row table:style-name="Table1.1">
          <table:table-cell table:style-name="Table1.A1" office:value-type="string">
            <text:p text:style-name="P14">2136/18</text:p>
          </table:table-cell>
          <table:table-cell table:style-name="Table1.A1" office:value-type="string">
            <text:p text:style-name="P14">ASSOCIAÇÃO ASSISTENCIAL PLANURA</text:p>
          </table:table-cell>
          <table:table-cell table:style-name="Table1.C1" office:value-type="string">
            <text:p text:style-name="P1">12 MESES</text:p>
          </table:table-cell>
        </table:table-row>
        <table:table-row table:style-name="Table1.1">
          <table:table-cell table:style-name="Table1.A1" office:value-type="string">
            <text:p text:style-name="P14">2137/18</text:p>
          </table:table-cell>
          <table:table-cell table:style-name="Table1.A1" office:value-type="string">
            <text:p text:style-name="P14">ASSOCIAÇÃO SEMEAR ESPERANÇA SOCIAL</text:p>
          </table:table-cell>
          <table:table-cell table:style-name="Table1.C1" office:value-type="string">
            <text:p text:style-name="P1">12 MESES</text:p>
          </table:table-cell>
        </table:table-row>
        <table:table-row table:style-name="Table1.1">
          <table:table-cell table:style-name="Table1.A1" office:value-type="string">
            <text:p text:style-name="P14">2138/18</text:p>
            <text:p text:style-name="P14"/>
          </table:table-cell>
          <table:table-cell table:style-name="Table1.A1" office:value-type="string">
            <text:p text:style-name="P14">ASSOCIAÇÃO G. VITAL</text:p>
          </table:table-cell>
          <table:table-cell table:style-name="Table1.C1" office:value-type="string">
            <text:p text:style-name="P1">12 MESES</text:p>
          </table:table-cell>
        </table:table-row>
        <table:table-row table:style-name="Table1.1">
          <table:table-cell table:style-name="Table1.A1" office:value-type="string">
            <text:p text:style-name="P14">2139/18</text:p>
          </table:table-cell>
          <table:table-cell table:style-name="Table1.A1" office:value-type="string">
            <text:p text:style-name="P14">PROJETO ESPERANÇA DE SÃO MIGUEL PAULISTA</text:p>
          </table:table-cell>
          <table:table-cell table:style-name="Table1.C1" office:value-type="string">
            <text:p text:style-name="P1">12 MESES</text:p>
          </table:table-cell>
        </table:table-row>
        <table:table-row table:style-name="Table1.1">
          <table:table-cell table:style-name="Table1.A1" office:value-type="string">
            <text:p text:style-name="P14">2140/18</text:p>
          </table:table-cell>
          <table:table-cell table:style-name="Table1.A1" office:value-type="string">
            <text:p text:style-name="P14">CENTRO DE APOIO A CRIANÇA COM ANOMALIA UROLÓGICA - CACAU</text:p>
          </table:table-cell>
          <table:table-cell table:style-name="Table1.C1" office:value-type="string">
            <text:p text:style-name="P1">12 MESES</text:p>
          </table:table-cell>
        </table:table-row>
        <table:table-row table:style-name="Table1.1">
          <table:table-cell table:style-name="Table1.A1" office:value-type="string">
            <text:p text:style-name="P14">2141/18</text:p>
          </table:table-cell>
          <table:table-cell table:style-name="Table1.A1" office:value-type="string">
            <text:p text:style-name="P14">INSTITUTO DE EDUCAÇÃO E TECNOLOGIA VALE DO RIBEIRA - INVAR</text:p>
          </table:table-cell>
          <table:table-cell table:style-name="Table1.C1" office:value-type="string">
            <text:p text:style-name="P1">12 MESES</text:p>
          </table:table-cell>
        </table:table-row>
        <table:table-row table:style-name="Table1.1">
          <table:table-cell table:style-name="Table1.A1" office:value-type="string">
            <text:p text:style-name="P14">2142/18</text:p>
          </table:table-cell>
          <table:table-cell table:style-name="Table1.A1" office:value-type="string">
            <text:p text:style-name="P14">ASSOCIAÇÃO COMUNITÁRIA DAS MULHERES DO MOVIMENTO SEM TERRA DE ERMELINO MATARAZZO</text:p>
          </table:table-cell>
          <table:table-cell table:style-name="Table1.C1" office:value-type="string">
            <text:p text:style-name="P1">12 MESES</text:p>
          </table:table-cell>
        </table:table-row>
        <table:table-row table:style-name="Table1.1">
          <table:table-cell table:style-name="Table1.A1" office:value-type="string">
            <text:p text:style-name="P14">2143/18</text:p>
          </table:table-cell>
          <table:table-cell table:style-name="Table1.A1" office:value-type="string">
            <text:p text:style-name="P14">ASSOCIAÇÃO COMUNITÁRIA AURI VERDE</text:p>
          </table:table-cell>
          <table:table-cell table:style-name="Table1.C1" office:value-type="string">
            <text:p text:style-name="P1">12 MESES</text:p>
          </table:table-cell>
        </table:table-row>
      </table:table>
      <text:p text:style-name="P3"/>
      <text:p text:style-name="P3">2.2 Informes</text:p>
      <text:p text:style-name="P3">Conselheiro Roberto aponta que há reuniões ás terças e quartas com o objetivo de diminuir o grande passivo de análise. </text:p>
      <text:p text:style-name="P11"><text:span text:style-name="T1">Conselheiro Júnior questiona que não se pode encaminhar e deliberar propostas sem que o conselho esteja paritário. Exige que se tomem as devidas providências quanto aos cargos de vacância. Presidente Solanje expõe que os conselheiros da sociedade civil estão sempre presentes. Conselheira Luciana considera inadmissível tal situação. Presidente Solanje aponta como encaminhamento que discussões ocorrerão em reuniões da diretoria Plena expandida para que se tirem encaminhamentos e que deve-se seguir com a pauta e sugere encerrar o ponto. Conselheiro Lourival propõe um ato de repúdio ao descaso que ocorre com o Conselho. Conselheira Tutelar Néia apóia a sugestão de Lourival. Conselheiro Roberto diz que todo decreto possui bases na lei, há assessoria ao elaborá-lo e o cenário apontado será levado para conhecimento do gabinete da SMDHC. Conselheira Solange aponta que há legalidade para encaminhar propostas na reunião de hoje, porém o conselho tem que ser recomposto. Presidente Solange pede que os conselheiros votem aprovação dos registros. Conselheira Thais se abstém em relação aos registros 2143/17 e 2141/17. Os outros registros foram aprovados por unanimidade. Quanto à proposta apresentada pelo conselheiro Lourival, presidente sugere que haja reuniões para discussão e que as solicitações sejam encaminhadas legalmente. Será votada a proposta de realização de uma moção de repúdio. Votação: 04 conselheiros de governo foram contra, 7 conselheiros da sociedade civil foram a favor, presidente Solanje se abstém. Quem ficará responsável pela moção: Construção na executiva, enviado por email. Conselheiro Écio se manifesta contrário a nota, mesmo não estando na condição de votante. Presidente Solanje encerra o ponto. </text:span></text:p>
      <text:p text:style-name="P3"/>
      <text:p text:style-name="P11"><text:span text:style-name="T6"><text:s/></text:span><text:span text:style-name="T5">3. Comissão Permanente de Política Pública - CPPP</text:span></text:p>
      <text:p text:style-name="P3">3.1 Informes</text:p>
      <text:p text:style-name="P11"><text:span text:style-name="T1">Conselheira Rochelly propõe que ela seja a nova coordenadora da CPPP, sugestão aprovada sem votos contrários. Sobre o GT de crianças em situação de rua e na rua, o conselheiro Jorge Artur aponta que a proposta do NECA foi enviada e deve ser discutida para que haja encaminhamento solicitando agendamento de seminário para apresentação dos resultados. Presidente Solanje sugere encaminhar para a reunião da diretoria Plena. Encerra o ponto. </text:span></text:p>
      <text:p text:style-name="P3"/>
      <text:p text:style-name="P6">4. Comissão Permanente de Finanças e Orçamento – CPFO</text:p>
      <text:p text:style-name="P11"><text:span text:style-name="T1">4.1 Orçamento</text:span></text:p>
      <text:p text:style-name="P11"><text:span text:style-name="T1">O orçamento é apresentado pela Conselheira Solange. Há a necessidade de descongelamento de recursos e redirecionamento, há recursos (R$ 2.180.000, 00) atrelados a formação de conselheiros (que será discutida em reuniões posteriores). Aponta que a CPFO solicitou reunião Com o secretário da Fazenda, Caio Megale para esclarecimentos sobre os valores do fundo (aproximadamente 272 milhões de reais) e desvinculação (cerca de 30 milhões). Conselheira Tutelar Néia aponta que crianças e adolescentes são prioridade absoluta e que deve haver suplementação de verba. Conselheira Solange aponta que não é possível que seja levado à ordinária um desenho completo do que está ocorrendo, tendo em vista que ainda está ocorrendo o conveniamento de <text:s/>projetos referentes ao edital 2014 e ainda há o a pagar referente ao edital 2016, além das desvinculações. Conselheiro Lourival propõe formalizar um documento que expõe a necessidade de pleno funcionamento do CMDCA como órgão autônomo.</text:span></text:p>
      <text:p text:style-name="P11"><text:span text:style-name="T1">Encaminhamentos: solicitação de orçamento para a secretaria.</text:span></text:p>
      <text:p text:style-name="P3">Plano orçamentário: comissões reescreverão identificando suas prioridades. </text:p>
      <text:p text:style-name="P3"/>
      <text:p text:style-name="P11"><text:span text:style-name="T1">4.2 Cartas de anuência</text:span></text:p>
      <text:p text:style-name="P3"/>
      <text:p text:style-name="P11"><text:span text:style-name="T1">Conselheira Solange apresenta as cartas de anuência a serem canceladas</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5">Processo Administrativo</text:p>
          </table:table-cell>
          <table:table-cell table:style-name="Table2.B1" office:value-type="string">
            <text:p text:style-name="P15">Carta nº</text:p>
          </table:table-cell>
          <table:table-cell table:style-name="Table2.B1" office:value-type="string">
            <text:p text:style-name="P15">Organização</text:p>
          </table:table-cell>
          <table:table-cell table:style-name="Table2.B1" office:value-type="string">
            <text:p text:style-name="P15">Projeto</text:p>
          </table:table-cell>
          <table:table-cell table:style-name="Table2.E1" office:value-type="string">
            <text:p text:style-name="P15">Valor</text:p>
          </table:table-cell>
        </table:table-row>
        <table:table-row table:style-name="Table2.2">
          <table:table-cell table:style-name="Table2.A2" office:value-type="string">
            <text:p text:style-name="P16">2017-0.120.214-6</text:p>
          </table:table-cell>
          <table:table-cell table:style-name="Table2.B2" office:value-type="string">
            <text:p text:style-name="P16">163/17</text:p>
          </table:table-cell>
          <table:table-cell table:style-name="Table2.C2" office:value-type="string">
            <text:p text:style-name="P16">Devolução de Valor</text:p>
          </table:table-cell>
          <table:table-cell table:style-name="Table2.B2" office:value-type="string">
            <text:p text:style-name="P16">Pedro Juan Ulo Ticona</text:p>
          </table:table-cell>
          <table:table-cell table:style-name="Table2.E2" office:value-type="string">
            <text:p text:style-name="P16"><text:span text:style-name="T12"><text:s/></text:span>R$ <text:s text:c="84"/>400,00 </text:p>
          </table:table-cell>
        </table:table-row>
        <table:table-row table:style-name="Table2.3">
          <table:table-cell table:style-name="Table2.A2" office:value-type="string">
            <text:p text:style-name="P16">6074.2017/0000410-7</text:p>
          </table:table-cell>
          <table:table-cell table:style-name="Table2.C2" office:value-type="string">
            <text:p text:style-name="P16">021/17</text:p>
          </table:table-cell>
          <table:table-cell table:style-name="Table2.C2" office:value-type="string">
            <text:p text:style-name="P16">CMDCA</text:p>
          </table:table-cell>
          <table:table-cell table:style-name="Table2.C2" office:value-type="string">
            <text:p text:style-name="P16">Dia Nacional de Combate ao Abuso e Exploração Sexual de Crianças e Adolescentes </text:p>
          </table:table-cell>
          <table:table-cell table:style-name="Table2.E3" office:value-type="string">
            <text:p text:style-name="P16"><text:span text:style-name="T12"><text:s/></text:span>R$ <text:s text:c="80"/>8.000,00 </text:p>
          </table:table-cell>
        </table:table-row>
        <table:table-row table:style-name="Table2.4">
          <table:table-cell table:style-name="Table2.A4" office:value-type="string">
            <text:p text:style-name="P16">6074.2017/0000410-7</text:p>
          </table:table-cell>
          <table:table-cell table:style-name="Table2.B4" office:value-type="string">
            <text:p text:style-name="P16">164/17</text:p>
          </table:table-cell>
          <table:table-cell table:style-name="Table2.B4" office:value-type="string">
            <text:p text:style-name="P16">CMDCA</text:p>
          </table:table-cell>
          <table:table-cell table:style-name="Table2.B4" office:value-type="string">
            <text:p text:style-name="P16">Dia Nacional de Combate ao Abuso e Exploração Sexual de Crianças e Adolescentes </text:p>
          </table:table-cell>
          <table:table-cell table:style-name="Table2.E4" office:value-type="string">
            <text:p text:style-name="P16"><text:span text:style-name="T12"><text:s/></text:span>R$ <text:s text:c="80"/>8.000,00 </text:p>
          </table:table-cell>
        </table:table-row>
      </table:table>
      <text:p text:style-name="P3"/>
      <text:p text:style-name="P3">E as cartas a serem aprovadas:</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8">Processo Administrativo</text:p>
          </table:table-cell>
          <table:table-cell table:style-name="Table3.A1" table:number-columns-spanned="2" office:value-type="string">
            <text:p text:style-name="P8">Organização</text:p>
          </table:table-cell>
          <table:covered-table-cell/>
          <table:table-cell table:style-name="Table3.A1" table:number-columns-spanned="2" office:value-type="string">
            <text:p text:style-name="P8">Projeto</text:p>
          </table:table-cell>
          <table:covered-table-cell/>
          <table:table-cell table:style-name="Table3.A1" table:number-columns-spanned="2" office:value-type="string">
            <text:p text:style-name="P8">nº de Atendidos</text:p>
          </table:table-cell>
          <table:covered-table-cell/>
          <table:table-cell table:style-name="Table3.H1" office:value-type="string">
            <text:p text:style-name="P9">Valor</text:p>
          </table:table-cell>
        </table:table-row>
        <table:table-row table:style-name="Table3.2">
          <table:table-cell table:style-name="Table3.A1" office:value-type="string">
            <text:p text:style-name="P4">2017-0.120.214-6</text:p>
          </table:table-cell>
          <table:table-cell table:style-name="Table3.A1" table:number-columns-spanned="2" office:value-type="string">
            <text:p text:style-name="P4">Devolução de Valor</text:p>
          </table:table-cell>
          <table:covered-table-cell/>
          <table:table-cell table:style-name="Table3.A1" table:number-columns-spanned="2" office:value-type="string">
            <text:p text:style-name="P4">Pedro Juan Ulo Ticona</text:p>
          </table:table-cell>
          <table:covered-table-cell/>
          <table:table-cell table:style-name="Table3.A1" table:number-columns-spanned="2" office:value-type="string">
            <text:p text:style-name="P4">1</text:p>
          </table:table-cell>
          <table:covered-table-cell/>
          <table:table-cell table:style-name="Table3.H1" office:value-type="string">
            <text:p text:style-name="P3"><text:span text:style-name="T12"><text:s/></text:span>R$ <text:s text:c="18"/>200,00 </text:p>
          </table:table-cell>
        </table:table-row>
        <table:table-row table:style-name="Table3.3">
          <table:table-cell table:style-name="Table3.A1" office:value-type="string">
            <text:p text:style-name="P4">6074.2017/0000410-7</text:p>
          </table:table-cell>
          <table:table-cell table:style-name="Table3.A1" table:number-columns-spanned="2" office:value-type="string">
            <text:p text:style-name="P4">CMDCA</text:p>
          </table:table-cell>
          <table:covered-table-cell/>
          <table:table-cell table:style-name="Table3.A1" table:number-columns-spanned="2" office:value-type="string">
            <text:p text:style-name="P4">Dia Nacional de Combate ao Abuso e Exploração Sexual de Crianças e Adolescentes</text:p>
          </table:table-cell>
          <table:covered-table-cell/>
          <table:table-cell table:style-name="Table3.A1" table:number-columns-spanned="2" office:value-type="string">
            <text:p text:style-name="P4">300</text:p>
          </table:table-cell>
          <table:covered-table-cell/>
          <table:table-cell table:style-name="Table3.H1" office:value-type="string">
            <text:p text:style-name="P3"><text:span text:style-name="T12"><text:s/></text:span>R$ <text:s text:c="15"/>4.000,00 </text:p>
          </table:table-cell>
        </table:table-row>
        <table:table-row table:style-name="Table3.4">
          <table:table-cell table:style-name="Table3.A1" table:number-columns-spanned="2" office:value-type="string">
            <text:p text:style-name="P8">R$ <text:s text:c="40"/>4.200,00</text:p>
          </table:table-cell>
          <table:covered-table-cell/>
          <table:table-cell table:style-name="Table3.A1" table:number-columns-spanned="2" office:value-type="string">
            <text:p text:style-name="P8">ATENDIMENTOS:</text:p>
          </table:table-cell>
          <table:covered-table-cell/>
          <table:table-cell table:style-name="Table3.A1" table:number-columns-spanned="2" office:value-type="string">
            <text:p text:style-name="P8">301</text:p>
          </table:table-cell>
          <table:covered-table-cell/>
          <table:table-cell table:style-name="Table3.G4" table:number-columns-spanned="2" office:value-type="string">
            <text:p text:style-name="P10"/>
          </table:table-cell>
          <table:covered-table-cell/>
        </table:table-row>
      </table:table>
      <text:p text:style-name="P3"/>
      <text:p text:style-name="P3">As Cartas foram aprovadas unanimemente.</text:p>
      <text:p text:style-name="P3"/>
      <text:p text:style-name="P11"><text:span text:style-name="T1">4.3 Informes</text:span></text:p>
      <text:p text:style-name="P11"><text:span text:style-name="T1">Pagamentos atrasados: Serão informados assim que possível.</text:span></text:p>
      <text:p text:style-name="P3"/>
      <text:p text:style-name="P6"/>
      <text:p text:style-name="P6">5. Comissão Permanente de Garantias de Direitos e Conselhos Tutelares - CPGDCT</text:p>
      <text:p text:style-name="P11"><text:span text:style-name="T1">5.1 Informes</text:span></text:p>
      <text:p text:style-name="P11"><text:span text:style-name="T1">Conselheiro Eduardo informa que a minuta da resolução que regulamenta estrutura, plantões e ação dos conselheiros tutelares será está sendo discutida e será encaminhada. Pede que haja envio de ofício par SMDHC e SMPR solicitando manifestação sobre o diagnóstico dos conselhos tutelares. Informa também que em 07/02 haverá reunião sobre a formação dos CT’s, sobre o TR que está sendo construído, tendo em vista a existência de um projeto já aprovado pelo FUMCAD com tal objetivo. Sobre a minuta do decreto, aponta que deve haver a formação de um GT para discussão sobre um modelo ideal de plantão tendo em vista as atribuições dos órgãos que gerem os CT’s. </text:span></text:p>
      <text:p text:style-name="P3"/>
      <text:p text:style-name="P13"><text:span text:style-name="T1">5.2 </text:span><text:span text:style-name="T10">Apresentação do Novo Cronograma do GT Direito de Visita das Crianças e dos Adolescentes aos Pais Privados de Liberdade</text:span></text:p>
      <text:p text:style-name="P17"/>
      <text:p text:style-name="P3"><text:soft-page-break/>Apresenta o seguinte calendário:</text:p>
      <text:p text:style-name="P1"/>
      <text:p text:style-name="P1">Fase de Diagnóstico</text:p>
      <text:p text:style-name="P1">05/02/18</text:p>
      <text:p text:style-name="P1"/>
      <text:p text:style-name="P1">Audiência Pública às 18H00 (local a definir)</text:p>
      <text:p text:style-name="P1">19/02/18</text:p>
      <text:p text:style-name="P1"/>
      <text:p text:style-name="P1">Análise do Diagnóstico</text:p>
      <text:p text:style-name="P1">28/02/18</text:p>
      <text:p text:style-name="P1"/>
      <text:p text:style-name="P1">Seminário</text:p>
      <text:p text:style-name="P1">09/03/18</text:p>
      <text:p text:style-name="P1"/>
      <text:p text:style-name="P1">Resolução CMDCA</text:p>
      <text:p text:style-name="P1">02/04/18</text:p>
      <text:p text:style-name="P3"/>
      <text:p text:style-name="P3">O calendário foi aprovado por unanimidade. </text:p>
      <text:p text:style-name="P6"/>
      <text:p text:style-name="P6">6. Comissão Permanente de Comunicação e Informação – CPCI</text:p>
      <text:p text:style-name="P6"/>
      <text:p text:style-name="P3"><text:soft-page-break/>6.2 Devolutiva CMDCA-CMESCA: Campanha de Carnaval</text:p>
      <text:p text:style-name="P11"><text:span text:style-name="T1">Conselheiro Júnior informa que o SGD está ativo e acionado no período de carnaval e que haverá o Grito de Carnaval CMESCA CMDCA no vale de Anhangabaú, 9h em 07/02. </text:span></text:p>
      <text:p text:style-name="P3"/>
      <text:p text:style-name="P11"><text:span text:style-name="T1">6.1 Apresentação</text:span><text:span text:style-name="T13"> de Minuta da Resolução – Conferências dos Direitos das Crianças e Adolescentes</text:span></text:p>
      <text:p text:style-name="P11"><text:span text:style-name="T13">Conselheiro Júnior, aponta que segundo calendário do CONANDA, as conferências teriam inicio em janeiro, finalizando em novembro. Foi proposta a formação de um GT na ultima reunião ordinária de 2017. A formação de tal GT foi aprovada em reunião da diretoria plena. Ocorreram 2 reuniões que estabeleceram a resolução, porém, infelizmente foi perdido por problemas técnicos o trabalho feito em 29/01, atrasando os trabalhos do GT. A coordenadora da CPCI considerou prudente que o grupo se reúna em 05/02 à tarde para que se complete a resolução que será apresentada em reunião extraordinária sugerida para 15/02. </text:span></text:p>
      <text:p text:style-name="P11"><text:span text:style-name="T13">Sem mais nada a tratar, a presidente encerrou a reunião às 13h20. </text:span></text:p>
      <text:p text:style-name="P18"/>
      <text:p text:style-name="P18"/>
      <text:p text:style-name="P18"/>
      <text:p text:style-name="P1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1z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0.7492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de ata – R</dc:title>
    <dc:subject/>
    <meta:keyword/>
    <dc:description/>
    <meta:initial-creator>x387088</meta:initial-creator>
    <meta:creation-date>2019-11-21T19:33:00</meta:creation-date>
    <dc:creator>d712092</dc:creator>
    <dc:date>2019-11-21T19:33:00</dc:date>
    <meta:print-date>2018-02-16T19:01:00</meta:print-date>
    <meta:editing-cycles>2</meta:editing-cycles>
    <meta:document-statistic meta:table-count="3" meta:image-count="0" meta:object-count="0" meta:page-count="5" meta:paragraph-count="120" meta:word-count="1554" meta:character-count="10562" meta:non-whitespace-character-count="8782"/>
    <meta:generator>LibreOffice/6.1.5.2$Linux_X86_64 LibreOffice_project/10$Build-2</meta:generator>
  </office:meta>
</office:document-meta>
</file>