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1.1583in" fo:margin-left="-0.7847in" table:align="left" style:writing-mode="lr-tb"/>
    </style:style>
    <style:style style:name="Table1.A" style:family="table-column">
      <style:table-column-properties style:column-width="11.1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0097in" table:align="center" style:writing-mode="lr-tb"/>
    </style:style>
    <style:style style:name="Table2.A" style:family="table-column">
      <style:table-column-properties style:column-width="2.0007in"/>
    </style:style>
    <style:style style:name="Table2.C" style:family="table-column">
      <style:table-column-properties style:column-width="2.0083in"/>
    </style:style>
    <style:style style:name="Table2.1" style:family="table-row">
      <style:table-row-properties style:min-row-height="1.1875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" style:family="table">
      <style:table-properties table:align="margins" style:writing-mode="lr-tb"/>
    </style:style>
    <style:style style:name="Table3.A" style:family="table-column">
      <style:table-column-properties style:rel-column-width="830*"/>
    </style:style>
    <style:style style:name="Table3.B" style:family="table-column">
      <style:table-column-properties style:rel-column-width="1580*"/>
    </style:style>
    <style:style style:name="Table3.C" style:family="table-column">
      <style:table-column-properties style:rel-column-width="900*"/>
    </style:style>
    <style:style style:name="Table3.D" style:family="table-column">
      <style:table-column-properties style:rel-column-width="2020*"/>
    </style:style>
    <style:style style:name="Table3.E" style:family="table-column">
      <style:table-column-properties style:rel-column-width="2300*"/>
    </style:style>
    <style:style style:name="Table3.F" style:family="table-column">
      <style:table-column-properties style:rel-column-width="1660*"/>
    </style:style>
    <style:style style:name="Table3.G" style:family="table-column">
      <style:table-column-properties style:rel-column-width="1080*"/>
    </style:style>
    <style:style style:name="Table3.K" style:family="table-column">
      <style:table-column-properties style:rel-column-width="1270*"/>
    </style:style>
    <style:style style:name="Table3.1" style:family="table-row">
      <style:table-row-properties style:min-row-height="0.4139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" fo:border-right="0.5pt solid #000000" fo:border-top="" fo:border-bottom="0.5pt solid #000000" style:writing-mode="lr-tb"/>
    </style:style>
    <style:style style:name="Table3.2" style:family="table-row">
      <style:table-row-properties style:min-row-height="0.3333in" fo:keep-together="auto"/>
    </style:style>
    <style:style style:name="Table3.A2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3.C2" style:family="table-cell">
      <style:table-cell-properties style:vertical-align="middle" fo:background-color="#ffffff" fo:padding-left="0.0486in" fo:padding-right="0.0486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3.K2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3.K3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3.4" style:family="table-row">
      <style:table-row-properties style:min-row-height="0.2083in" fo:keep-together="auto"/>
    </style:style>
    <style:style style:name="Table3.K4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3.5" style:family="table-row">
      <style:table-row-properties style:min-row-height="1in" fo:keep-together="auto"/>
    </style:style>
    <style:style style:name="Table3.K5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3.K6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3.K7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3.K8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3.K9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3.K10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3.K11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3.K12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3.K13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3.K14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3.15" style:family="table-row">
      <style:table-row-properties style:min-row-height="0.5in" fo:keep-together="auto"/>
    </style:style>
    <style:style style:name="Table3.K15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3.K16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3.K17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3.K18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3.K19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3.K20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3.21" style:family="table-row">
      <style:table-row-properties style:min-row-height="0.6667in" fo:keep-together="auto"/>
    </style:style>
    <style:style style:name="Table3.K21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3.K22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3.K23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3.K24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/>
      <style:text-properties style:font-name="Century Gothic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 style:list-style-name="WW8Num1">
      <style:paragraph-properties fo:line-height="150%"/>
      <style:text-properties style:font-name="Century Gothic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50%"/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 style:list-style-name="WW8Num1">
      <style:paragraph-properties fo:line-height="150%"/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P14" style:family="paragraph" style:parent-style-name="Standard">
      <style:text-properties style:font-name="Century Gothic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150%"/>
      <style:text-properties style:font-name="Century Gothic" fo:font-size="11pt" style:font-size-asian="11pt" style:font-name-complex="Arial" style:font-size-complex="11pt" style:font-weight-complex="bold"/>
    </style:style>
    <style:style style:name="P16" style:family="paragraph" style:parent-style-name="Standard">
      <style:paragraph-properties fo:line-height="150%"/>
      <style:text-properties style:font-name="Century Gothic" fo:font-size="11pt" style:font-size-asian="11pt" style:font-name-complex="Arial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entury Gothic" fo:font-size="11pt" style:font-size-asian="11pt" style:font-name-complex="Arial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entury Gothic" fo:font-size="11pt" style:font-size-asian="11pt" style:font-name-complex="Century Gothic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name-complex="Arial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23" style:family="paragraph" style:parent-style-name="Standard">
      <style:paragraph-properties fo:margin-left="-0.5in" fo:margin-right="0in" fo:line-height="150%" fo:text-align="justify" style:justify-single-word="false" fo:text-indent="0.5in" style:auto-text-indent="false"/>
      <style:text-properties style:font-name="Century Gothic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0in" fo:margin-right="0in" fo:text-indent="0.4917in" style:auto-text-indent="false"/>
      <style:text-properties fo:color="#000000"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</style:style>
    <style:style style:name="P26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style:font-size-asian="11pt" style:font-name-complex="Arial" style:font-size-complex="11pt"/>
    </style:style>
    <style:style style:name="P27" style:family="paragraph" style:parent-style-name="Text_20_body">
      <style:paragraph-properties fo:line-height="150%"/>
    </style:style>
    <style:style style:name="P28" style:family="paragraph" style:parent-style-name="Text_20_body">
      <style:paragraph-properties fo:line-height="150%"/>
      <style:text-properties style:font-name="Century Gothic" fo:font-size="11pt" style:font-size-asian="11pt" style:font-name-complex="Century Gothic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Century Gothic" fo:font-size="11pt" style:font-size-asian="11pt" style:font-name-complex="Arial" style:font-size-complex="11pt"/>
    </style:style>
    <style:style style:name="T3" style:family="text">
      <style:text-properties style:font-name="Century Gothic" fo:font-size="11pt" style:font-size-asian="11pt" style:font-name-complex="Arial" style:font-size-complex="11pt" style:font-weight-complex="bold"/>
    </style:style>
    <style:style style:name="T4" style:family="text">
      <style:text-properties style:font-name="Century Gothic" fo:font-size="11pt" style:font-size-asian="11pt" style:font-name-complex="Century Gothic" style:font-size-complex="11pt"/>
    </style:style>
    <style:style style:name="T5" style:family="text">
      <style:text-properties style:font-name="Century Gothic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Century Gothic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asian="Century Gothic"/>
    </style:style>
    <style:style style:name="T11" style:family="text">
      <style:text-properties fo:color="#000000"/>
    </style:style>
    <style:style style:name="T12" style:family="text">
      <style:text-properties fo:color="#000000" style:font-name="Arial" fo:font-size="16pt" style:font-size-asian="16pt" style:font-name-complex="Arial" style:font-size-complex="16pt"/>
    </style:style>
    <style:style style:name="T13" style:family="text">
      <style:text-properties fo:color="#000000" style:font-weight-complex="bold"/>
    </style:style>
    <style:style style:name="T14" style:family="text">
      <style:text-properties style:font-name-asian="Arial"/>
    </style:style>
    <style:style style:name="fr1" style:family="graphic" style:parent-style-name="Frame">
      <style:graphic-properties fo:margin-left="0.098in" fo:margin-right="0.098in" style:wrap="parallel" style:number-wrapped-paragraphs="no-limit" style:vertical-pos="from-top" style:vertical-rel="paragraph" style:horizontal-pos="center" style:horizontal-rel="page-content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((TITULO))PUBLICAÇÃO Nº 024/CMDCA-SP/2019</text:p>
      <text:p text:style-name="P2"/>
      <text:p text:style-name="P1"><text:span text:style-name="T1">((TEXTO)) O Conselho Municipal dos Direitos da Criança e do Adolescente/SP, no uso das atribuições que lhes são conferidas pela Lei nº 8069/90, torna pública a Ata de Reunião Ordinária do dia 17/12/2018, não publicada anteriormente por omissão.</text:span></text:p>
      <text:p text:style-name="P2"/>
      <text:p text:style-name="P2"/>
      <text:p text:style-name="P23"/>
      <text:p text:style-name="P7"><text:span text:style-name="T2">Aos 17 dias do mês de Dezembro de 2018, às 10h30, em segunda chamada, na Câmara Municipal de São Paulo, iniciou-se reunião ordinária com a presença do(a)s: </text:span></text:p>
      <text:p text:style-name="P7"><text:span text:style-name="T5">Conselheiro(a)s de governo</text:span><text:span text:style-name="T2">: Marisa Fortunato, Rafael Carvalho Moraes, <text:s/>Esequias Marcelino, Jacielma Costa</text:span></text:p>
      <text:p text:style-name="P7"><text:span text:style-name="T5">Conselheiro(a)s da sociedade civil</text:span><text:span text:style-name="T2">: Solanje Agda da Cruz de Paula Pinto, Solange Sampaio, José Armando Hussid, Wilsilene Cabral Chaves, Ivaneti de Araújo</text:span></text:p>
      <text:p text:style-name="P7"><text:span text:style-name="T5">Faltas justificadas: </text:span><text:span text:style-name="T2">Eduardo Pedro de Carvalho</text:span></text:p>
      <text:p text:style-name="P7">PAUTA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1. Diretoria Executiva</text:p>
          </table:table-cell>
        </table:table-row>
        <table:table-row table:style-name="Table1.1">
          <table:table-cell table:style-name="Table1.A2" office:value-type="string">
            <text:list xml:id="list2933561170" text:style-name="WW8Num1">
              <text:list-item>
                <text:list>
                  <text:list-item>
                    <text:p text:style-name="P11">Posse de conselheiros tutelares</text:p>
                  </text:list-item>
                </text:list>
              </text:list-item>
            </text:list>
            <text:p text:style-name="P6"><text:span text:style-name="T2">Os seguintes conselheiros são empossados:</text:span></text:p>
            <text:p text:style-name="P27"><text:span text:style-name="T4">Conselho Tutelar da região administrativa de Bela Vista</text:span></text:p>
            <text:p text:style-name="P28">Inês Correa Athanazio de 31/01/2019 a 30/03/2019</text:p>
            <text:p text:style-name="P27"><text:span text:style-name="T4">Conselho Tutelar da região administrativa de Campo Limpo</text:span></text:p>
            <text:p text:style-name="P28"><text:span text:style-name="T10"><text:s/></text:span>Sheila Rosa da Silva de 02/01/2019 a 31/05/2019</text:p>
            <text:p text:style-name="P27"><text:span text:style-name="T4">Conselho Tutelar da região administrativa de Capão Redondo</text:span></text:p>
            <text:p text:style-name="P28">Juliana Amorim da Silva de 02/01/2019 a 01/05/2019</text:p>
            <text:p text:style-name="P27"><text:span text:style-name="T4">Conselho Tutelar da região administrativa de Cidade Líder</text:span></text:p>
            <text:p text:style-name="P28">Maria Aparecida Vieira de 07/01/2019 a 04/05/2019</text:p>
            <text:p text:style-name="P27"><text:span text:style-name="T4">Conselho Tutelar da região administrativa de Freguesia do Ó</text:span></text:p>
            <text:p text:style-name="P28">Sérgio Yuko Tomimasu de 02/01/2019 a 02/03/2019</text:p>
            <text:p text:style-name="P27"><text:span text:style-name="T4">Conselho Tutelar da região administrativa de Grajaú II</text:span></text:p>
            <text:p text:style-name="P28">João de Jesus de 21/01/2019 a 19/06/2019</text:p>
            <text:p text:style-name="P27"><text:span text:style-name="T4">Conselho Tutelar da região administrativa de Itaim Paulista</text:span></text:p>
            <text:p text:style-name="P28">Rosilda Lopes dos Santos de 02/01/2019 a 31/05/2019</text:p>
            <text:p text:style-name="P27"><text:span text:style-name="T4">Conselho Tutelar da região administrativa de Jardim Helena</text:span></text:p>
            <text:p text:style-name="P28">Lindinalva Gomes de Brito de 02/01/2019 a 31/05/2019</text:p>
            <text:p text:style-name="P27"><text:span text:style-name="T4">Conselho Tutelar da região administrativa de M’Boi Mirim</text:span></text:p>
            <text:p text:style-name="P28">Maria Elenice dos S. Nunes de 02/01/2019 a 31/05/2019</text:p>
            <text:p text:style-name="P27"><text:span text:style-name="T4">Conselho Tutelar da região administrativa de Pedreira</text:span></text:p>
            <text:p text:style-name="P28">Maria da Piedade da S. Moreira de 02/01/2019 a 31/05/2019</text:p>
            <text:p text:style-name="P27"><text:span text:style-name="T4">Conselho Tutelar da região administrativa de Penha</text:span></text:p>
            <text:p text:style-name="P28">Maristela Pires Lopes de 02/01/2019 a 31/05/2019</text:p>
            <text:p text:style-name="P27"><text:span text:style-name="T4">Conselho Tutelar da região administrativa de Sé</text:span></text:p>
            <text:p text:style-name="P28">Mildo Ferreira dos Santos de 26/12/2018 a 24/01/2019</text:p>
            <text:p text:style-name="P27"><text:span text:style-name="T4">Conselho Tutelar da região administrativa de Vila Curuçá</text:span></text:p>
            <text:p text:style-name="P28">Elio Moreira da C. Sousa de 02/01/2019 a 31/05/2019</text:p>
            <text:p text:style-name="P27"><text:span text:style-name="T4">Conselho Tutelar da região administrativa de Vila Maria</text:span></text:p>
            <text:p text:style-name="P28">Dalila Aparecida Moreira de 02/01/2019 a 31/05/2019</text:p>
            <text:p text:style-name="P6"><text:span text:style-name="T5">Encaminhamento: </text:span><text:span text:style-name="T2">As posses serão encaminhadas para publicação em D.O.C.</text:span></text:p>
            <text:p text:style-name="P6"><text:span text:style-name="T2">Será adotado como procedimento o envio das listas de posse dos conselheiros tutelares no momento do envio da pauta aos conselheiros de direito. </text:span></text:p>
          </table:table-cell>
        </table:table-row>
        <table:table-row table:style-name="Table1.1">
          <table:table-cell table:style-name="Table1.A2" office:value-type="string">
            <text:list xml:id="list223156031888836" text:continue-numbering="true" text:style-name="WW8Num1">
              <text:list-item>
                <text:list>
                  <text:list-item>
                    <text:p text:style-name="P9">Aprovação de Calendário de Reuniões Ordinárias</text:p>
                  </text:list-item>
                </text:list>
              </text:list-item>
            </text:list>
            <text:p text:style-name="P8">É apresentado o seguinte calendário de reuniões ordinárias para 2019:</text:p>
            <text:p text:style-name="P15">Fevereiro: 04 e 08, Março: 11 e 25, Abril: 08 e 22, Maio: 06 e 20, Junho: 03 e 17, Julho: 08 e 22, Agosto: 05 e 19, Setembro: 09 e 23, Outubro: 07 e 21, Novembro: 04 e 18, Dezembro: 02 e 16.</text:p>
            <text:p text:style-name="P6"><text:span text:style-name="T6">Encaminhamento: </text:span><text:span text:style-name="T3">O calendário foi aprovado por 09 votos e será enviado aos conselheiros de direito. Após sugestão de alguns conselheiros, caso seja necessário, será chamada reunião extraordinária em Janeiro de 2019. Será enviado à publicação.</text:span></text:p>
          </table:table-cell>
        </table:table-row>
        <table:table-row table:style-name="Table1.1">
          <table:table-cell table:style-name="Table1.A2" office:value-type="string">
            <text:p text:style-name="P8">2. Comissão Permanente de Relações Institucionais - CPRI</text:p>
          </table:table-cell>
        </table:table-row>
        <table:table-row table:style-name="Table1.1">
          <table:table-cell table:style-name="Table1.A2" office:value-type="string">
            <text:p text:style-name="P10">2.1 Registros</text:p>
            <text:p text:style-name="P16">São apresentados os registros para apreciação:</text:p>
            <table:table table:name="Table2" table:style-name="Table2">
              <table:table-column table:style-name="Table2.A" table:number-columns-repeated="2"/>
              <table:table-column table:style-name="Table2.C"/>
              <table:table-row table:style-name="Table2.1">
                <table:table-cell table:style-name="Table2.A1" office:value-type="string">
                  <text:p text:style-name="P19">0217/94</text:p>
                </table:table-cell>
                <table:table-cell table:style-name="Table2.A1" office:value-type="string">
                  <text:p text:style-name="P19">CENTRO SOCIOEDUCATIVO PERSEVERANÇA</text:p>
                </table:table-cell>
                <table:table-cell table:style-name="Table2.C1" office:value-type="string">
                  <text:p text:style-name="P3">36 MESES </text:p>
                </table:table-cell>
              </table:table-row>
              <table:table-row table:style-name="Table2.1">
                <table:table-cell table:style-name="Table2.A1" office:value-type="string">
                  <text:p text:style-name="P24"><text:span text:style-name="T14"><text:s text:c="4"/></text:span>1459/09</text:p>
                </table:table-cell>
                <table:table-cell table:style-name="Table2.A1" office:value-type="string">
                  <text:p text:style-name="P19">ASSOCIAÇÃO BRASILEIRA BENEFICENTE ASLAN - ABBA</text:p>
                </table:table-cell>
                <table:table-cell table:style-name="Table2.C1" office:value-type="string">
                  <text:p text:style-name="P3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9">1490/09</text:p>
                </table:table-cell>
                <table:table-cell table:style-name="Table2.A1" office:value-type="string">
                  <text:p text:style-name="P19">ORGANIZAÇÃO NACIONAL DE DEFESA E APOIO DA CRIANÇA E ADOLESCENTE, DO IDOSO E DO MEIO AMABIENTE - ONDACAIMA</text:p>
                </table:table-cell>
                <table:table-cell table:style-name="Table2.C1" office:value-type="string">
                  <text:p text:style-name="P3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9">1793/13</text:p>
                </table:table-cell>
                <table:table-cell table:style-name="Table2.A1" office:value-type="string">
                  <text:p text:style-name="P19">INSTITUTO ANJOS SOLIDÁRIOS</text:p>
                </table:table-cell>
                <table:table-cell table:style-name="Table2.C1" office:value-type="string">
                  <text:p text:style-name="P3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9">2015/16</text:p>
                </table:table-cell>
                <table:table-cell table:style-name="Table2.A1" office:value-type="string">
                  <text:p text:style-name="P19">CASA DA PEQUENA IVETE ASSOCIAÇÃO ASSISTENCIAL</text:p>
                </table:table-cell>
                <table:table-cell table:style-name="Table2.C1" office:value-type="string">
                  <text:p text:style-name="P3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9">2064/17</text:p>
                </table:table-cell>
                <table:table-cell table:style-name="Table2.A1" office:value-type="string">
                  <text:p text:style-name="P19">ASSOCIAÇÃO DE MORADORES DO JARDIM COMERCIAL E ADJACÊNCIAS</text:p>
                </table:table-cell>
                <table:table-cell table:style-name="Table2.C1" office:value-type="string">
                  <text:p text:style-name="P3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9">2072/17</text:p>
                </table:table-cell>
                <table:table-cell table:style-name="Table2.A1" office:value-type="string">
                  <text:p text:style-name="P19">ASSOCIAÇÃO BENEFICENTE COMUNITÁRIA BEM QUERER</text:p>
                </table:table-cell>
                <table:table-cell table:style-name="Table2.C1" office:value-type="string">
                  <text:p text:style-name="P3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9">2098/17</text:p>
                </table:table-cell>
                <table:table-cell table:style-name="Table2.A1" office:value-type="string">
                  <text:p text:style-name="P19">ASSOCIAÇÃO ASSISTENCIA AO DEFICIENTE NEUROMOTOR E/OU MENTAL - LUMEN</text:p>
                </table:table-cell>
                <table:table-cell table:style-name="Table2.C1" office:value-type="string">
                  <text:p text:style-name="P3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9">2099/17</text:p>
                </table:table-cell>
                <table:table-cell table:style-name="Table2.A1" office:value-type="string">
                  <text:p text:style-name="P19">ASSOCIAÇÃO COMUNITÁRIA E EDUCACIONAL MARIA DE NAZARÉ</text:p>
                </table:table-cell>
                <table:table-cell table:style-name="Table2.C1" office:value-type="string">
                  <text:p text:style-name="P3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9">2224/18</text:p>
                </table:table-cell>
                <table:table-cell table:style-name="Table2.A1" office:value-type="string">
                  <text:p text:style-name="P19">ASSOCIAÇÃO BRASILEIRA DE CAPACITAÇÃO E CIDADANIA</text:p>
                </table:table-cell>
                <table:table-cell table:style-name="Table2.C1" office:value-type="string">
                  <text:p text:style-name="P3">12 MESES</text:p>
                </table:table-cell>
              </table:table-row>
            </table:table>
            <text:p text:style-name="P16"/>
            <text:p text:style-name="P6"><text:span text:style-name="T5">Encaminhamento:</text:span><text:span text:style-name="T2"> Os registros são aprovados pelos Conselheiros com 11 votos favoráreis e seguirão para publicação. </text:span></text:p>
          </table:table-cell>
        </table:table-row>
        <table:table-row table:style-name="Table1.1">
          <table:table-cell table:style-name="Table1.A1" office:value-type="string">
            <text:p text:style-name="P12">3. CPFO</text:p>
          </table:table-cell>
        </table:table-row>
        <table:table-row table:style-name="Table1.1">
          <table:table-cell table:style-name="Table1.A1" office:value-type="string">
            <text:p text:style-name="P12">3.1 Cartas de Anuência</text:p>
            <text:p text:style-name="P12"><draw:frame draw:style-name="fr1" draw:name="Frame1" text:anchor-type="char" svg:y="0.0126in" svg:width="10.5555in" draw:z-index="0"><draw:text-box fo:min-height="0.0161in"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C"/><table:table-column table:style-name="Table3.G"/><table:table-column table:style-name="Table3.B"/><table:table-column table:style-name="Table3.K"/><table:table-row table:style-name="Table3.1"><table:table-cell table:style-name="Table3.A1" table:number-columns-spanned="11" office:value-type="string"><text:p text:style-name="P14">São apresentadas as seguintes cartas de anuência para deliberação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2"><table:table-cell table:style-name="Table3.A2" office:value-type="string"><text:p text:style-name="P20">N° DA CARTA</text:p></table:table-cell><table:table-cell table:style-name="Table3.A2" office:value-type="string"><text:p text:style-name="P22">PROCESSO</text:p></table:table-cell><table:table-cell table:style-name="Table3.C2" office:value-type="string"><text:p text:style-name="P22">PROT.</text:p></table:table-cell><table:table-cell table:style-name="Table3.A2" office:value-type="string"><text:p text:style-name="P22">ORGANIZAÇÃO</text:p></table:table-cell><table:table-cell table:style-name="Table3.A2" office:value-type="string"><text:p text:style-name="P22">PROJETO</text:p></table:table-cell><table:table-cell table:style-name="Table3.A2" office:value-type="string"><text:p text:style-name="P22">VALOR</text:p></table:table-cell><table:table-cell table:style-name="Table3.A2" office:value-type="string"><text:p text:style-name="P22">MESES</text:p></table:table-cell><table:table-cell table:style-name="Table3.A2" office:value-type="string"><text:p text:style-name="P5">ATEND.</text:p></table:table-cell><table:table-cell table:style-name="Table3.A2" office:value-type="string"><text:p text:style-name="P5">CAPTADO</text:p></table:table-cell><table:table-cell table:style-name="Table3.A2" office:value-type="string"><text:p text:style-name="P5">CLASSIFICADO</text:p></table:table-cell><table:table-cell table:style-name="Table3.K2" office:value-type="string"><text:p text:style-name="P22">STATUS</text:p></table:table-cell></table:table-row><table:table-row table:style-name="Table3.2"><table:table-cell table:style-name="Table3.A2" office:value-type="string"><text:p text:style-name="P21">064/18</text:p></table:table-cell><table:table-cell table:style-name="Table3.A2" office:value-type="string"><text:p text:style-name="P21">2017-0.112.802-7</text:p></table:table-cell><table:table-cell table:style-name="Table3.C2" office:value-type="string"><text:p text:style-name="P21">166/17</text:p></table:table-cell><table:table-cell table:style-name="Table3.A2" office:value-type="string"><text:p text:style-name="P4">Associação Alfasol </text:p></table:table-cell><table:table-cell table:style-name="Table3.A2" office:value-type="string"><text:p text:style-name="P4">Unisol Fortalecendo a Infancia e a Juventude</text:p></table:table-cell><table:table-cell table:style-name="Table3.A2" office:value-type="string"><text:p text:style-name="P4">R$ 594.088,40</text:p></table:table-cell><table:table-cell table:style-name="Table3.A2" office:value-type="string"><text:p text:style-name="P21">12 meses</text:p></table:table-cell><table:table-cell table:style-name="Table3.A2" office:value-type="string"><text:p text:style-name="P4">100</text:p></table:table-cell><table:table-cell table:style-name="Table3.A2" office:value-type="string"><text:p text:style-name="P4">R$ 2.691,00</text:p></table:table-cell><table:table-cell table:style-name="Table3.A2" office:value-type="string"><text:p text:style-name="P21">R$ 591.397,40</text:p></table:table-cell><table:table-cell table:style-name="Table3.K3" office:value-type="string"><text:p text:style-name="P21">Parcialmente Classificado</text:p></table:table-cell></table:table-row><table:table-row table:style-name="Table3.4"><table:table-cell table:style-name="Table3.A2" office:value-type="string"><text:p text:style-name="P21">066/18</text:p></table:table-cell><table:table-cell table:style-name="Table3.A2" office:value-type="string"><text:p text:style-name="P4">2017-0.114.336-0</text:p></table:table-cell><table:table-cell table:style-name="Table3.C2" office:value-type="string"><text:p text:style-name="P21">234/17</text:p></table:table-cell><table:table-cell table:style-name="Table3.A2" office:value-type="string"><text:p text:style-name="P4">Associação Ibratitude</text:p></table:table-cell><table:table-cell table:style-name="Table3.A2" office:value-type="string"><text:p text:style-name="P4">Atitude Digital</text:p></table:table-cell><table:table-cell table:style-name="Table3.A2" office:value-type="string"><text:p text:style-name="P21">R$ 409.595,63</text:p></table:table-cell><table:table-cell table:style-name="Table3.A2" office:value-type="string"><text:p text:style-name="P21">24 meses </text:p></table:table-cell><table:table-cell table:style-name="Table3.A2" office:value-type="string"><text:p text:style-name="P4">80</text:p></table:table-cell><table:table-cell table:style-name="Table3.A2" office:value-type="string"><text:p text:style-name="P4">R$ 0,00</text:p></table:table-cell><table:table-cell table:style-name="Table3.A2" office:value-type="string"><text:p text:style-name="P21">R$ 409.595,63</text:p></table:table-cell><table:table-cell table:style-name="Table3.K4" office:value-type="string"><text:p text:style-name="P21">100% Classificado</text:p></table:table-cell></table:table-row><table:table-row table:style-name="Table3.5"><table:table-cell table:style-name="Table3.A2" office:value-type="string"><text:p text:style-name="P21">068/18</text:p></table:table-cell><table:table-cell table:style-name="Table3.A2" office:value-type="string"><text:p text:style-name="P21">2017-0.112.080-8</text:p></table:table-cell><table:table-cell table:style-name="Table3.C2" office:value-type="string"><text:p text:style-name="P21">216/17</text:p></table:table-cell><table:table-cell table:style-name="Table3.A2" office:value-type="string"><text:p text:style-name="P21">APAE de São Paulo</text:p></table:table-cell><table:table-cell table:style-name="Table3.A2" office:value-type="string"><text:p text:style-name="P4">IMPLANTAÇÃO DO SERVIÇO DE ESTIMULAÇÃO E HABILITAÇÃO NA PRIMEIRA INFANCIA- REGIÃO GUAINASES</text:p></table:table-cell><table:table-cell table:style-name="Table3.A2" office:value-type="string"><text:p text:style-name="P21">R$ 2.181.177,03</text:p></table:table-cell><table:table-cell table:style-name="Table3.A2" office:value-type="string"><text:p text:style-name="P21">24 meses </text:p></table:table-cell><table:table-cell table:style-name="Table3.A2" office:value-type="string"><text:p text:style-name="P4">340</text:p></table:table-cell><table:table-cell table:style-name="Table3.A2" office:value-type="string"><text:p text:style-name="P21">R$ 32.220,00</text:p></table:table-cell><table:table-cell table:style-name="Table3.A2" office:value-type="string"><text:p text:style-name="P21">R$ 2.148.957,03</text:p></table:table-cell><table:table-cell table:style-name="Table3.K5" office:value-type="string"><text:p text:style-name="P21">Parcialmente Classificado</text:p></table:table-cell></table:table-row><table:table-row table:style-name="Table3.2"><table:table-cell table:style-name="Table3.A2" office:value-type="string"><text:p text:style-name="P21">069/18</text:p></table:table-cell><table:table-cell table:style-name="Table3.A2" office:value-type="string"><text:p text:style-name="P21">2017-0.112.804-3</text:p></table:table-cell><table:table-cell table:style-name="Table3.C2" office:value-type="string"><text:p text:style-name="P21">165/17</text:p></table:table-cell><table:table-cell table:style-name="Table3.A2" office:value-type="string"><text:p text:style-name="P21">Associação Maria Helen Drexel - AMHD</text:p></table:table-cell><table:table-cell table:style-name="Table3.A2" office:value-type="string"><text:p text:style-name="P21">Encontros</text:p></table:table-cell><table:table-cell table:style-name="Table3.A2" office:value-type="string"><text:p text:style-name="P21">R$ 219.480,00</text:p></table:table-cell><table:table-cell table:style-name="Table3.A2" office:value-type="string"><text:p text:style-name="P21">24 meses </text:p></table:table-cell><table:table-cell table:style-name="Table3.A2" office:value-type="string"><text:p text:style-name="P4">40</text:p></table:table-cell><table:table-cell table:style-name="Table3.A2" office:value-type="string"><text:p text:style-name="P4">R$ 0,00</text:p></table:table-cell><table:table-cell table:style-name="Table3.A2" office:value-type="string"><text:p text:style-name="P21">R$ 219.480,00</text:p></table:table-cell><table:table-cell table:style-name="Table3.K6" office:value-type="string"><text:p text:style-name="P21">100% Classificado</text:p></table:table-cell></table:table-row><table:table-row table:style-name="Table3.2"><table:table-cell table:style-name="Table3.A2" office:value-type="string"><text:p text:style-name="P21">071/18</text:p></table:table-cell><table:table-cell table:style-name="Table3.A2" office:value-type="string"><text:p text:style-name="P21">2017-0.110.606-6</text:p></table:table-cell><table:table-cell table:style-name="Table3.C2" office:value-type="string"><text:p text:style-name="P21">050/17</text:p></table:table-cell><table:table-cell table:style-name="Table3.A2" office:value-type="string"><text:p text:style-name="P4">Associação Programa Educar</text:p></table:table-cell><table:table-cell table:style-name="Table3.A2" office:value-type="string"><text:p text:style-name="P4">Pilotando para o futuro</text:p></table:table-cell><table:table-cell table:style-name="Table3.A2" office:value-type="string"><text:p text:style-name="P21">R$ 564.480,00</text:p></table:table-cell><table:table-cell table:style-name="Table3.A2" office:value-type="string"><text:p text:style-name="P21">24 meses </text:p></table:table-cell><table:table-cell table:style-name="Table3.A2" office:value-type="string"><text:p text:style-name="P4">120</text:p></table:table-cell><table:table-cell table:style-name="Table3.A2" office:value-type="string"><text:p text:style-name="P4">R$ 0,00</text:p></table:table-cell><table:table-cell table:style-name="Table3.A2" office:value-type="string"><text:p text:style-name="P21">R$ 564.480,00</text:p></table:table-cell><table:table-cell table:style-name="Table3.K7" office:value-type="string"><text:p text:style-name="P21">100% Classificado</text:p></table:table-cell></table:table-row><table:table-row table:style-name="Table3.5"><table:table-cell table:style-name="Table3.A2" office:value-type="string"><text:p text:style-name="P21">076/18</text:p></table:table-cell><table:table-cell table:style-name="Table3.A2" office:value-type="string"><text:p text:style-name="P21">2017-0.112.759-4</text:p></table:table-cell><table:table-cell table:style-name="Table3.C2" office:value-type="string"><text:p text:style-name="P21">163/17</text:p></table:table-cell><table:table-cell table:style-name="Table3.A2" office:value-type="string"><text:p text:style-name="P21">Instituto Potencial</text:p></table:table-cell><table:table-cell table:style-name="Table3.A2" office:value-type="string"><text:p text:style-name="P21">Fortalecer Para Proteger - Fortalecendo a Função Protetiva Para Garantia do Direito a À Convivência Familiar e Comunitária <text:s/></text:p></table:table-cell><table:table-cell table:style-name="Table3.A2" office:value-type="string"><text:p text:style-name="P21">R$ 361.160,00</text:p></table:table-cell><table:table-cell table:style-name="Table3.A2" office:value-type="string"><text:p text:style-name="P21">12 meses</text:p></table:table-cell><table:table-cell table:style-name="Table3.A2" office:value-type="string"><text:p text:style-name="P4">150</text:p></table:table-cell><table:table-cell table:style-name="Table3.A2" office:value-type="string"><text:p text:style-name="P4">R$ 450,00</text:p></table:table-cell><table:table-cell table:style-name="Table3.A2" office:value-type="string"><text:p text:style-name="P21">R$ 360.710,00</text:p></table:table-cell><table:table-cell table:style-name="Table3.K8" office:value-type="string"><text:p text:style-name="P21">Parcialmente Classificado</text:p></table:table-cell></table:table-row><table:table-row table:style-name="Table3.2"><table:table-cell table:style-name="Table3.A2" office:value-type="string"><text:p text:style-name="P21">079/18</text:p></table:table-cell><table:table-cell table:style-name="Table3.A2" office:value-type="string"><text:p text:style-name="P21">2017-0.114.304-2</text:p></table:table-cell><table:table-cell table:style-name="Table3.C2" office:value-type="string"><text:p text:style-name="P21">182/17</text:p></table:table-cell><table:table-cell table:style-name="Table3.A2" office:value-type="string"><text:p text:style-name="P21">Centro de Promoção Social Bororé</text:p></table:table-cell><table:table-cell table:style-name="Table3.A2" office:value-type="string"><text:p text:style-name="P21">Transformando Meu Universo</text:p></table:table-cell><table:table-cell table:style-name="Table3.A2" office:value-type="string"><text:p text:style-name="P21">R$ 679.898,96</text:p></table:table-cell><table:table-cell table:style-name="Table3.A2" office:value-type="string"><text:p text:style-name="P21">24 meses </text:p></table:table-cell><table:table-cell table:style-name="Table3.A2" office:value-type="string"><text:p text:style-name="P4">140</text:p></table:table-cell><table:table-cell table:style-name="Table3.A2" office:value-type="string"><text:p text:style-name="P4">R$ 0,00</text:p></table:table-cell><table:table-cell table:style-name="Table3.A2" office:value-type="string"><text:p text:style-name="P21">R$ 679.898,96</text:p></table:table-cell><table:table-cell table:style-name="Table3.K9" office:value-type="string"><text:p text:style-name="P21">100% Classificado</text:p></table:table-cell></table:table-row><table:table-row table:style-name="Table3.4"><table:table-cell table:style-name="Table3.A2" office:value-type="string"><text:p text:style-name="P21">080/18</text:p></table:table-cell><table:table-cell table:style-name="Table3.A2" office:value-type="string"><text:p text:style-name="P21">2017-0.110.728-3</text:p></table:table-cell><table:table-cell table:style-name="Table3.C2" office:value-type="string"><text:p text:style-name="P21">078/17</text:p></table:table-cell><table:table-cell table:style-name="Table3.A2" office:value-type="string"><text:p text:style-name="P21">Instituto Patricia Medrado</text:p></table:table-cell><table:table-cell table:style-name="Table3.A2" office:value-type="string"><text:p text:style-name="P21">Pintando o Esporte</text:p></table:table-cell><table:table-cell table:style-name="Table3.A2" office:value-type="string"><text:p text:style-name="P21">R$ 1.026.963,32</text:p></table:table-cell><table:table-cell table:style-name="Table3.A2" office:value-type="string"><text:p text:style-name="P21">24 meses </text:p></table:table-cell><table:table-cell table:style-name="Table3.A2" office:value-type="string"><text:p text:style-name="P4">116</text:p></table:table-cell><table:table-cell table:style-name="Table3.A2" office:value-type="string"><text:p text:style-name="P4">R$ 0,00</text:p></table:table-cell><table:table-cell table:style-name="Table3.A2" office:value-type="string"><text:p text:style-name="P21">R$ 1.026.963,32</text:p></table:table-cell><table:table-cell table:style-name="Table3.K10" office:value-type="string"><text:p text:style-name="P21">100% Classificado</text:p></table:table-cell></table:table-row><table:table-row table:style-name="Table3.4"><table:table-cell table:style-name="Table3.A2" office:value-type="string"><text:p text:style-name="P21">083/18</text:p></table:table-cell><table:table-cell table:style-name="Table3.A2" office:value-type="string"><text:p text:style-name="P21">2016-0.241.205-3</text:p></table:table-cell><table:table-cell table:style-name="Table3.C2" office:value-type="string"><text:p text:style-name="P21">144/16</text:p></table:table-cell><table:table-cell table:style-name="Table3.A2" office:value-type="string"><text:p text:style-name="P21">Fundação Julita</text:p></table:table-cell><table:table-cell table:style-name="Table3.A2" office:value-type="string"><text:p text:style-name="P21">Ipezinho</text:p></table:table-cell><table:table-cell table:style-name="Table3.A2" office:value-type="string"><text:p text:style-name="P21">R$ 323.509,79</text:p></table:table-cell><table:table-cell table:style-name="Table3.A2" office:value-type="string"><text:p text:style-name="P21">24 meses </text:p></table:table-cell><table:table-cell table:style-name="Table3.A2" office:value-type="string"><text:p text:style-name="P21">72</text:p></table:table-cell><table:table-cell table:style-name="Table3.A2" office:value-type="string"><text:p text:style-name="P21">R$ 323.509,79</text:p></table:table-cell><table:table-cell table:style-name="Table3.A2" office:value-type="string"><text:p text:style-name="P21">R$ 0,00</text:p></table:table-cell><table:table-cell table:style-name="Table3.K11" office:value-type="string"><text:p text:style-name="P21">100% Captado</text:p></table:table-cell></table:table-row><table:table-row table:style-name="Table3.4"><table:table-cell table:style-name="Table3.A2" office:value-type="string"><text:p text:style-name="P21">084/18</text:p></table:table-cell><table:table-cell table:style-name="Table3.A2" office:value-type="string"><text:p text:style-name="P21">2016-0.239.900-6</text:p></table:table-cell><table:table-cell table:style-name="Table3.C2" office:value-type="string"><text:p text:style-name="P21">121/16</text:p></table:table-cell><table:table-cell table:style-name="Table3.A2" office:value-type="string"><text:p text:style-name="P21">Imagemagica</text:p></table:table-cell><table:table-cell table:style-name="Table3.A2" office:value-type="string"><text:p text:style-name="P21">Cultura e Inclusão</text:p></table:table-cell><table:table-cell table:style-name="Table3.A2" office:value-type="string"><text:p text:style-name="P21">R$ 407.410,20</text:p></table:table-cell><table:table-cell table:style-name="Table3.A2" office:value-type="string"><text:p text:style-name="P21">6 meses</text:p></table:table-cell><table:table-cell table:style-name="Table3.A2" office:value-type="string"><text:p text:style-name="P21">1200</text:p></table:table-cell><table:table-cell table:style-name="Table3.A2" office:value-type="string"><text:p text:style-name="P21">R$ 407.410,20</text:p></table:table-cell><table:table-cell table:style-name="Table3.A2" office:value-type="string"><text:p text:style-name="P21">R$ 0,00</text:p></table:table-cell><table:table-cell table:style-name="Table3.K12" office:value-type="string"><text:p text:style-name="P21">100% Captado</text:p></table:table-cell></table:table-row><table:table-row table:style-name="Table3.4"><table:table-cell table:style-name="Table3.A2" office:value-type="string"><text:p text:style-name="P21">085/18</text:p></table:table-cell><table:table-cell table:style-name="Table3.A2" office:value-type="string"><text:p text:style-name="P21">2017-0.110.735-6</text:p></table:table-cell><table:table-cell table:style-name="Table3.C2" office:value-type="string"><text:p text:style-name="P21">083/17</text:p></table:table-cell><table:table-cell table:style-name="Table3.A2" office:value-type="string"><text:p text:style-name="P21">ACAAD</text:p></table:table-cell><table:table-cell table:style-name="Table3.A2" office:value-type="string"><text:p text:style-name="P21">Corpo e Movimento</text:p></table:table-cell><table:table-cell table:style-name="Table3.A2" office:value-type="string"><text:p text:style-name="P21">R$ 631.200,00</text:p></table:table-cell><table:table-cell table:style-name="Table3.A2" office:value-type="string"><text:p text:style-name="P21">24 meses </text:p></table:table-cell><table:table-cell table:style-name="Table3.A2" office:value-type="string"><text:p text:style-name="P21">320</text:p></table:table-cell><table:table-cell table:style-name="Table3.A2" office:value-type="string"><text:p text:style-name="P4">R$ 0,00</text:p></table:table-cell><table:table-cell table:style-name="Table3.A2" office:value-type="string"><text:p text:style-name="P21">R$ 631.200,00</text:p></table:table-cell><table:table-cell table:style-name="Table3.K13" office:value-type="string"><text:p text:style-name="P21">100% Classificado</text:p></table:table-cell></table:table-row><table:table-row table:style-name="Table3.2"><table:table-cell table:style-name="Table3.A2" office:value-type="string"><text:p text:style-name="P21">086/18</text:p></table:table-cell><table:table-cell table:style-name="Table3.A2" office:value-type="string"><text:p text:style-name="P21">2017-0.112.740-3</text:p></table:table-cell><table:table-cell table:style-name="Table3.C2" office:value-type="string"><text:p text:style-name="P21">155/17</text:p></table:table-cell><table:table-cell table:style-name="Table3.A2" office:value-type="string"><text:p text:style-name="P21">Associação Amigos do Bairro de Vila Franca</text:p></table:table-cell><table:table-cell table:style-name="Table3.A2" office:value-type="string"><text:p text:style-name="P21">Meu Futuro na Mão Amiga</text:p></table:table-cell><table:table-cell table:style-name="Table3.A2" office:value-type="string"><text:p text:style-name="P21">R$ 830.732,00</text:p></table:table-cell><table:table-cell table:style-name="Table3.A2" office:value-type="string"><text:p text:style-name="P21">24 meses </text:p></table:table-cell><table:table-cell table:style-name="Table3.A2" office:value-type="string"><text:p text:style-name="P21">700</text:p></table:table-cell><table:table-cell table:style-name="Table3.A2" office:value-type="string"><text:p text:style-name="P21">R$ 0,00</text:p></table:table-cell><table:table-cell table:style-name="Table3.A2" office:value-type="string"><text:p text:style-name="P21">R$ 830.732,00</text:p></table:table-cell><table:table-cell table:style-name="Table3.K14" office:value-type="string"><text:p text:style-name="P21">100% Classificado</text:p></table:table-cell></table:table-row><table:table-row table:style-name="Table3.15"><table:table-cell table:style-name="Table3.A2" office:value-type="string"><text:p text:style-name="P21">087/18</text:p></table:table-cell><table:table-cell table:style-name="Table3.A2" office:value-type="string"><text:p text:style-name="P21">2016-0.225.385-0</text:p></table:table-cell><table:table-cell table:style-name="Table3.C2" office:value-type="string"><text:p text:style-name="P21">009/16</text:p></table:table-cell><table:table-cell table:style-name="Table3.A2" office:value-type="string"><text:p text:style-name="P21">Criança Segura Safe Kids</text:p></table:table-cell><table:table-cell table:style-name="Table3.A2" office:value-type="string"><text:p text:style-name="P21">Formação Criança Segura Para Prevenção de Acidentes</text:p></table:table-cell><table:table-cell table:style-name="Table3.A2" office:value-type="string"><text:p text:style-name="P21">R$ 121.320,00</text:p></table:table-cell><table:table-cell table:style-name="Table3.A2" office:value-type="string"><text:p text:style-name="P21">12 meses</text:p></table:table-cell><table:table-cell table:style-name="Table3.A2" office:value-type="string"><text:p text:style-name="P21">160</text:p></table:table-cell><table:table-cell table:style-name="Table3.A2" office:value-type="string"><text:p text:style-name="P21">R$ 121.320,00</text:p></table:table-cell><table:table-cell table:style-name="Table3.A2" office:value-type="string"><text:p text:style-name="P21">R$ 0,00</text:p></table:table-cell><table:table-cell table:style-name="Table3.K15" office:value-type="string"><text:p text:style-name="P21">100% Captado</text:p></table:table-cell></table:table-row><table:table-row table:style-name="Table3.2"><table:table-cell table:style-name="Table3.A2" office:value-type="string"><text:p text:style-name="P21">088/18</text:p></table:table-cell><table:table-cell table:style-name="Table3.A2" office:value-type="string"><text:p text:style-name="P21">2017-0.112.737-3</text:p></table:table-cell><table:table-cell table:style-name="Table3.C2" office:value-type="string"><text:p text:style-name="P21">154/17</text:p></table:table-cell><table:table-cell table:style-name="Table3.A2" office:value-type="string"><text:p text:style-name="P21">ANPUAD</text:p></table:table-cell><table:table-cell table:style-name="Table3.A2" office:value-type="string"><text:p text:style-name="P21">Com Ciência Social</text:p></table:table-cell><table:table-cell table:style-name="Table3.A2" office:value-type="string"><text:p text:style-name="P21">R$ 1.015.392,00</text:p></table:table-cell><table:table-cell table:style-name="Table3.A2" office:value-type="string"><text:p text:style-name="P21">12 meses</text:p></table:table-cell><table:table-cell table:style-name="Table3.A2" office:value-type="string"><text:p text:style-name="P21">1000</text:p></table:table-cell><table:table-cell table:style-name="Table3.A2" office:value-type="string"><text:p text:style-name="P4">R$ 2.250,00</text:p></table:table-cell><table:table-cell table:style-name="Table3.A2" office:value-type="string"><text:p text:style-name="P21">R$ 1.013.142,00</text:p></table:table-cell><table:table-cell table:style-name="Table3.K16" office:value-type="string"><text:p text:style-name="P21">Parcialmente Classificado</text:p></table:table-cell></table:table-row><table:table-row table:style-name="Table3.2"><table:table-cell table:style-name="Table3.A2" office:value-type="string"><text:p text:style-name="P21">089/18</text:p></table:table-cell><table:table-cell table:style-name="Table3.A2" office:value-type="string"><text:p text:style-name="P21">2017-0.114.679-3</text:p></table:table-cell><table:table-cell table:style-name="Table3.C2" office:value-type="string"><text:p text:style-name="P21">110/17</text:p></table:table-cell><table:table-cell table:style-name="Table3.A2" office:value-type="string"><text:p text:style-name="P21">Associação Assistencial Comunitária Azarias</text:p></table:table-cell><table:table-cell table:style-name="Table3.A2" office:value-type="string"><text:p text:style-name="P21">Musica Escultura</text:p></table:table-cell><table:table-cell table:style-name="Table3.A2" office:value-type="string"><text:p text:style-name="P21">R$ 912.850,00</text:p></table:table-cell><table:table-cell table:style-name="Table3.A2" office:value-type="string"><text:p text:style-name="P21">24 meses </text:p></table:table-cell><table:table-cell table:style-name="Table3.A2" office:value-type="string"><text:p text:style-name="P21">250</text:p></table:table-cell><table:table-cell table:style-name="Table3.A2" office:value-type="string"><text:p text:style-name="P4">R$ 0,00</text:p></table:table-cell><table:table-cell table:style-name="Table3.A2" office:value-type="string"><text:p text:style-name="P21">R$ 912.850,00</text:p></table:table-cell><table:table-cell table:style-name="Table3.K17" office:value-type="string"><text:p text:style-name="P21">100% Classificado</text:p></table:table-cell></table:table-row><table:table-row table:style-name="Table3.2"><table:table-cell table:style-name="Table3.A2" office:value-type="string"><text:p text:style-name="P21">090/18</text:p></table:table-cell><table:table-cell table:style-name="Table3.A2" office:value-type="string"><text:p text:style-name="P21">2017-0.113.981-9</text:p></table:table-cell><table:table-cell table:style-name="Table3.C2" office:value-type="string"><text:p text:style-name="P21">133/17</text:p></table:table-cell><table:table-cell table:style-name="Table3.A2" office:value-type="string"><text:p text:style-name="P21">Congregação Israelita Paulista</text:p></table:table-cell><table:table-cell table:style-name="Table3.A2" office:value-type="string"><text:p text:style-name="P21">Conhecer Conviver e Ser</text:p></table:table-cell><table:table-cell table:style-name="Table3.A2" office:value-type="string"><text:p text:style-name="P21">R$ 406.812,53</text:p></table:table-cell><table:table-cell table:style-name="Table3.A2" office:value-type="string"><text:p text:style-name="P21">12 meses</text:p></table:table-cell><table:table-cell table:style-name="Table3.A2" office:value-type="string"><text:p text:style-name="P21">120</text:p></table:table-cell><table:table-cell table:style-name="Table3.A2" office:value-type="string"><text:p text:style-name="P4">R$ 135,00</text:p></table:table-cell><table:table-cell table:style-name="Table3.A2" office:value-type="string"><text:p text:style-name="P21">R$ 406.813,53</text:p></table:table-cell><table:table-cell table:style-name="Table3.K18" office:value-type="string"><text:p text:style-name="P21">Parcialmente Classificado</text:p></table:table-cell></table:table-row><table:table-row table:style-name="Table3.2"><table:table-cell table:style-name="Table3.A2" office:value-type="string"><text:p text:style-name="P21">091/18</text:p></table:table-cell><table:table-cell table:style-name="Table3.A2" office:value-type="string"><text:p text:style-name="P21">2017-0.110.171-4</text:p></table:table-cell><table:table-cell table:style-name="Table3.C2" office:value-type="string"><text:p text:style-name="P21">039/17</text:p></table:table-cell><table:table-cell table:style-name="Table3.A2" office:value-type="string"><text:p text:style-name="P21">ADERE</text:p></table:table-cell><table:table-cell table:style-name="Table3.A2" office:value-type="string"><text:p text:style-name="P21">Bate Coração – Musica Para Todos</text:p></table:table-cell><table:table-cell table:style-name="Table3.A2" office:value-type="string"><text:p text:style-name="P21">R$ 516.324,85</text:p></table:table-cell><table:table-cell table:style-name="Table3.A2" office:value-type="string"><text:p text:style-name="P21">12 meses</text:p></table:table-cell><table:table-cell table:style-name="Table3.A2" office:value-type="string"><text:p text:style-name="P21">40</text:p></table:table-cell><table:table-cell table:style-name="Table3.A2" office:value-type="string"><text:p text:style-name="P4">R$ 0,00</text:p></table:table-cell><table:table-cell table:style-name="Table3.A2" office:value-type="string"><text:p text:style-name="P21">R$ 516.324,85</text:p></table:table-cell><table:table-cell table:style-name="Table3.K19" office:value-type="string"><text:p text:style-name="P21">100% Classificado</text:p></table:table-cell></table:table-row><table:table-row table:style-name="Table3.15"><table:table-cell table:style-name="Table3.A2" office:value-type="string"><text:p text:style-name="P21">092/18</text:p></table:table-cell><table:table-cell table:style-name="Table3.A2" office:value-type="string"><text:p text:style-name="P21">2017-0.113.967-3</text:p></table:table-cell><table:table-cell table:style-name="Table3.C2" office:value-type="string"><text:p text:style-name="P21">144/17</text:p></table:table-cell><table:table-cell table:style-name="Table3.A2" office:value-type="string"><text:p text:style-name="P21">Associação Beneficente Cultural Religiosa Centro Judaico do Brooklin</text:p></table:table-cell><table:table-cell table:style-name="Table3.A2" office:value-type="string"><text:p text:style-name="P21">Mundo Verde</text:p></table:table-cell><table:table-cell table:style-name="Table3.A2" office:value-type="string"><text:p text:style-name="P21">R$ 316.678,00</text:p></table:table-cell><table:table-cell table:style-name="Table3.A2" office:value-type="string"><text:p text:style-name="P21">12 meses</text:p></table:table-cell><table:table-cell table:style-name="Table3.A2" office:value-type="string"><text:p text:style-name="P21">100</text:p></table:table-cell><table:table-cell table:style-name="Table3.A2" office:value-type="string"><text:p text:style-name="P4">R$ 0,00</text:p></table:table-cell><table:table-cell table:style-name="Table3.A2" office:value-type="string"><text:p text:style-name="P21">R$ 316.678,00</text:p></table:table-cell><table:table-cell table:style-name="Table3.K20" office:value-type="string"><text:p text:style-name="P21">100% Classificado</text:p></table:table-cell></table:table-row><table:table-row table:style-name="Table3.21"><table:table-cell table:style-name="Table3.A2" office:value-type="string"><text:p text:style-name="P21">093/18</text:p></table:table-cell><table:table-cell table:style-name="Table3.A2" office:value-type="string"><text:p text:style-name="P21">2016-0.231.439-6</text:p></table:table-cell><table:table-cell table:style-name="Table3.C2" office:value-type="string"><text:p text:style-name="P21">039/16</text:p></table:table-cell><table:table-cell table:style-name="Table3.A2" office:value-type="string"><text:p text:style-name="P21">Associação Casa da Família</text:p></table:table-cell><table:table-cell table:style-name="Table3.A2" office:value-type="string"><text:p text:style-name="P21">Apoio Nutricional As Crianças e Adolescentes com Câncer</text:p></table:table-cell><table:table-cell table:style-name="Table3.A2" office:value-type="string"><text:p text:style-name="P21">R$ 488.590,62</text:p></table:table-cell><table:table-cell table:style-name="Table3.A2" office:value-type="string"><text:p text:style-name="P21">14 meses</text:p></table:table-cell><table:table-cell table:style-name="Table3.A2" office:value-type="string"><text:p text:style-name="P21">30</text:p></table:table-cell><table:table-cell table:style-name="Table3.A2" office:value-type="string"><text:p text:style-name="P21">R$ 488.590,62</text:p></table:table-cell><table:table-cell table:style-name="Table3.A2" office:value-type="string"><text:p text:style-name="P21">R$ 0,00</text:p></table:table-cell><table:table-cell table:style-name="Table3.K21" office:value-type="string"><text:p text:style-name="P21">100% Captado</text:p></table:table-cell></table:table-row><table:table-row table:style-name="Table3.15"><table:table-cell table:style-name="Table3.A2" office:value-type="string"><text:p text:style-name="P21">094/18</text:p></table:table-cell><table:table-cell table:style-name="Table3.A2" office:value-type="string"><text:p text:style-name="P21">2017-0.114.331-0</text:p></table:table-cell><table:table-cell table:style-name="Table3.C2" office:value-type="string"><text:p text:style-name="P21">239/17</text:p></table:table-cell><table:table-cell table:style-name="Table3.A2" office:value-type="string"><text:p text:style-name="P21">Associação de Moradores do Jd. Comercial e Adjacências</text:p></table:table-cell><table:table-cell table:style-name="Table3.A2" office:value-type="string"><text:p text:style-name="P21">Vivendo o Canto com A Vida</text:p></table:table-cell><table:table-cell table:style-name="Table3.A2" office:value-type="string"><text:p text:style-name="P21">R$ 326.508,28</text:p></table:table-cell><table:table-cell table:style-name="Table3.A2" office:value-type="string"><text:p text:style-name="P21">12 meses</text:p></table:table-cell><table:table-cell table:style-name="Table3.A2" office:value-type="string"><text:p text:style-name="P21">200</text:p></table:table-cell><table:table-cell table:style-name="Table3.A2" office:value-type="string"><text:p text:style-name="P4">R$ 540,00</text:p></table:table-cell><table:table-cell table:style-name="Table3.A2" office:value-type="string"><text:p text:style-name="P21">R$ 325.968,28</text:p></table:table-cell><table:table-cell table:style-name="Table3.K22" office:value-type="string"><text:p text:style-name="P21">Parcialmente Classificado</text:p></table:table-cell></table:table-row><table:table-row table:style-name="Table3.21"><table:table-cell table:style-name="Table3.A2" office:value-type="string"><text:p text:style-name="P21">095/18</text:p></table:table-cell><table:table-cell table:style-name="Table3.A2" office:value-type="string"><text:p text:style-name="P21">2017-0.112.014-0</text:p></table:table-cell><table:table-cell table:style-name="Table3.C2" office:value-type="string"><text:p text:style-name="P21">202/17</text:p></table:table-cell><table:table-cell table:style-name="Table3.A2" office:value-type="string"><text:p text:style-name="P21">Centro de Defesa dos Direitos Humanos e Criança e Adolescente Ermínia Circosta</text:p></table:table-cell><table:table-cell table:style-name="Table3.A2" office:value-type="string"><text:p text:style-name="P21">Asas Para Voar</text:p></table:table-cell><table:table-cell table:style-name="Table3.A2" office:value-type="string"><text:p text:style-name="P21">R$ 535.200,00</text:p></table:table-cell><table:table-cell table:style-name="Table3.A2" office:value-type="string"><text:p text:style-name="P21">12 <text:s/>meses</text:p></table:table-cell><table:table-cell table:style-name="Table3.A2" office:value-type="string"><text:p text:style-name="P4">200</text:p></table:table-cell><table:table-cell table:style-name="Table3.A2" office:value-type="string"><text:p text:style-name="P4">R$ 0,00</text:p></table:table-cell><table:table-cell table:style-name="Table3.A2" office:value-type="string"><text:p text:style-name="P21">R$ 535.200,00</text:p></table:table-cell><table:table-cell table:style-name="Table3.K23" office:value-type="string"><text:p text:style-name="P21">100% Classificado</text:p></table:table-cell></table:table-row><table:table-row table:style-name="Table3.2"><table:table-cell table:style-name="Table3.A2" office:value-type="string"><text:p text:style-name="P21">096/18</text:p></table:table-cell><table:table-cell table:style-name="Table3.A2" office:value-type="string"><text:p text:style-name="P21">2017-0.110.651-1</text:p></table:table-cell><table:table-cell table:style-name="Table3.C2" office:value-type="string"><text:p text:style-name="P21">069/17</text:p></table:table-cell><table:table-cell table:style-name="Table3.A2" office:value-type="string"><text:p text:style-name="P21">UNAS</text:p></table:table-cell><table:table-cell table:style-name="Table3.A2" office:value-type="string"><text:p text:style-name="P21">Comunidade de Responsa</text:p></table:table-cell><table:table-cell table:style-name="Table3.A2" office:value-type="string"><text:p text:style-name="P21">R$ 895.802,81</text:p></table:table-cell><table:table-cell table:style-name="Table3.A2" office:value-type="string"><text:p text:style-name="P21">24 meses </text:p></table:table-cell><table:table-cell table:style-name="Table3.A2" office:value-type="string"><text:p text:style-name="P21">480</text:p></table:table-cell><table:table-cell table:style-name="Table3.A2" office:value-type="string"><text:p text:style-name="P21">R$ 720,00</text:p></table:table-cell><table:table-cell table:style-name="Table3.A2" office:value-type="string"><text:p text:style-name="P21">R$ 895.802,81</text:p></table:table-cell><table:table-cell table:style-name="Table3.K24" office:value-type="string"><text:p text:style-name="P21">Parcialmente Classificado</text:p></table:table-cell></table:table-row></table:table></draw:text-box></draw:frame></text:p>
            <text:p text:style-name="P7"><text:span text:style-name="T5">Encaminhamento: </text:span><text:span text:style-name="T2">As cartas foram aprovadas por 10 conselheiros e serão encaminhadas para publicação. Conselheira Aracélia se abstém da votação da carta referente à APAE e Conselheira Solanje se abstém da votação da carta referente à UNAS. 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7">4. Informes</text:span></text:p>
          </table:table-cell>
        </table:table-row>
        <table:table-row table:style-name="Table1.1">
          <table:table-cell table:style-name="Table1.A1" office:value-type="string">
            <text:p text:style-name="P10">4.1 CPPP</text:p>
          </table:table-cell>
        </table:table-row>
        <table:table-row table:style-name="Table1.1">
          <table:table-cell table:style-name="Table1.A2" office:value-type="string">
            <text:p text:style-name="P10">4.1.1 GT – Revisão da Resolução 003/CMDCA-COMAS/16</text:p>
            <text:p text:style-name="P16">Coordenadora Aracélia apresenta que houve uma primeira reunião do GT em que foi indicado um cronograma que inicia em janeiro de 2019 e tem previsão de término em abril de 2019. A intenção é de que haja uma proposta de minuta de resolução a ser aprovada em reunião ordinária do CMDCA. É indicado que na referida reunião não houve a presença de representantes do COMAS ou do Fórum Municipal DCA. Será comunicado ao Fórum DCA a data da referida solicitação de representantes enviada via email ao mesmo. </text:p>
          </table:table-cell>
        </table:table-row>
        <table:table-row table:style-name="Table1.1">
          <table:table-cell table:style-name="Table1.A2" office:value-type="string">
            <text:p text:style-name="P12">4.2 Diretoria Executiva</text:p>
          </table:table-cell>
        </table:table-row>
        <table:table-row table:style-name="Table1.1">
          <table:table-cell table:style-name="Table1.A2" office:value-type="string">
            <text:p text:style-name="P12">4.2.1 Conferências DCA</text:p>
            <text:p text:style-name="P7"><text:span text:style-name="T2">Conselheira Marisa aponta que foi realizada a finalização da Conferência DCA em 12/12/2018. Foram referendados os delegados que representarão o município na Conferência Estadual. Conselheira Solange informa que os que não estiveram presentes poderão justificar sua ausência. A publicação da lista completa será referendada na primeira reunião ordinária do CMDCA. </text:span></text:p>
          </table:table-cell>
        </table:table-row>
        <table:table-row table:style-name="Table1.1">
          <table:table-cell table:style-name="Table1.A2" office:value-type="string">
            <text:p text:style-name="P13">4.2.2 GT – Regimento Interno</text:p>
            <text:p text:style-name="P18">Conselheira Marisa informa que está constituído desde outubro, um GT para revisão do regimento interno composto paritariamente por 06 conselheiros. As discussões continuarão ocorrendo no início do ano. </text:p>
          </table:table-cell>
        </table:table-row>
      </table:table>
      <text:p text:style-name="P17"/>
      <text:p text:style-name="P25"><text:span text:style-name="T2">Nada mais havendo a tratar, a presidente encerra a reunião às 12h44, enquanto eu, Anna Carolina Lousa, lavro a presente ata, que após aprovação do colegiado, será publicada em DOC e disponibilizada no Site do CMDCA, conforme determina a resolução nº 126/CMDCA/2018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1811in" fo:margin-bottom="1.1811in" fo:margin-left="0.9846in" fo:margin-right="0.9846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(TITULO))PUBLICAÇÃO Nº 024/CMDCA-SP/2019</dc:title>
    <dc:subject/>
    <meta:keyword/>
    <meta:initial-creator>Anna Carolina de Souza Lousa</meta:initial-creator>
    <meta:creation-date>2019-11-21T20:13:00</meta:creation-date>
    <dc:creator>d712092</dc:creator>
    <dc:date>2019-11-21T20:13:00</dc:date>
    <meta:editing-cycles>2</meta:editing-cycles>
    <meta:document-statistic meta:table-count="3" meta:image-count="0" meta:object-count="0" meta:page-count="1" meta:paragraph-count="345" meta:word-count="1390" meta:character-count="9203" meta:non-whitespace-character-count="8128"/>
    <meta:generator>LibreOffice/6.1.5.2$Linux_X86_64 LibreOffice_project/10$Build-2</meta:generator>
  </office:meta>
</office:document-meta>
</file>