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38in" fo:margin-left="-0.0785in" table:align="left" style:writing-mode="lr-tb"/>
    </style:style>
    <style:style style:name="Table1.A" style:family="table-column">
      <style:table-column-properties style:column-width="6.9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-0.5in" fo:margin-right="0in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2.9528in" style:type="center"/>
          <style:tab-stop style:position="3.9063in"/>
          <style:tab-stop style:position="5.9055in" style:type="right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name="Century Gothic" fo:font-size="11pt" style:font-size-asian="11pt" style:font-name-complex="Arial" style:font-size-complex="11pt"/>
    </style:style>
    <style:style style:name="T4" style:family="text">
      <style:text-properties style:font-name="Century Gothic" fo:font-size="11pt" style:font-size-asian="11pt" style:font-name-complex="Century Gothic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(TITULO))PUBLICAÇÃO Nº 193/CMDCA-SP/2018</text:span></text:p>
      <text:p text:style-name="P1"/>
      <text:p text:style-name="P7"><text:span text:style-name="T1">((TEXTO)) O Conselho Municipal dos Direitos da Criança e do Adolescente/SP, no uso das atribuições que lhes são conferidas pela Lei nº 8069/90, torna pública a Ata de Reunião Extraordinária do dia 24/08/2018.</text:span></text:p>
      <text:p text:style-name="P3">Aos 24 dias do mês de Agosto de 2018, às 14h30, em, na Câmara Municipal de São Paulo, iniciou-se reunião ordinária com a presença do(a)s: </text:p>
      <text:p text:style-name="P2"><text:span text:style-name="T5">Conselheiro(a)s de governo</text:span><text:span text:style-name="T3">: Esequias Marcelino Filho, Clovis Bueno de Azevedo, Thais Monge, Rafael Moraes, Jorge Artur Florianni, Marisa Fortunato, Andréa Munhoz</text:span></text:p>
      <text:p text:style-name="P2"><text:span text:style-name="T5">Conselheiro(a)s da sociedade civil</text:span><text:span text:style-name="T3">: Eduardo Pedro de Carvalho, Solange Cristina Sampaio, Fernando Júnior, Mauro Caseri e Lourival Nonato</text:span></text:p>
      <text:p text:style-name="P2"><text:span text:style-name="T5">Faltas Justificadas por e-mail</text:span><text:span text:style-name="T3">: Armando Hussid, Écio Almeida e Aracélia Lúcia Costa</text:span></text:p>
      <text:p text:style-name="P5">PAUT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. Diretoria Executiva</text:p>
          </table:table-cell>
        </table:table-row>
        <table:table-row table:style-name="Table1.1">
          <table:table-cell table:style-name="Table1.A2" office:value-type="string">
            <text:list xml:id="list4177075544" text:style-name="WW8Num1">
              <text:list-item>
                <text:list>
                  <text:list-item>
                    <text:p text:style-name="P6">Posse – Presidente</text:p>
                  </text:list-item>
                </text:list>
              </text:list-item>
            </text:list>
            <text:p text:style-name="P3">Solange Sampaio, presidente em exercício abre a reunião e apresenta a nova presidente, Marisa Fortunato, representante da SMDHC no Conselho Municipal dos Direitos da Criança e do Adolescente. Marisa Fortunato, presidente, apresenta sua trajetória e pede que os demais presentes também se apresentem. </text:p>
          </table:table-cell>
        </table:table-row>
        <table:table-row table:style-name="Table1.1">
          <table:table-cell table:style-name="Table1.A2" office:value-type="string">
            <text:p text:style-name="P5">1.2 Referendo dos atos praticados pela presidente em exercício a partir de 14/08/2018</text:p>
            <text:p text:style-name="P3">Conselheiro Mauro pede a supressão do ponto, alegando que o referendo não é necessário, considerando o exposto no Regimento Interno.</text:p>
            <text:p text:style-name="P2"><text:span text:style-name="T5">Encaminhamento:</text:span><text:span text:style-name="T3"> A proposta é votada. Há a aprovação da supressão do ponto. </text:span></text:p>
          </table:table-cell>
        </table:table-row>
        <table:table-row table:style-name="Table1.1">
          <table:table-cell table:style-name="Table1.A2" office:value-type="string">
            <text:list xml:id="list174718493545210" text:continue-numbering="true" text:style-name="WW8Num1">
              <text:list-item>
                <text:list>
                  <text:list-item>
                    <text:p text:style-name="P6">Conferências DCA</text:p>
                  </text:list-item>
                </text:list>
              </text:list-item>
            </text:list>
            <text:p text:style-name="P3">Conselheiro Junior solicita que seja prorrogada a duração da reunião por 30 minutos, tendo em vista a importância da discussão. </text:p>
            <text:p text:style-name="P2"><text:span text:style-name="T3">Conselheira Marisa aponta que está ciente do processo de realização das Conferências DCA e que foi realizado contato com a instituição que responsável pela sistematização das conferências, com o intuito de verificar a possibilidade de realizar o serviço solicitado considerando o tempo hábil previsto até a conferência lúdica municipal, nos dias 19 e 20 de Setembro. A presidente afirmou que a instituição se dispôs a realizar o solicitado desde que seja cumprido o prazo para assinatura do contrato.</text:span></text:p>
            <text:p text:style-name="P2"><text:span text:style-name="T6"><text:s/></text:span><text:span text:style-name="T3">Tendo em vista a proximidade das datas para a realização das conferências, houve a sugestão de mudança de datas para que o poder público pudesse garantir a estrutura necessária. </text:span></text:p>
            <text:p text:style-name="P2"><text:span text:style-name="T3">Conselheiro Mauro aponta preocupação com o fato de a contratação de sistematização ser realizada por dispensa de licitação por notório saber, ao invés de haver um processo licitatório. Conselheira Marisa aponta que o processo é legal e tem respaldo da assessoria jurídica da SMDHC. </text:span></text:p>
            <text:p text:style-name="P2"><text:span text:style-name="T3">Conselheiro Junior lê trechos da ata da reunião da Comissão Central de organização das conferências de 20 de agosto, que apresenta as preocupações com o cumprimento dos prazos das contratações dos serviços de sistematização, transporte, alimentação e serviços gráficos. Solicita posição da SMDHC.</text:span></text:p>
            <text:p text:style-name="P2"><text:span text:style-name="T3">Rudnéia do Fórum Municipal DCA aponta preocupação com o diálogo entre comissão central de organização, instituição contratada para sistematização, tendo em vista cumprir a solicitação da comissão. Gabriela, secretária executiva do CMDCA, esclarece que conforme informado pela presidente, foi realizado contato com a instituição que se dispôs a manter diálogo com a comissão central. </text:span></text:p>
            <text:p text:style-name="P3">Conselheira Marisa garante que a SMDHC conseguirá cumprir com as solicitações e defende a manutenção das datas. </text:p>
            <text:p text:style-name="P2"><text:span text:style-name="T3">Conselheiro Mauro apresenta que o conselho deve em conjunto realizar um diagnóstico da situação apresentada, tendo em vista que a presidente garantiu os prazos dentro do âmbito do poder público. Alguns conselheiros se mostram preocupados com os relatórios das conferências regionais que seriam entregues ao CMDCA, tendo em vista a falta de expertise dos componentes das comissões regionais em sistematizar suas conferências.</text:span></text:p>
            <text:p text:style-name="P2"><text:span text:style-name="T3">Conselheira Marisa diz não se opor à discussão que propõe a alteração da data para garantir um bom retorno das conferências regionais e consequentemente garantir a qualidade da Conferência Municipal.</text:span></text:p>
            <text:p text:style-name="P3">Conselheiro Júnior defende então, que para não desperdiçar a reserva de espaço, sejam realizados o ato de conferir e a leitura de aprovação do regimento interno da Conferência Convencional em 19 e 20/09/2018, sem necessidade de disponibilização de estrutura como transporte e alimentação e que os demais momentos da conferência ocorram em 28,29 e 30/11. A Conferência Lúdica ocorreria, então, em 07 e 08 de Novembro. </text:p>
            <text:p text:style-name="P2"><text:span text:style-name="T5">Encaminhamento:</text:span><text:span text:style-name="T3"> A presidente abre a votação para alteração da data de realização das conferências e os conselheiros presentes votam a favor da proposta de prorrogação.</text:span></text:p>
            <text:p text:style-name="P2"><text:span text:style-name="T3">Conselheiro Júnior solicita que o conselho referende que sejam realizadas as devidas alterações na resolução nº 125/CMDCA/2018. Serão alterados os artigos </text:span><text:span text:style-name="T5">3º</text:span><text:span text:style-name="T3">, que trata da organização das conferências, inserindo as novas datas aprovadas para realização das mesmas - 07 e 08 de Novembro para a Conferência Lúdica Municipal e 28, 29 e 30 de Novembro para a Conferência Convencional Municipal- e </text:span><text:span text:style-name="T5">15º</text:span><text:span text:style-name="T3">, que trata das propostas de articulação do CMDCA/SP, inserindo as atividades “ato de conferir” que será realizada em 19 de Setembro e “aprovação do regimento interno” que será realizada no dia 20 de Setembro, em que ficam convocados os delegados eleitos nas Conferências Regionais Convencionais e estabelecendo uma coordenação paritária para a Comissão Central de Organização das Conferências DCA, composta pelos senhores Fernando Santos Júnior – Sociedade Civil e Esequias Marcelino da Silva Filho - Poder Público. </text:span></text:p>
            <text:p text:style-name="P2"><text:span text:style-name="T5">Encaminhamento:</text:span><text:span text:style-name="T3"> A presidente abre para votação a aprovação de alteração dos artigos indicados, os conselheiros presentes aprovam a proposta.</text:span></text:p>
          </table:table-cell>
        </table:table-row>
      </table:table>
      <text:p text:style-name="P3"/>
      <text:p text:style-name="P8">Nada mais havendo a tratar, o presidente encerra a reunião às 16h25, enquanto eu, Anna Carolina Lousa, lavro a presente ata, que após aprovação do colegiado, será publicada em DOC e disponibilizada no Site do CMDCA, conforme determina a resolução nº 126/CMDCA/2018.</text:p>
      <text:p text:style-name="P3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46in" fo:margin-left="0.6252in" fo:margin-right="0.51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193/CMDCA-SP/2018</dc:title>
    <dc:subject/>
    <meta:keyword/>
    <meta:initial-creator>Anna Carolina de Souza Lousa</meta:initial-creator>
    <meta:creation-date>2019-11-21T19:31:00</meta:creation-date>
    <dc:creator>d712092</dc:creator>
    <dc:date>2019-11-21T19:31:00</dc:date>
    <meta:editing-cycles>2</meta:editing-cycles>
    <meta:document-statistic meta:table-count="1" meta:image-count="0" meta:object-count="0" meta:page-count="1" meta:paragraph-count="28" meta:word-count="877" meta:character-count="5832" meta:non-whitespace-character-count="4972"/>
    <meta:generator>LibreOffice/6.1.5.2$Linux_X86_64 LibreOffice_project/10$Build-2</meta:generator>
  </office:meta>
</office:document-meta>
</file>