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15Et00" svg:font-family="TT15Et0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0625in" fo:margin-left="-0.0785in" table:align="left" style:writing-mode="lr-tb"/>
    </style:style>
    <style:style style:name="Table1.A" style:family="table-column">
      <style:table-column-properties style:column-width="6.06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10" style:family="table-row">
      <style:table-row-properties style:min-row-height="3.7229in" fo:keep-together="auto"/>
    </style:style>
    <style:style style:name="Table2" style:family="table">
      <style:table-properties style:width="5.9056in" table:align="center" style:writing-mode="lr-tb"/>
    </style:style>
    <style:style style:name="Table2.A" style:family="table-column">
      <style:table-column-properties style:column-width="1.9701in"/>
    </style:style>
    <style:style style:name="Table2.B" style:family="table-column">
      <style:table-column-properties style:column-width="1.9771in"/>
    </style:style>
    <style:style style:name="Table2.C" style:family="table-column">
      <style:table-column-properties style:column-width="1.9583in"/>
    </style:style>
    <style:style style:name="Table2.1" style:family="table-row">
      <style:table-row-properties style:min-row-height="1.1875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table:align="margins" style:writing-mode="lr-tb"/>
    </style:style>
    <style:style style:name="Table3.A" style:family="table-column">
      <style:table-column-properties style:rel-column-width="2335*"/>
    </style:style>
    <style:style style:name="Table3.B" style:family="table-column">
      <style:table-column-properties style:rel-column-width="1889*"/>
    </style:style>
    <style:style style:name="Table3.C" style:family="table-column">
      <style:table-column-properties style:rel-column-width="1632*"/>
    </style:style>
    <style:style style:name="Table3.D" style:family="table-column">
      <style:table-column-properties style:rel-column-width="3509*"/>
    </style:style>
    <style:style style:name="Table3.E" style:family="table-column">
      <style:table-column-properties style:rel-column-width="76*"/>
    </style:style>
    <style:style style:name="Table3.1" style:family="table-row">
      <style:table-row-properties style:min-row-height="0.4229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min-row-height="0.3597in" fo:keep-together="auto"/>
    </style:style>
    <style:style style:name="Table3.B2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3.D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" fo:border-bottom="0.5pt solid #000000" style:writing-mode="lr-tb"/>
    </style:style>
    <style:style style:name="Table3.5" style:family="table-row">
      <style:table-row-properties style:min-row-height="0.6458in" fo:keep-together="auto"/>
    </style:style>
    <style:style style:name="Table3.6" style:family="table-row">
      <style:table-row-properties style:min-row-height="0.2118in" fo:keep-together="auto"/>
    </style:style>
    <style:style style:name="Table3.A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E6" style:family="table-cell">
      <style:table-cell-properties fo:padding="0in" fo:border-left="0.5pt solid #000000" fo:border-right="none" fo:border-top="none" fo:border-bottom="none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 style:list-style-name="WW8Num1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 style:list-style-name="WW8Num1">
      <style:paragraph-properties fo:line-height="150%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1pt" style:font-name-asian="TT15Et00" style:font-size-asian="11pt" style:font-name-complex="Arial" style:font-size-complex="11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11pt" style:font-name-asian="TT15Et00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0.2917in" fo:margin-right="0in" fo:line-height="150%" fo:text-indent="0in" style:auto-text-indent="false"/>
    </style:style>
    <style:style style:name="P20" style:family="paragraph" style:parent-style-name="Standard">
      <style:paragraph-properties fo:margin-left="0.2917in" fo:margin-right="0in" fo:line-height="15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2917in" fo:margin-right="0in" fo:line-height="150%" fo:text-indent="0in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0in" fo:line-height="150%" fo:text-align="center" style:justify-single-word="false" fo:text-indent="0.4917in" style:auto-text-indent="false"/>
      <style:text-properties style:font-name="Arial" fo:font-size="11pt" style:font-name-asian="TT15Et00" style:font-size-asian="11pt" style:font-name-complex="Arial" style:font-size-complex="11pt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6" style:family="text">
      <style:text-properties fo:color="#000000" style:font-weight-complex="bold"/>
    </style:style>
    <style:style style:name="T7" style:family="text">
      <style:text-properties style:font-name-asian="TT15Et00"/>
    </style:style>
    <style:style style:name="fr1" style:family="graphic" style:parent-style-name="Frame">
      <style:graphic-properties fo:margin-left="0.098in" fo:margin-right="0.098in" style:wrap="parallel" style:number-wrapped-paragraphs="no-limit" style:vertical-pos="from-top" style:vertical-rel="paragraph" style:horizontal-pos="center" style:horizontal-rel="page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((TITULO))PUBLICAÇÃO Nº 191/CMDCA-SP/2018</text:span></text:p>
      <text:p text:style-name="P1"/>
      <text:p text:style-name="Standard"><text:span text:style-name="T1">((TEXTO)) O Conselho Municipal dos Direitos da Criança e do Adolescente/SP, no uso das atribuições que lhes são conferidas pela Lei nº 8069/90, torna pública a Ata de Reunião Ordinária do dia 06/08/2018.</text:span></text:p>
      <text:p text:style-name="P1"/>
      <text:p text:style-name="P3">Aos 06 dias do mês de Agosto de 2018, às 10h30, em segunda chamada, na Câmara Municipal de São Paulo, iniciou-se reunião ordinária com a presença do(a)s: </text:p>
      <text:p text:style-name="P12"><text:span text:style-name="T2">Conselheiro(a)s de governo</text:span><text:span text:style-name="T1">: Eduardo Barbin, Esequias Marcelino Filho, Jorge Artur Florianni, Alcione Helena Borner, Rafael Moraes, Thais Monge, Marlinda Batista e Natália Cunha. </text:span></text:p>
      <text:p text:style-name="P12"><text:span text:style-name="T2">Conselheiro(a)s da sociedade civil</text:span><text:span text:style-name="T1">: Aracélia Lúcia Costa, Lourival Nonato, Armando Hussid, João Trevisam, Écio Silva, Edivaldo, Kedemilson Bezerra, Eduardo Pedro de Carvalho e Luciana Bispo. </text:span></text:p>
      <text:p text:style-name="P12"><text:span text:style-name="T2">Faltas Justificadas por e-mail</text:span><text:span text:style-name="T1">: Alan Queiroz da Costa </text:span></text:p>
      <text:p text:style-name="P6">PAUTA: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6">1. Diretoria Executiva</text:p>
          </table:table-cell>
        </table:table-row>
        <table:table-row table:style-name="Table1.1">
          <table:table-cell table:style-name="Table1.A2" office:value-type="string">
            <text:list xml:id="list4123687542" text:style-name="WW8Num1">
              <text:list-item>
                <text:list>
                  <text:list-item>
                    <text:p text:style-name="P8">Posse de Conselheiros Tutelares</text:p>
                  </text:list-item>
                </text:list>
              </text:list-item>
            </text:list>
            <text:p text:style-name="P21">Foram empossados os seguintes Conselheiros Tutelares:</text:p>
            <text:p text:style-name="P19"><text:span text:style-name="T2">Encaminhamento: </text:span><text:span text:style-name="T1">A informação será publicada em DOC.</text:span></text:p>
          </table:table-cell>
        </table:table-row>
        <table:table-row table:style-name="Table1.1">
          <table:table-cell table:style-name="Table1.A2" office:value-type="string">
            <text:list xml:id="list180402405765165" text:continue-numbering="true" text:style-name="WW8Num1">
              <text:list-item>
                <text:list>
                  <text:list-item>
                    <text:p text:style-name="P8">Comunicado Edital FUMCAD 2017</text:p>
                  </text:list-item>
                </text:list>
              </text:list-item>
            </text:list>
            <text:p text:style-name="P21">É apresentado o comunicado que apresenta as instruções para conveniamento dos projetos referentes ao Edital. </text:p>
            <text:p text:style-name="P19"><text:span text:style-name="T2">Discussão:</text:span><text:span text:style-name="T1"> Alguns participantes sugerem alterações no texto.</text:span></text:p>
            <text:p text:style-name="P19"><text:span text:style-name="T2">Encaminhamento: </text:span><text:span text:style-name="T1">O comunicado será publicizado em DOC e no site do CMDCA. </text:span></text:p>
          </table:table-cell>
        </table:table-row>
        <table:table-row table:style-name="Table1.1">
          <table:table-cell table:style-name="Table1.A2" office:value-type="string">
            <text:p text:style-name="P5">1.3 Comunicado Edital FUMCAD 2016</text:p>
            <text:p text:style-name="P21">É apresentado o comunicado que aponta que não serão mais aceitas solicitações de revisão de pontuação classificatória, além de solicitar que as organizações fiquem atentas ao prazo final para captação.</text:p>
            <text:p text:style-name="P19"><text:span text:style-name="T2">Discussão:</text:span><text:span text:style-name="T1"> Armando – Força FUMCAD, solicita que seja rapidamente solucionada a questão sobre direcionamento de DARFs, tendo em vista as doações realizadas no ato da declaração do Imposto de Renda. João Santo reitera a preocupação apresentada pelo sr. Armando.</text:span></text:p>
            <text:p text:style-name="P19"><text:span text:style-name="T2">Encaminhamento: </text:span><text:span text:style-name="T1">A proposta será levada à Assessoria Jurídica para avaliação, visando seguir o fluxo corretamente.</text:span></text:p>
          </table:table-cell>
        </table:table-row>
        <table:table-row table:style-name="Table1.1">
          <table:table-cell table:style-name="Table1.A1" office:value-type="string">
            <text:list xml:id="list180402994125463" text:continue-numbering="true" text:style-name="WW8Num1">
              <text:list-item>
                <text:list>
                  <text:list-item>
                    <text:p text:style-name="P7">Edital Itaú 2018</text:p>
                  </text:list-item>
                </text:list>
              </text:list-item>
            </text:list>
            <text:p text:style-name="P20"><text:span text:style-name="T1">Coordenadora da CPPP informa os critérios utilizados para escolha do projeto que será indicado pelo CMDCA-SP. Ao final, o processo escolhido será “Qualificação da Ação Protetiva e de Reinserção Familiar nos SAICAS” – Associação dos Pesquisadores de Núcleos de Estudos e Pesquisas sobre a Criança e o Adolescente – NECA, no valor de R$ 717.922,00, por 24 meses.</text:span></text:p>
            <text:p text:style-name="P12"><text:span text:style-name="T2">Encaminhamento:</text:span><text:span text:style-name="T1"> Aprovado pelo Conselho. O projeto será inscrito no Edital.</text:span></text:p>
          </table:table-cell>
        </table:table-row>
        <table:table-row table:style-name="Table1.1">
          <table:table-cell table:style-name="Table1.A1" office:value-type="string">
            <text:p text:style-name="P6">2. Comissão Permanente de Políticas Públicas</text:p>
          </table:table-cell>
        </table:table-row>
        <table:table-row table:style-name="Table1.1">
          <table:table-cell table:style-name="Table1.A1" office:value-type="string">
            <text:p text:style-name="P6">2.1 Informes</text:p>
            <text:p text:style-name="P12"><text:span text:style-name="T2">2.1.1</text:span><text:span text:style-name="T1">Coordenadora Aracélia apresenta uma devolutiva sobre audiência pública no Ministério Público com o tema SAICAS inclusivos, em que a mesma compareceu em companhia da sra. Solange Sampaio. Houve o comprometimento do CMDCA em seguir a resolução 003/CMDCA-COMAS/2016, além da revisão de alguns pontos da mesma e a publicação de uma resolução específica para Serviços de Acolhimento Inclusivos. Serão realizadas também reuniões entre CPPP-CMDCA e CPP-COMAS (a primeira agendada para 07/08) para alinhamento. Há a sugestão de que seja incluído </text:span></text:p>
            <text:p text:style-name="P12"><text:span text:style-name="T2">Discussão: </text:span><text:span text:style-name="T1">Rudnéia – Fórum Municipal DCA, apresenta preocupação com as atribuições dos atores envolvidos na resolução. </text:span></text:p>
            <text:p text:style-name="P12"><text:span text:style-name="T1">Robério – Conselheiro Tutelar da região administrativa da Sé aponta que a demanda real e a utilização da resolução 003/CMDCA-COMAS/2016 poderia trazer uma série de complicações aos atores envolvidos.</text:span></text:p>
            <text:p text:style-name="P3">Conselheiro João Trevisam apresenta preocupação com a condição atual de diversos SAICAS do município, falta de formação, de vagas e de estrutura.</text:p>
            <text:p text:style-name="P12"><text:span text:style-name="T2">Encaminhamento: </text:span><text:span text:style-name="T1">Serão realizadas reuniões com a presença de</text:span><text:span text:style-name="T2"> </text:span><text:span text:style-name="T1">importantes serviços de acolhimento do município para que contribuam no levantamento de informações.</text:span></text:p>
            <text:p text:style-name="P12"><text:span text:style-name="T2">2.1.2</text:span><text:span text:style-name="T1"> Coordenadora Aracélia, tendo em vista a demanda recebida pela comissão, solicita que, caso haja interesse, conselheiros participem da CPPP, aumentando o número de componentes, com o intuito de encaminhar maior número de projetos.</text:span></text:p>
          </table:table-cell>
        </table:table-row>
        <table:table-row table:style-name="Table1.1">
          <table:table-cell table:style-name="Table1.A1" office:value-type="string">
            <text:p text:style-name="P6">3. Comissão Permanente de Relações Institucionais</text:p>
            <text:p text:style-name="P6">3.1 Registros</text:p>
            <text:p text:style-name="P12"><text:span text:style-name="T2">Discussão: </text:span><text:span text:style-name="T1">Conselheiro João Trevisam solicita que haja maior participação</text:span><text:span text:style-name="T2"> </text:span><text:span text:style-name="T1">dos conselheiros do poder público nas reuniões, considerando a paritariedade do Conselho. </text:span></text:p>
            <text:p text:style-name="P3">Sra Fátima- Associação Beneficente Santa Fé, aponta que teve seu registro negado, tendo em vista o número de atendidos em seus serviços de acolhimento , 20, sendo que a resolução estabelece que o número de atendidos deve ser 15. </text:p>
            <text:p text:style-name="P3">Conselheiro João Trevisam aponta que o CMDCA não deve desrespeitar as resoluções estabelecidas por eles mesmos, portanto, a CPRI continuará adotando o estabelecido pela resolução 003/CMDCA-COMAS/2016. </text:p>
            <text:p text:style-name="P3"/>
            <text:p text:style-name="P3"/>
            <text:p text:style-name="P3"/>
            <text:p text:style-name="P3">O coordenador apresenta os registros a serem aprovados para concessão ou renovação de registro:</text:p>
            <text:p text:style-name="P3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office:value-type="string">
                  <text:p text:style-name="P10">0040/94</text:p>
                </table:table-cell>
                <table:table-cell table:style-name="Table2.A1" office:value-type="string">
                  <text:p text:style-name="P10">CLUBE DE MÃES DO PARQUE SANTA RITA</text:p>
                </table:table-cell>
                <table:table-cell table:style-name="Table2.C1" office:value-type="string">
                  <text:p text:style-name="P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23">0068/94</text:p>
                </table:table-cell>
                <table:table-cell table:style-name="Table2.A1" office:value-type="string">
                  <text:p text:style-name="P10">CENTRO DE PROMOÇÃO HUMANA NOSSA SENHORA APARECIDA</text:p>
                </table:table-cell>
                <table:table-cell table:style-name="Table2.C1" office:value-type="string">
                  <text:p text:style-name="P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0">0128/94</text:p>
                </table:table-cell>
                <table:table-cell table:style-name="Table2.A1" office:value-type="string">
                  <text:p text:style-name="P10">CENTRO DE PROMOÇÃO SOCIAL CARMEN MENDES CONCEIÇÃO</text:p>
                </table:table-cell>
                <table:table-cell table:style-name="Table2.C1" office:value-type="string">
                  <text:p text:style-name="P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0">0138/94</text:p>
                </table:table-cell>
                <table:table-cell table:style-name="Table2.A1" office:value-type="string">
                  <text:p text:style-name="P10">ASSOCIAÇÃO CRISTÃ LUIS CARLOS ELO DE AMOR CASA DE CRIANÇAS</text:p>
                </table:table-cell>
                <table:table-cell table:style-name="Table2.C1" office:value-type="string">
                  <text:p text:style-name="P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0">0149/94</text:p>
                </table:table-cell>
                <table:table-cell table:style-name="Table2.A1" office:value-type="string">
                  <text:p text:style-name="P10">SOCIEDADE AMIGOS DO BAIRRO SICILIANO ANGLO BRASILEIRA</text:p>
                </table:table-cell>
                <table:table-cell table:style-name="Table2.C1" office:value-type="string">
                  <text:p text:style-name="P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3">0364/94</text:p>
                </table:table-cell>
                <table:table-cell table:style-name="Table2.A1" office:value-type="string">
                  <text:p text:style-name="P13">AÇÃO COMUNITÁRIA BENEFICENTE DO JARDIM SÃO CARLOS</text:p>
                </table:table-cell>
                <table:table-cell table:style-name="Table2.C1" office:value-type="string">
                  <text:p text:style-name="P4">12 MESES</text:p>
                  <text:p text:style-name="P4"/>
                </table:table-cell>
              </table:table-row>
              <table:table-row table:style-name="Table2.1">
                <table:table-cell table:style-name="Table2.A1" office:value-type="string">
                  <text:p text:style-name="P10">0563/96</text:p>
                </table:table-cell>
                <table:table-cell table:style-name="Table2.A1" office:value-type="string">
                  <text:p text:style-name="P10">ASSOCIAÇÃO DE VOLUNTÁRIOS INTEGRADOS NO BRASIL</text:p>
                </table:table-cell>
                <table:table-cell table:style-name="Table2.C1" office:value-type="string">
                  <text:p text:style-name="P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0">0734/97</text:p>
                </table:table-cell>
                <table:table-cell table:style-name="Table2.A1" office:value-type="string">
                  <text:p text:style-name="P10">IGREJA BATISTA NACIONAL DE VILA MARIA</text:p>
                </table:table-cell>
                <table:table-cell table:style-name="Table2.C1" office:value-type="string">
                  <text:p text:style-name="P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0">0775/98</text:p>
                </table:table-cell>
                <table:table-cell table:style-name="Table2.A1" office:value-type="string">
                  <text:p text:style-name="P10">ASSOCIAÇÃO FEMININA DAS SERVIDORAS PÚBLICAS DO BRASIL</text:p>
                </table:table-cell>
                <table:table-cell table:style-name="Table2.C1" office:value-type="string">
                  <text:p text:style-name="P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0">0831/99</text:p>
                </table:table-cell>
                <table:table-cell table:style-name="Table2.A1" office:value-type="string">
                  <text:p text:style-name="P10">ASSOCIAÇÃO VIDA JOVEM</text:p>
                </table:table-cell>
                <table:table-cell table:style-name="Table2.C1" office:value-type="string">
                  <text:p text:style-name="P4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0">1379/08</text:p>
                </table:table-cell>
                <table:table-cell table:style-name="Table2.A1" office:value-type="string">
                  <text:p text:style-name="P10">GRUPO DE ESPERANÇA DE MENOS ABANDONO - GEMA</text:p>
                </table:table-cell>
                <table:table-cell table:style-name="Table2.C1" office:value-type="string">
                  <text:p text:style-name="P4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0">1638/11</text:p>
                </table:table-cell>
                <table:table-cell table:style-name="Table2.A1" office:value-type="string">
                  <text:p text:style-name="P10">INSTITUTO ASAS COMUNICAÇÃO EDUCATIVA</text:p>
                </table:table-cell>
                <table:table-cell table:style-name="Table2.C1" office:value-type="string">
                  <text:p text:style-name="P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0">2024/17</text:p>
                </table:table-cell>
                <table:table-cell table:style-name="Table2.A1" office:value-type="string">
                  <text:p text:style-name="P10">MUTIRÃO NO BEM</text:p>
                </table:table-cell>
                <table:table-cell table:style-name="Table2.C1" office:value-type="string">
                  <text:p text:style-name="P4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0">2026/17</text:p>
                </table:table-cell>
                <table:table-cell table:style-name="Table2.A1" office:value-type="string">
                  <text:p text:style-name="P10">INSTITUTO SEVERINO FABRIANI PARA CRIANÇAS SURDAS</text:p>
                </table:table-cell>
                <table:table-cell table:style-name="Table2.C1" office:value-type="string">
                  <text:p text:style-name="P4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0">2052/17</text:p>
                </table:table-cell>
                <table:table-cell table:style-name="Table2.A1" office:value-type="string">
                  <text:p text:style-name="P10">ASSOCIAÇÃO FILANTRÓPICA METALÚRGICOS</text:p>
                </table:table-cell>
                <table:table-cell table:style-name="Table2.C1" office:value-type="string">
                  <text:p text:style-name="P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0">2197/18</text:p>
                </table:table-cell>
                <table:table-cell table:style-name="Table2.A1" office:value-type="string">
                  <text:p text:style-name="P16"/>
                  <text:p text:style-name="P10">NÚCLEO ASSITENCIAL FRATERNO LAR DE MARIA</text:p>
                </table:table-cell>
                <table:table-cell table:style-name="Table2.C1" office:value-type="string">
                  <text:p text:style-name="P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0">2200/18</text:p>
                </table:table-cell>
                <table:table-cell table:style-name="Table2.A1" office:value-type="string">
                  <text:p text:style-name="P10">INSTITUTO MIGUEL PRADO</text:p>
                </table:table-cell>
                <table:table-cell table:style-name="Table2.C1" office:value-type="string">
                  <text:p text:style-name="P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0">2201/18</text:p>
                </table:table-cell>
                <table:table-cell table:style-name="Table2.A1" office:value-type="string">
                  <text:p text:style-name="P13">CENTRO DE INTEGRAÇÃO SOCIAL GENTE JOEM DA ZONA SUL DE SÃO PAULO</text:p>
                </table:table-cell>
                <table:table-cell table:style-name="Table2.C1" office:value-type="string">
                  <text:p text:style-name="P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0">2202/18</text:p>
                </table:table-cell>
                <table:table-cell table:style-name="Table2.A1" office:value-type="string">
                  <text:p text:style-name="P13">INSTITUTO CONHECER BRASIL</text:p>
                </table:table-cell>
                <table:table-cell table:style-name="Table2.C1" office:value-type="string">
                  <text:p text:style-name="P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0">2203/18</text:p>
                </table:table-cell>
                <table:table-cell table:style-name="Table2.A1" office:value-type="string">
                  <text:p text:style-name="P13">COMUNIDADE REINVENTANDO A EDUCAÇÃO - CORE</text:p>
                </table:table-cell>
                <table:table-cell table:style-name="Table2.C1" office:value-type="string">
                  <text:p text:style-name="P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0">2204/18</text:p>
                </table:table-cell>
                <table:table-cell table:style-name="Table2.A1" office:value-type="string">
                  <text:p text:style-name="P13">ASSOCIAÇÃO EDUCA BRASIL</text:p>
                </table:table-cell>
                <table:table-cell table:style-name="Table2.C1" office:value-type="string">
                  <text:p text:style-name="P4">12 MESES</text:p>
                </table:table-cell>
              </table:table-row>
            </table:table>
            <text:p text:style-name="P3"/>
            <text:p text:style-name="P12"><text:span text:style-name="T2">Encaminhamento: </text:span><text:span text:style-name="T1">Foram aprovados pelo colegiado unanimemente a concessão de 06 registros e renovação de 15 registros.</text:span></text:p>
          </table:table-cell>
        </table:table-row>
        <table:table-row table:style-name="Table1.1">
          <table:table-cell table:style-name="Table1.A2" office:value-type="string">
            <text:p text:style-name="P5">4. Comissão Permanente de Finanças e Orçamento – CPFO</text:p>
          </table:table-cell>
        </table:table-row>
        <table:table-row table:style-name="Table1.10">
          <table:table-cell table:style-name="Table1.A2" office:value-type="string">
            <text:p text:style-name="P5">4.1 Cartas de Anuência</text:p>
            <text:p text:style-name="P2">Coordenador Esequias apresenta as cartas de anuência a serem aprovadas.</text:p>
            <text:p text:style-name="P9"><draw:frame draw:style-name="fr1" draw:name="Frame1" text:anchor-type="char" svg:y="0.2465in" svg:width="6.5563in" draw:z-index="0"><draw:text-box fo:min-height="0.0161in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row table:style-name="Table3.1"><table:table-cell table:style-name="Table3.A1" office:value-type="string"><text:p text:style-name="P17">Processo Administrativo</text:p></table:table-cell><table:table-cell table:style-name="Table3.A1" office:value-type="string"><text:p text:style-name="P17">Evento</text:p></table:table-cell><table:table-cell table:style-name="Table3.A1" office:value-type="string"><text:p text:style-name="P17">Objeto</text:p></table:table-cell><table:table-cell table:style-name="Table3.D1" table:number-columns-spanned="2" office:value-type="string"><text:p text:style-name="P17">Valor</text:p></table:table-cell><table:covered-table-cell/></table:table-row><table:table-row table:style-name="Table3.2"><table:table-cell table:style-name="Table3.A1" office:value-type="string"><text:p text:style-name="P14">6074.2018/0001316-7</text:p></table:table-cell><table:table-cell table:style-name="Table3.B2" office:value-type="string"><text:p text:style-name="P14">Conferências Municipais da Criança e do Adolescente</text:p></table:table-cell><table:table-cell table:style-name="Table3.B2" office:value-type="string"><text:p text:style-name="P14">Alimentação</text:p></table:table-cell><table:table-cell table:style-name="Table3.D2" table:number-columns-spanned="2" office:value-type="string"><text:p text:style-name="P14">R$ 203.733,69</text:p></table:table-cell><table:covered-table-cell/></table:table-row><table:table-row table:style-name="Table3.2"><table:table-cell table:style-name="Table3.B2" office:value-type="string"><text:p text:style-name="P14">6074.2018/0001514-3</text:p></table:table-cell><table:table-cell table:style-name="Table3.B2" office:value-type="string"><text:p text:style-name="P14">Conferências Municipais da Criança e do Adolescente</text:p></table:table-cell><table:table-cell table:style-name="Table3.B2" office:value-type="string"><text:p text:style-name="P14">Serviços Gráficos</text:p></table:table-cell><table:table-cell table:style-name="Table3.D2" table:number-columns-spanned="2" office:value-type="string"><text:p text:style-name="P14">R$ 20.000,00</text:p></table:table-cell><table:covered-table-cell/></table:table-row><table:table-row table:style-name="Table3.2"><table:table-cell table:style-name="Table3.A1" office:value-type="string"><text:p text:style-name="P14">6074.2018/0001321-3</text:p></table:table-cell><table:table-cell table:style-name="Table3.B2" office:value-type="string"><text:p text:style-name="P14">Conferências Municipais da Criança e do Adolescente</text:p></table:table-cell><table:table-cell table:style-name="Table3.B2" office:value-type="string"><text:p text:style-name="P14">Sistematização</text:p></table:table-cell><table:table-cell table:style-name="Table3.D2" table:number-columns-spanned="2" office:value-type="string"><text:p text:style-name="P14">R$ 550.000,00</text:p></table:table-cell><table:covered-table-cell/></table:table-row><table:table-row table:style-name="Table3.5"><table:table-cell table:style-name="Table3.A1" office:value-type="string"><text:p text:style-name="P15"/></table:table-cell><table:table-cell table:style-name="Table3.B2" office:value-type="string"><text:p text:style-name="P14">Conferências Municipais da Criança e do Adolescente</text:p></table:table-cell><table:table-cell table:style-name="Table3.B2" office:value-type="string"><text:p text:style-name="P14">Transporte</text:p></table:table-cell><table:table-cell table:style-name="Table3.D2" table:number-columns-spanned="2" office:value-type="string"><text:p text:style-name="P14">R$ 41.250,00</text:p></table:table-cell><table:covered-table-cell/></table:table-row><table:table-row table:style-name="Table3.6"><table:table-cell table:style-name="Table3.A6" table:number-columns-spanned="4" office:value-type="string"><text:p text:style-name="P17">TOTAL: R$ 814.983,69</text:p></table:table-cell><table:covered-table-cell/><table:covered-table-cell/><table:covered-table-cell/><table:table-cell table:style-name="Table3.E6" office:value-type="string"><text:p text:style-name="P18"/></table:table-cell></table:table-row></table:table></draw:text-box></draw:frame></text:p>
            <text:p text:style-name="P11"><text:span text:style-name="T2">Encaminhamento:</text:span><text:span text:style-name="T1"> As cartas de anuência foram aprovadas unanimemente e serão publicadas em DOC.</text:span></text:p>
          </table:table-cell>
        </table:table-row>
        <table:table-row table:style-name="Table1.1">
          <table:table-cell table:style-name="Table1.A1" office:value-type="string">
            <text:p text:style-name="P6">4.2 Fluxo de Conveniamento </text:p>
            <text:p text:style-name="P3">Secretária Executiva Gabriela apresenta o fluxo adotado para conveniamento.</text:p>
            <text:p text:style-name="P3">Encaminhamento: Fluxo é aprovado unanimemente. </text:p>
          </table:table-cell>
        </table:table-row>
        <table:table-row table:style-name="Table1.1">
          <table:table-cell table:style-name="Table1.A1" office:value-type="string">
            <text:p text:style-name="P6">5. Comissão Permanente de Garantia de Direitos e Conselhos Tutelares</text:p>
          </table:table-cell>
        </table:table-row>
        <table:table-row table:style-name="Table1.1">
          <table:table-cell table:style-name="Table1.A1" office:value-type="string">
            <text:p text:style-name="P12"><text:span text:style-name="T2">Informes</text:span><text:span text:style-name="T1">: Conselheira Luciana apresenta as dificuldades que as conferências regionais estão passando quanto a transporte, alimentação e organização.</text:span></text:p>
            <text:p text:style-name="P3">Conselheira Luciana questiona o andamento do projeto do Instituto Potencial para formação de conselheiros tutelares. Presidente Eduardo informa que o projeto está na Assessoria Jurídica para análise. Edson, da Comissão Permanente de Conselhos Tutelares questiona a falta de comprometimento do conselho. Conselheira Luciana propõe como encaminhamento um parecer formal da SMDHC/AJ para a próxima reunião ordinária.</text:p>
            <text:p text:style-name="P12"><text:span text:style-name="T2">Encaminhamento:</text:span><text:span text:style-name="T1"> O parecer será encaminhado para conhecimento da CPGDCT. </text:span></text:p>
          </table:table-cell>
        </table:table-row>
        <table:table-row table:style-name="Table1.1">
          <table:table-cell table:style-name="Table1.A1" office:value-type="string">
            <text:p text:style-name="P6">5.1 PL560/16 </text:p>
            <text:p text:style-name="P3">Coordenador Jorge Artur solicita que o senhor Lourival apresente sua manifestação quanto ao assunto, que será encartada no processo. Solicita que os próprios conselheiros componham a Comissão Disciplinar e que os conselheiros devem ter conhecimento da legislação.</text:p>
            <text:p text:style-name="P3">Apresenta que a CPGDCT não apresentou manifestação quanto ao assunto, coordenador considera que a comissão é incapaz de levar o assunto sozinha e solicita que o CMDCA como colegiado demonstre sua opinião. </text:p>
            <text:p text:style-name="P3">Rosângela aponta que uma proposta foi realizada pela CPCT em outubro de 2017, não foi encartada pelo CMDCA no processo. Diversos conselheiros tutelares fazem sua manifestação tendo em vista o conflito de atribuições e o alto número de conselheiros tutelares sofrendo processos. </text:p>
            <text:p text:style-name="P12"><text:span text:style-name="T2">Encaminhamento</text:span><text:span text:style-name="T1">: Haverá reunião extraordinária da comissão para discussão e emissão de parecer oficial do CMDCA. </text:span></text:p>
          </table:table-cell>
        </table:table-row>
        <table:table-row table:style-name="Table1.1">
          <table:table-cell table:style-name="Table1.A1" office:value-type="string">
            <text:p text:style-name="P6">6. Comissão Permanente de Comunicação e Informação - CPCI</text:p>
          </table:table-cell>
        </table:table-row>
        <table:table-row table:style-name="Table1.1">
          <table:table-cell table:style-name="Table1.A1" office:value-type="string">
            <text:p text:style-name="P6">6.1 Informes sobre o Seminário Fortalecendo o SGD de 22/08/2018</text:p>
            <text:p text:style-name="P12"><text:span text:style-name="T2">Encaminhamento: </text:span><text:span text:style-name="T1">Ponto suprimido.</text:span></text:p>
          </table:table-cell>
        </table:table-row>
      </table:table>
      <text:p text:style-name="P3"/>
      <text:p text:style-name="P22">Nada mais havendo a tratar, o presidente encerra a reunião às 13h35, enquanto eu, Anna Carolina Lousa, lavro a presente ata, que após aprovação do colegiado, será publicada em DOC e disponibilizada no Site do CMDCA, conforme determina a resolução nº 126/CMDCA/2018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15Et00" svg:font-family="TT15Et0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TITULO))PUBLICAÇÃO Nº 191/CMDCA-SP/2018</dc:title>
    <dc:subject/>
    <meta:keyword/>
    <meta:initial-creator>Anna Carolina de Souza Lousa</meta:initial-creator>
    <meta:creation-date>2019-11-21T19:49:00</meta:creation-date>
    <dc:creator>d712092</dc:creator>
    <dc:date>2019-11-21T19:49:00</dc:date>
    <meta:editing-cycles>2</meta:editing-cycles>
    <meta:document-statistic meta:table-count="3" meta:image-count="0" meta:object-count="0" meta:page-count="2" meta:paragraph-count="140" meta:word-count="1246" meta:character-count="8599" meta:non-whitespace-character-count="7472"/>
    <meta:generator>LibreOffice/6.1.5.2$Linux_X86_64 LibreOffice_project/10$Build-2</meta:generator>
  </office:meta>
</office:document-meta>
</file>