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097in" fo:margin-left="-0.0785in" table:align="left" style:writing-mode="lr-tb"/>
    </style:style>
    <style:style style:name="Table1.A" style:family="table-column">
      <style:table-column-properties style:column-width="2.0007in"/>
    </style:style>
    <style:style style:name="Table1.C" style:family="table-column">
      <style:table-column-properties style:column-width="2.0083in"/>
    </style:style>
    <style:style style:name="Table1.1" style:family="table-row">
      <style:table-row-properties style:min-row-height="1.187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left="0in" fo:margin-right="0in" fo:text-indent="0.4917in" style:auto-text-indent="false"/>
    </style:style>
    <style:style style:name="P10" style:family="paragraph" style:parent-style-name="Standard" style:master-page-name="Standard">
      <style:paragraph-properties style:page-number="auto"/>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language="pt" fo:country="PT" style:font-size-asian="10pt" style:font-name-complex="Arial" style:font-size-complex="10pt"/>
    </style:style>
    <style:style style:name="T5" style:family="text">
      <style:text-properties style:font-name="Arial" fo:font-size="10pt" fo:background-color="#ffffff" loext:char-shading-value="0"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fo:font-weight="bold" style:font-weight-asian="bold"/>
    </style:style>
    <style:style style:name="T10" style:family="text">
      <style:text-properties fo:color="#000000" style:font-name="Arial" fo:font-size="10pt" fo:font-weight="bold" style:font-size-asian="10pt" style:font-weight-asian="bold" style:font-name-complex="Arial" style:font-size-complex="10pt" style:font-weight-complex="bold"/>
    </style:style>
    <style:style style:name="T11"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2" style:family="text">
      <style:text-properties fo:color="#000000" fo:font-weight="bold" style:font-weight-asian="bold" style:font-weight-complex="bold"/>
    </style:style>
    <style:style style:name="T13"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ITULO))PUBLICAÇÃO Nº 069/CMDCA/2018</text:span></text:p>
      <text:p text:style-name="P1"><text:span text:style-name="T1">((TEXTO)) O Conselho Municipal dos Direitos da Criança e do Adolescente/SP, no uso das atribuições que lhes são conferidas pela Lei nº 8069/90, torna pública a Ata de Reunião Ordinária do dia 09/04/2018</text:span></text:p>
      <text:p text:style-name="P1"><text:span text:style-name="T1">Ao nono dia do mês de Abril de dois mil e dezoito, foi realizada a Reunião Ordinária do Conselho Municipal dos Direitos da Criança e Adolescente da Cidade de São Paulo – CMDCA-SP, no Camara Municipal, de acordo com a publicação N</text:span><text:span text:style-name="T4">º054/</text:span><text:span text:style-name="T5">CMDCA/SP/2018</text:span><text:span text:style-name="textexposedshow"><text:span text:style-name="T5"> estando </text:span></text:span><text:span text:style-name="T1">presentes os Conselheiros de Governo: Eduardo Alex Barbin Barbosa, Claudir Roberto Miranda, Rochely Agar di Gesu, Jorge Artur Canfield Floriani, Rafael Carvalho de Moraes, Andréa da Silva Munhoz e Alcione Helena Borner Campos. Conselheiros da Sociedade Civil: João Aparecido Trevisam Neto, Eduardo Pedro de Carvalho, Aracélia Lucia Costa, Wilsilene Cabral Chaves, Solanje Agda da Cruz de Paula Pinto, Lourival Nonato, Ivaneti de Araujo, Rita Luciana Bispo dos Santos, José Armando Hussid, Solange Cristina de Castro Sampaio e Mauro Caseri. Com pauta:</text:span><text:span text:style-name="T6"> </text:span><text:span text:style-name="T7">1. Diretoria Executiva </text:span><text:span text:style-name="T2">1.1</text:span><text:span text:style-name="T7"> </text:span><text:span text:style-name="T1">Informes 1.1.1 Novo cronograma Edital Fumcad 1.1.2Conferências DCA 1.2 Posse de Conselheiros Tutelares </text:span><text:span text:style-name="T7">2. Comissão Permanente de Relações Institucionais – CPRI </text:span><text:span text:style-name="T1">2.1 Informes 2.2 Registros </text:span><text:span text:style-name="T7">3. Comissão Permanente de Comunicação e Informação – CPCI </text:span><text:span text:style-name="T1">3.1 Informes </text:span><text:span text:style-name="T7">4. Comissão Permanente de Garantias de Direitos e Conselhos Tutelares – CPGDCT </text:span><text:span text:style-name="T1">4.1 Informes </text:span><text:span text:style-name="T7">5. Comissão Permanente de Política Pública – CPPP </text:span><text:span text:style-name="T1">5.1 Informes 5.2 Balanço da gestão 2017 </text:span><text:span text:style-name="T7">6. Comissão Permanente de Finanças e Orçamento – CPFO </text:span><text:span text:style-name="T1">6.1 Informes</text:span></text:p>
      <text:p text:style-name="P3">Às 10h00, em primeira chamada, o presidente cumprimenta os presentes e verifica que não há quórum para dar início à reunião. Às 10h30, em segunda chamada, inicia a leitura da pauta e pede que os conselheiros registrem presença. </text:p>
      <text:p text:style-name="P4">O presidente Eduardo Barbin dá início à reunião. <text:s/>Lê a pauta. Conselheiro Mauro sugere que a posse de conselheiros tutelares seja o último ponto de pauta. </text:p>
      <text:p text:style-name="P4">Novo Calendário Edital FUMCAD é apresentado. Conselheiro Mauro solicita informações sobre o edital, quais as pendências para que se garanta o cumprimento do cronograma. A secretária executiva Gabriela e o Presidente Eduardo apontam que o balanço é enviado por email constantemente. Conselheiro Mauro aponta a preocupação de não haver representantes de todas as secretarias na comissão de editais, como por exemplo, representantes da SMS para análise dos projetos ligados à saúde. Rudnéia apresenta preocupação com a classificação de projetos de organizações em editais anteriores. Conselheiro Lourival mais uma vez aponta a importância do chamamento do COT na avaliação de projetos. Conselheiro Mauro aponta preocupação com o fato de que não há publicação da composição da Comissão de Editais. </text:p>
      <text:p text:style-name="P4">Supressão do ponto Posse de Conselheiros Tutelares.</text:p>
      <text:p text:style-name="P6">CPRI</text:p>
      <text:p text:style-name="P7">Conselheiro Roberto, ex-coordenador da comissão aponta que o texto de uma nova resolução precisa ser fechado, que o mesmo será reenviado para os conselheiros para apontamentos até 16/04. Será colocado para consulta também das organizações. Conselheiro José Armando, coordenador da CPRI apresenta os registros a serem aprovados:</text:p>
      <table:table table:name="Table1" table:style-name="Table1">
        <table:table-column table:style-name="Table1.A" table:number-columns-repeated="2"/>
        <table:table-column table:style-name="Table1.C"/>
        <table:table-row table:style-name="Table1.1">
          <table:table-cell table:style-name="Table1.A1" office:value-type="string">
            <text:p text:style-name="P8">0120/94</text:p>
          </table:table-cell>
          <table:table-cell table:style-name="Table1.A1" office:value-type="string">
            <text:p text:style-name="P8">JARDIM UNIDOS NUM TRABALHO DE</text:p>
          </table:table-cell>
          <table:table-cell table:style-name="Table1.C1" office:value-type="string">
            <text:p text:style-name="P5">36 MESES</text:p>
          </table:table-cell>
        </table:table-row>
        <table:table-row table:style-name="Table1.1">
          <table:table-cell table:style-name="Table1.A1" office:value-type="string">
            <text:p text:style-name="P9"><text:span text:style-name="T11"><text:s text:c="4"/></text:span><text:span text:style-name="T10">0888/01</text:span></text:p>
          </table:table-cell>
          <table:table-cell table:style-name="Table1.A1" office:value-type="string">
            <text:p text:style-name="P8">IMAGEMÁGICA</text:p>
          </table:table-cell>
          <table:table-cell table:style-name="Table1.C1" office:value-type="string">
            <text:p text:style-name="P5">36 MESES</text:p>
          </table:table-cell>
        </table:table-row>
        <table:table-row table:style-name="Table1.1">
          <table:table-cell table:style-name="Table1.A1" office:value-type="string">
            <text:p text:style-name="P8">1084/04</text:p>
          </table:table-cell>
          <table:table-cell table:style-name="Table1.A1" office:value-type="string">
            <text:p text:style-name="P8">INSTITUIÇÃO BENEFICENTE AÇÃO UNIVIDA</text:p>
          </table:table-cell>
          <table:table-cell table:style-name="Table1.C1" office:value-type="string">
            <text:p text:style-name="P5">12 MESES</text:p>
          </table:table-cell>
        </table:table-row>
        <table:table-row table:style-name="Table1.1">
          <table:table-cell table:style-name="Table1.A1" office:value-type="string">
            <text:p text:style-name="P8">1550/10</text:p>
          </table:table-cell>
          <table:table-cell table:style-name="Table1.A1" office:value-type="string">
            <text:p text:style-name="P8">PROJETO CASULO</text:p>
          </table:table-cell>
          <table:table-cell table:style-name="Table1.C1" office:value-type="string">
            <text:p text:style-name="P5">36 MESES</text:p>
          </table:table-cell>
        </table:table-row>
        <table:table-row table:style-name="Table1.1">
          <table:table-cell table:style-name="Table1.A1" office:value-type="string">
            <text:p text:style-name="P8">1775/13</text:p>
          </table:table-cell>
          <table:table-cell table:style-name="Table1.A1" office:value-type="string">
            <text:p text:style-name="P8">FUNDAÇÃO TIDE AZEVEDO SETÚBAL</text:p>
          </table:table-cell>
          <table:table-cell table:style-name="Table1.C1" office:value-type="string">
            <text:p text:style-name="P5">12 MESES</text:p>
          </table:table-cell>
        </table:table-row>
        <table:table-row table:style-name="Table1.1">
          <table:table-cell table:style-name="Table1.A1" office:value-type="string">
            <text:p text:style-name="P8">2166/18</text:p>
          </table:table-cell>
          <table:table-cell table:style-name="Table1.A1" office:value-type="string">
            <text:p text:style-name="P8">ASSOCIAÇÃO BENEFICENTE COMUNITÁRIA PEQUENO VENCEDOR</text:p>
          </table:table-cell>
          <table:table-cell table:style-name="Table1.C1" office:value-type="string">
            <text:p text:style-name="P5">12 MESES</text:p>
            <text:p text:style-name="P5"/>
          </table:table-cell>
        </table:table-row>
        <table:table-row table:style-name="Table1.1">
          <table:table-cell table:style-name="Table1.A1" office:value-type="string">
            <text:p text:style-name="P8">2167/18</text:p>
          </table:table-cell>
          <table:table-cell table:style-name="Table1.A1" office:value-type="string">
            <text:p text:style-name="P8">ASSOCIAÇÃO UNIÃO E PROGRESSO DO PARQUE ARARIBA E ADJACÊNCIAS</text:p>
          </table:table-cell>
          <table:table-cell table:style-name="Table1.C1" office:value-type="string">
            <text:p text:style-name="P5">12 MESES</text:p>
          </table:table-cell>
        </table:table-row>
      </table:table>
      <text:p text:style-name="P4"><text:span text:style-name="T13"><text:s/></text:span>Os registros são aprovados sem objeções. </text:p>
      <text:p text:style-name="P6">CPCI</text:p>
      <text:p text:style-name="P4">Coordenadora Wilsilene apresenta os informes: P.A. camisetas: serão entregues para o 18 de maio. Informa sobre o seminário que ocorrerá em 18/04, na Uninove vergueiro sobre Escuta Qualificada, lei que entrou em vigor este mês. Os conselheiros questionam a escolha da organização. O presidente solicita apuração para avaliação de proposta e posterior divulgação. </text:p>
      <text:p text:style-name="P6">CPGDCT</text:p>
      <text:p text:style-name="P7"><text:span text:style-name="T1">Coordenador Jorge Artur, o novo coordenador da comissão apresenta um evento que ocorrerá em Minas Gerais para formação de Conselheiros Tutelares em julho de 2018 e aponta a necessidade de comparecimento de uma delegação do CMDCA e o encaminhamento de proposta para tal. <text:s/></text:span></text:p>
      <text:p text:style-name="P6">CPPP</text:p>
      <text:p text:style-name="P4">Rochelly apresenta o balanço da Comissão na última gestão. Há pendentes, 24 processos a serem analisados. Coordenadora Aracélia apresenta a proposta de encaminhamento para a Plena de um manual de realização de relatórios trimestrais e o estabelecimento de metas para que a comissão formule políticas públicas. Conselheiro Trevisam sugere que na revisão do regimento interno sejam estabelecidas novas atribuições para a CPPP, para que deixem de avaliar os relatórios trimestrais. Informa que em 11/04 será lançado pelo Instituto Alana uma cartilha sobre publicidade infantil. </text:p>
      <text:p text:style-name="P6">CPFO</text:p>
      <text:p text:style-name="P4">Coordenador Roberto apresenta que as informações sobre a CPFO serão levantadas e apresentadas assim que possível. Armando – Força Fumcad questiona que alguns doadores não receberam recibos das doações referentes ao ano de 2017 e é instruído para a resolução do problema.</text:p>
      <text:p text:style-name="P4"><text:soft-page-break/>Presidente pergunta se há mais alguma consideração a ser realizada. Conselheiro Eduardo informa sobre as reuniões do CONANDA e a necessidade de acompanhamento pelo CMDCA. Solicita deliberação sobre a participação em eventos e no CONANDA, tendo em vista o orçamento disponível. </text:p>
      <text:p text:style-name="P2">Sem nada mais a tratar, o presidente encerra a reunião às 12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69/CMDCA/2018</dc:title>
    <dc:subject/>
    <meta:keyword/>
    <meta:initial-creator>Anna Carolina de Souza Lousa</meta:initial-creator>
    <meta:creation-date>2019-11-21T19:39:00</meta:creation-date>
    <dc:creator>d712092</dc:creator>
    <dc:date>2019-11-21T19:39:00</dc:date>
    <meta:editing-cycles>2</meta:editing-cycles>
    <meta:editing-duration>PT1M</meta:editing-duration>
    <meta:document-statistic meta:table-count="1" meta:image-count="0" meta:object-count="0" meta:page-count="2" meta:paragraph-count="41" meta:word-count="806" meta:character-count="5355" meta:non-whitespace-character-count="4568"/>
    <meta:generator>LibreOffice/6.1.5.2$Linux_X86_64 LibreOffice_project/10$Build-2</meta:generator>
  </office:meta>
</office:document-meta>
</file>