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3.2361in" table:align="left" style:writing-mode="lr-tb"/>
    </style:style>
    <style:style style:name="Table1.A" style:family="table-column">
      <style:table-column-properties style:column-width="2.4444in"/>
    </style:style>
    <style:style style:name="Table1.B" style:family="table-column">
      <style:table-column-properties style:column-width="0.7778in"/>
    </style:style>
    <style:style style:name="Table1.1" style:family="table-row">
      <style:table-row-properties style:min-row-height="0.25in" fo:keep-together="auto"/>
    </style:style>
    <style:style style:name="Table1.A1" style:family="table-cell">
      <style:table-cell-properties style:vertical-align="bottom" fo:padding-left="0.0486in" fo:padding-right="0.0486in" fo:padding-top="0in" fo:padding-bottom="0in" fo:border="" style:writing-mode="lr-tb"/>
    </style:style>
    <style:style style:name="Table1.2" style:family="table-row">
      <style:table-row-properties style:min-row-height="0.1875in" fo:keep-together="auto"/>
    </style:style>
    <style:style style:name="Table1.A2" style:family="table-cell">
      <style:table-cell-properties style:vertical-align="bottom" fo:padding-left="0.0486in" fo:padding-right="0.0486in" fo:padding-top="0in" fo:padding-bottom="0in" fo:border-left="" fo:border-right="none" fo:border-top="" fo:border-bottom="" style:writing-mode="lr-tb"/>
    </style:style>
    <style:style style:name="Table1.3" style:family="table-row">
      <style:table-row-properties style:min-row-height="0.2292in" fo:keep-together="auto"/>
    </style:style>
    <style:style style:name="Table1.A3" style:family="table-cell">
      <style:table-cell-properties style:vertical-align="top" fo:padding-left="0.0486in" fo:padding-right="0.0486in" fo:padding-top="0in" fo:padding-bottom="0in" fo:border-left="1pt solid #000000" fo:border-right="none" fo:border-top="1pt solid #000000" fo:border-bottom="1pt solid #000000" style:writing-mode="lr-tb"/>
    </style:style>
    <style:style style:name="Table1.B3" style:family="table-cell">
      <style:table-cell-properties style:vertical-align="top" fo:padding-left="0.0486in" fo:padding-right="0.0486in" fo:padding-top="0in" fo:padding-bottom="0in" fo:border="1pt solid #000000" style:writing-mode="lr-tb"/>
    </style:style>
    <style:style style:name="Table1.A4" style:family="table-cell">
      <style:table-cell-properties style:vertical-align="top" fo:padding-left="0.0486in" fo:padding-right="0.0486in" fo:padding-top="0in" fo:padding-bottom="0in" fo:border-left="1pt solid #000000" fo:border-right="none" fo:border-top="" fo:border-bottom="1pt solid #000000" style:writing-mode="lr-tb"/>
    </style:style>
    <style:style style:name="Table1.B4" style:family="table-cell">
      <style:table-cell-properties style:vertical-align="top" fo:padding-left="0.0486in" fo:padding-right="0.0486in" fo:padding-top="0in" fo:padding-bottom="0in" fo:border-left="1pt solid #000000" fo:border-right="1pt solid #000000" fo:border-top="" fo:border-bottom="1pt solid #000000" style:writing-mode="lr-tb"/>
    </style:style>
    <style:style style:name="P1" style:family="paragraph" style:parent-style-name="Standard">
      <style:text-properties style:font-name="Arial" fo:font-size="10pt" style:font-size-asian="10pt" style:font-name-complex="Arial" style:font-size-complex="10pt"/>
    </style:style>
    <style:style style:name="P2" style:family="paragraph" style:parent-style-name="Standard">
      <style:paragraph-properties style:snap-to-layout-grid="false"/>
      <style:text-properties style:font-name="Arial" fo:font-size="10pt" style:font-size-asian="10pt" style:font-name-complex="Arial" style:font-size-complex="10pt"/>
    </style:style>
    <style:style style:name="P3"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4" style:family="paragraph" style:parent-style-name="Standard">
      <style:paragraph-properties style:line-height-at-least="0.198in" fo:text-align="justify" style:justify-single-word="false"/>
      <style:text-properties style:font-name="Arial" fo:font-size="9pt" style:font-size-asian="9pt" style:font-name-complex="Arial" style:font-size-complex="9pt"/>
    </style:style>
    <style:style style:name="P5"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6"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9pt"/>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end" style:justify-single-word="false"/>
    </style:style>
    <style:style style:name="P11" style:family="paragraph" style:parent-style-name="Standard">
      <style:text-properties fo:font-weight="bold" style:font-weight-asian="bold" style:font-weight-complex="bold"/>
    </style:style>
    <style:style style:name="P12" style:family="paragraph" style:parent-style-name="Standard" style:master-page-name="Standard">
      <style:paragraph-properties style:page-number="auto"/>
    </style:style>
    <style:style style:name="P13" style:family="paragraph" style:parent-style-name="s4">
      <style:paragraph-properties fo:margin-top="0in" fo:margin-bottom="0in" loext:contextual-spacing="false" style:line-height-at-least="0.198in" fo:text-align="justify" style:justify-single-word="false"/>
      <style:text-properties style:font-name="Arial" fo:font-size="9pt" style:font-size-asian="9pt" style:font-name-complex="Arial" style:font-size-complex="9pt"/>
    </style:style>
    <style:style style:name="P14" style:family="paragraph" style:parent-style-name="s4">
      <style:paragraph-properties fo:margin-top="0in" fo:margin-bottom="0in" loext:contextual-spacing="false" style:line-height-at-least="0.198in" fo:text-align="justify" style:justify-single-word="false"/>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language="pt" fo:country="PT" style:font-size-asian="10pt" style:font-name-complex="Arial" style:font-size-complex="10pt"/>
    </style:style>
    <style:style style:name="T4" style:family="text">
      <style:text-properties style:font-name="Arial" fo:font-size="10pt" fo:background-color="#ffffff" loext:char-shading-value="0" style:font-size-asian="10pt" style:font-name-complex="Arial" style:font-size-complex="10pt"/>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9pt" fo:font-weight="bold" style:font-size-asian="9pt" style:font-weight-asian="bold" style:font-name-complex="Arial" style:font-size-complex="9pt"/>
    </style:style>
    <style:style style:name="T7" style:family="text">
      <style:text-properties style:font-name="Arial" fo:font-size="9pt" fo:font-weight="bold" style:font-size-asian="9pt" style:font-weight-asian="bold" style:font-name-complex="Arial" style:font-size-complex="9pt"/>
    </style:style>
    <style:style style:name="T8" style:family="text">
      <style:text-properties style:font-name="Arial" fo:font-size="9pt" style:font-size-asian="9pt" style:font-name-complex="Arial" style:font-size-complex="9pt"/>
    </style:style>
    <style:style style:name="T9" style:family="text">
      <style:text-properties style:font-name="Arial" fo:font-size="9pt" style:font-name-asian="Arial" style:font-size-asian="9pt" style:font-name-complex="Arial" style:font-size-complex="9pt"/>
    </style:style>
    <style:style style:name="T10"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1" style:family="text">
      <style:text-properties style:font-name="Arial" fo:font-size="9pt" style:text-underline-style="solid" style:text-underline-width="auto" style:text-underline-color="font-color" style:font-size-asian="9pt" style:font-name-complex="Arial" style:font-size-complex="9pt"/>
    </style:style>
    <style:style style:name="T12" style:family="text">
      <style:text-properties style:font-name="Arial" fo:font-size="8pt" style:font-size-asian="8pt" style:font-name-complex="Arial" style:font-size-complex="8pt"/>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fr1" style:family="graphic" style:parent-style-name="Frame">
      <style:graphic-properties fo:margin-left="0in" fo:margin-right="0.098in"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TITULO))PUBLICAÇÃO Nº 068/CMDCA/2018</text:span></text:p>
      <text:p text:style-name="P1"/>
      <text:p text:style-name="Standard"><text:span text:style-name="T1">((TEXTO)) O Conselho Municipal dos Direitos da Criança e do Adolescente/SP, no uso das atribuições que lhes são conferidas pela Lei nº 8069/90, torna pública a Ata de Reunião Extraordinária do dia 04/04/2018.</text:span></text:p>
      <text:p text:style-name="P1"/>
      <text:p text:style-name="P7"><text:span text:style-name="T1">Ao quarto dia do mês de Abril de dois mil e dezoito, foi realizada a Reunião Extraordinária do Conselho Municipal dos Direitos da Criança e Adolescente da Cidade de São Paulo – CMDCA-SP, no Camara Municipal, de acordo com a publicação N</text:span><text:span text:style-name="T3">º050/</text:span><text:span text:style-name="T4">CMDCA/SP/2018</text:span><text:span text:style-name="textexposedshow"><text:span text:style-name="T4"> estando </text:span></text:span><text:span text:style-name="T1">presentes os Conselheiros de Governo: Eduardo Alex Barbin Barbosa, Claudir Roberto Miranda, Marlinda Batista Oliveira, Jorge Artur Canfield Floriani, Rochely Agar di Gesu, Paula Ferreira Mendonça Cruz de Moraes e Rafael Carvalho de Moraes. Conselheiros da Sociedade Civil: João Aparecido Trevisam Neto, Eduardo Pedro de Carvalho, Fernando Antonio Junior, Wilsilene Cabral Chaves, Edivaldo Luiz Vicente da Silva, Solanje Agda da Cruz de Paula Pinto, Lourival Nonato, Ivaneti de Araujo, Rita Luciana Bispo dos Santos, José Armando Hussid, Solange Cristina de Castro Sampaio e Mauro Caseri. Justificou: Aracélia Lucia Costa. Com pauta:</text:span><text:span text:style-name="T6"> </text:span><text:span text:style-name="T5">1. Diretoria Executiva 1.1</text:span><text:span text:style-name="T1"> Apresentação do balanço da gestão 2017 e recomposição da diretoria executiva e coordenação das comissões permanentes.</text:span></text:p>
      <text:p text:style-name="P7"><text:span text:style-name="T1">Ás 10h30, em segunda chamada, a presidente cumprimenta os presentes, inicia a leitura da pauta e pede que os conselheiros registrem presença. </text:span></text:p>
      <text:p text:style-name="P9">Conselheiro Mauro aponta que não há quórum qualificado. São contados os conselheiros titulares e suplentes e é lido o artigo 20º do regimento interno com o seguinte conteúdo “Art. 20º Ficam estabelecidos os seguintes quoruns: I. Para as sessões ordinárias do CMDCA/SP, maioria simples para instalação dos trabalhos em primeira chamada e, decorridos 30 (trinta) minutos, com qualquer número de presentes; II. 2/3 (dois terços) do Conselho para aprovação dos seguintes assuntos: a) Regimento Interno; b) Criação, alteração ou extinção de Comissões; c) Impedimento, perda de mandato e vacância de cargos de Conselheiro ou de Diretor; d) Nos casos omissos.”. Conselheiro Eduardo Pedro aponta que segundo o art 15º, não há afastamento ou perda de cargo, então podemos continuar os trabalhos. <text:s/>A sra. Presidente prossegue a pauta. Conselheiro Mauro sugere que seja realizada a composição e após o balanço. <text:s/>Os conselheiros discordam e os balanços serão apresentados. </text:p>
      <text:p text:style-name="Standard">CPFO: Coordenadora Solange apresenta o balanço de sua gestão e solicita a publicação das informações e envio para os emails dos Conselheiros de Direito:</text:p>
      <text:p text:style-name="Standard"><draw:frame draw:style-name="fr1" draw:name="Frame1" text:anchor-type="paragraph" svg:x="-0.0165in" svg:y="0.0008in" svg:width="3.2362in" draw:z-index="0"><draw:text-box fo:min-height="0.0228in"><table:table table:name="Table1" table:style-name="Table1"><table:table-column table:style-name="Table1.A"/><table:table-column table:style-name="Table1.B"/><table:table-row table:style-name="Table1.1"><table:table-cell table:style-name="Table1.A1" table:number-columns-spanned="2" office:value-type="string"><text:p text:style-name="P3">Realizações CPFO</text:p></table:table-cell><table:covered-table-cell/></table:table-row><table:table-row table:style-name="Table1.2"><table:table-cell table:style-name="Table1.A2" office:value-type="string"><text:p text:style-name="P2"/></table:table-cell><table:table-cell table:style-name="Table1.A1" office:value-type="string"><text:p text:style-name="P2"/></table:table-cell></table:table-row><table:table-row table:style-name="Table1.3"><table:table-cell table:style-name="Table1.A3" office:value-type="string"><text:p text:style-name="P11">Ações da gestão</text:p></table:table-cell><table:table-cell table:style-name="Table1.B3" office:value-type="string"><text:p text:style-name="P11">Total</text:p></table:table-cell></table:table-row><table:table-row table:style-name="Table1.3"><table:table-cell table:style-name="Table1.A4" office:value-type="string"><text:p text:style-name="Standard">Cartas de Anuência: </text:p></table:table-cell><table:table-cell table:style-name="Table1.B4" office:value-type="string"><text:p text:style-name="P10">182</text:p></table:table-cell></table:table-row><table:table-row table:style-name="Table1.3"><table:table-cell table:style-name="Table1.A4" office:value-type="string"><text:p text:style-name="Standard">Processos que passaram pela CPFO</text:p></table:table-cell><table:table-cell table:style-name="Table1.B4" office:value-type="string"><text:p text:style-name="P10">250</text:p></table:table-cell></table:table-row><table:table-row table:style-name="Table1.3"><table:table-cell table:style-name="Table1.A4" office:value-type="string"><text:p text:style-name="Standard">Redirecionamento de recursos</text:p></table:table-cell><table:table-cell table:style-name="Table1.B4" office:value-type="string"><text:p text:style-name="P10">10</text:p></table:table-cell></table:table-row><table:table-row table:style-name="Table1.2"><table:table-cell table:style-name="Table1.A2" office:value-type="string"><text:p text:style-name="P2"/></table:table-cell><table:table-cell table:style-name="Table1.A1" office:value-type="string"><text:p text:style-name="P2"/></table:table-cell></table:table-row><table:table-row table:style-name="Table1.3"><table:table-cell table:style-name="Table1.A3" office:value-type="string"><text:p text:style-name="P11">Edital 2016</text:p></table:table-cell><table:table-cell table:style-name="Table1.B3" office:value-type="string"><text:p text:style-name="P11">Total</text:p></table:table-cell></table:table-row><table:table-row table:style-name="Table1.3"><table:table-cell table:style-name="Table1.A4" office:value-type="string"><text:p text:style-name="Standard">Termos de fomento (Captados)</text:p></table:table-cell><table:table-cell table:style-name="Table1.B4" office:value-type="string"><text:p text:style-name="P10">24</text:p></table:table-cell></table:table-row><table:table-row table:style-name="Table1.3"><table:table-cell table:style-name="Table1.A4" office:value-type="string"><text:p text:style-name="Standard">Termos de fomento (Classificados)</text:p></table:table-cell><table:table-cell table:style-name="Table1.B4" office:value-type="string"><text:p text:style-name="P10">14</text:p></table:table-cell></table:table-row></table:table></draw:text-box></draw:frame><text:line-break/>Apresenta também o valor constante na conta do FUMCAD, que é de R$ <text:span text:style-name="T12">247.443.668,69 e o total de parcerias firmadas neste tempo pelo Departamento de Parcerias: quarenta e uma. </text:span>Conselheiro Lourival relembra a importância do COT, que não está reunido.Presidente Solicita que a próxima gestão apresente a composição do COT como ponto de pauta.</text:p>
      <text:p text:style-name="P9"><text:span text:style-name="T6">CPRI:</text:span><text:span text:style-name="T8"> Conselheiro Roberto apresenta o balanço de sua gestão, 130 processos foram analisados durante a gestão. Houve a ampliação do tempo de reunião para dois dias, as terças e quartas-feiras. Há cerca de 340 processos aguardando a análise da comissão e uma nova resolução para regulamentação de registro está sendo escrita. </text:span></text:p>
      <text:p text:style-name="P14"><text:span text:style-name="T6">CPGDCT</text:span><text:span text:style-name="T8">: Conselheiro Eduardo apresenta o balanço de sua gestão.</text:span></text:p>
      <text:p text:style-name="P13"/>
      <text:p text:style-name="P14"><text:span text:style-name="T9"><text:s/></text:span><text:span text:style-name="T10">Ações da Comissão Permanente de Garantia de Direitos e Conselhos Tutelares:</text:span></text:p>
      <text:p text:style-name="P4"> </text:p>
      <text:p text:style-name="P5">• Proposta da criação de um grupo de trabalho para atualização da Lei Municipal 11.123;</text:p>
      <text:p text:style-name="P5">• Acompanhamento do GT para regulamentação do Plantão dos Conselhos Tutelares;</text:p>
      <text:p text:style-name="P5">• Desenvolvimento da minuta de contratação deempresa (s) para formação continuada dos Conselheiros Tutelares;</text:p>
      <text:p text:style-name="P5">• Apresentação da proposta orçamentária para o processo de formação continuada dos Conselhos Tutelares da Cidade;</text:p>
      <text:p text:style-name="P5">• Criação da proposta de 8 (oito) novos Conselhos Tutelares;</text:p>
      <text:p text:style-name="P5">• Reuniões com o DECAP e a ACAPOL para criação de formação ente Delegados e Conselheiros; </text:p>
      <text:p text:style-name="P5">• Foram dada 52 posses para conselheiros suplentes (férias, afastamento ou licença) no período de dez/17 a abr/18;</text:p>
      <text:p text:style-name="P9"><text:span text:style-name="T8">• </text:span><text:span text:style-name="T11">Ações externas</text:span><text:span text:style-name="T8">:</text:span></text:p>
      <text:p text:style-name="P5">o Participação no Fórum Regional de Sapopemba;</text:p>
      <text:p text:style-name="P5">o Acompanhamento na Setorial Leste de Conselheiros Tutelares;</text:p>
      <text:p text:style-name="P5">o Encontro Estadual da ACTESP;</text:p>
      <text:p text:style-name="P5">o Participação nas assembléias do CONANDA;</text:p>
      <text:p text:style-name="P5">o Participação no Grito de Carnaval de enfrentamento a violência sexual na cidade - CMESCA;</text:p>
      <text:p text:style-name="P9"><text:span text:style-name="T8">• </text:span><text:span text:style-name="T11">Atendimentos:</text:span></text:p>
      <text:p text:style-name="P5">o Exerceu a mediação no atendimento de 29 conselhos, orientando sobre os Inquéritos em andamento no Ministério Público;</text:p>
      <text:p text:style-name="P5">o Atendimento da Clínica Luiz Gama e da ONG Fazendo História que possuem propostas de formação para os Conselheiros Tutelares;</text:p>
      <text:p text:style-name="P5">o Atendimento do Makenzie – Coordenador de estágio que também possui proposta de formação pela Faculdade aos conselheiros;</text:p>
      <text:p text:style-name="P5">• Apresentação em conjunto com a CPCA/SMDHC do diagnóstico da estrutura dos 52 Conselhos Tutelares;</text:p>
      <text:p text:style-name="P5">• Articulação em conjunto com a CPCA/SMDHC do processo de implantação do SIPIA.</text:p>
      <text:p text:style-name="P5">• Demanda da CPGDCT; foi feito um amostra da produção de documentos gerados pela Comissão, sendo o período de 01/12/2017 a 01/04/2018;</text:p>
      <text:p text:style-name="P5">o Ofícios recebidos dos Conselhos Tutelares: 17 sendo todos analisados pela CPGDCT e respondidos;</text:p>
      <text:p text:style-name="P5">o Ofícios recebidos do Tribunal de Justiça: Eletrônico: 10 sendo todos analisados, porém somente 8 foram respondidos; </text:p>
      <text:p text:style-name="P5">o Ofícios recebidos da Controladoria Geral (Auditoria ou Ouvidoria): 6 sendo todos analisados e respondidos;</text:p>
      <text:p text:style-name="P5">o Documentos diversos ( e-mail, balcão de atendimento, Ouvidoria da SMDHC, CPCA, Gab/SMDHC): 135 sendo todos analisados, porém somente 97 foram respondidos; </text:p>
      <text:p text:style-name="P5">o Inquéritos Civis: 104, porém foram gerados 172 ofícios para responder ao MP.</text:p>
      <text:p text:style-name="P4">Vale ressaltar que o adm/CPGDCT tem uma demanda crescente de ligações e e-mails da temática Conselho Tutelar, em sua grande maioria de orientação para Prefeituras Regionais (RH e infraestrutura) e os munícipes (que não conseguem contato com os Conselhos), mas não foi quantificado uma vez que não se trata “diretamente” da demanda da Comissão Permanente de Garantia de Direitos e Conselhos Tutelares, porém é um dado estatístico que deve ser observado.</text:p>
      <text:p text:style-name="P6"/>
      <text:p text:style-name="P9"><text:span text:style-name="T13">CPCI:</text:span> Coordenadora Thaís de férias. Conselheiro Junior apresenta o balanço. Agradece ao coordenador Eduardo da CPGDCT ao modo como os trabalhos foram realizados. Agradece o apoio do administrativo, que ajudou a realizar os trabalhos da comissão. Aponta que a coordenadora foi ótima, transparente e democrática. Que o desafio foi a participação dos conselheiros que foi em geral, baixa. Foi realizado o plano de comunicação do CMDCA, que ainda não foi colocado em prática. Foi realizada a produção do manual da ação conselheira. Está sendo realizada a organização da Conferência Municipal dos direitos da Criança e do Adolescente e um seminário para debate sobre a escuta qualificada com o objetivo de criar uma resolução CMDCA-CMESCA. Proposta de produção de instrumental para realização de diagnóstico de Conselho Tutelar. Há como proposta também a produção de um boletim de notícias. </text:p>
      <text:p text:style-name="P9">Presidente apresenta os números de documentos que entraram e saíram do conselho. Referentes ao Ministério Público e a outras secretarias. Aponta que foi difícil executar os trabalhos como executiva contando com as vacâncias, mas que na medida do possível o trabalho foi realizado com a ajuda do administrativo, ao qual a presidente agradece o empenho e a preocupação. </text:p>
      <text:p text:style-name="Standard">Conselheiro Trevisam aponta as dificuldades de realização do trabalho do conselho, o desdobramento do administrativo para realização das atividades e aponta o descontentamento com a gestão atual da secretaria e da interpretação da sociedade civil como se o conselho pertencesse á secretaria.</text:p>
      <text:p text:style-name="Standard">A presidente solicita que a sociedade civil se reúna por alguns minutos para deliberações antes de passar para o próximo ponto. </text:p>
      <text:p text:style-name="Standard">É apresentada a composição da executiva e da plena:</text:p>
      <text:p text:style-name="Standard">((NG))Diretoria Executiva((CL)) <text:s text:c="2"/></text:p>
      <text:p text:style-name="Standard">Presidente: Eduardo Alex Barbin Barbosa</text:p>
      <text:p text:style-name="Standard">Vice-Presidente : Solange Cristina Castro Sampaio</text:p>
      <text:p text:style-name="Standard">1º Secretária: Solanje Agda da Cruz de Paula Pinto</text:p>
      <text:p text:style-name="Standard">2º Secretário: Rafael Carvalho Moraes</text:p>
      <text:p text:style-name="Standard">((NG))Diretoria Plena((CL)) <text:s text:c="2"/></text:p>
      <text:p text:style-name="Standard">Comissão Permanente de Finanças e Orçamento – CPFO</text:p>
      <text:p text:style-name="Standard"><text:soft-page-break/>Coordenação: Claudir Roberto Teixeira de Miranda</text:p>
      <text:p text:style-name="Standard">Comissão Permanente de Garantia de Direitos e Conselhos Tutelares – CPGDCT</text:p>
      <text:p text:style-name="Standard">Coordenação: Jorge Artur Canfield Floriani</text:p>
      <text:p text:style-name="Standard">Comissão Permanente de Comunicação e Informação – CPCI</text:p>
      <text:p text:style-name="Standard">Coordenação: Wilsilene Cabral Chaves</text:p>
      <text:p text:style-name="Standard">Comissão Permanente de Políticas Públicas – CPPP</text:p>
      <text:p text:style-name="Standard">Coordenação: Aracélia Lucia Costa</text:p>
      <text:p text:style-name="Standard">Comissão Permanente de Relações Institucionais – CPRI</text:p>
      <text:p text:style-name="Standard">Coordenação: José Armando Hussid</text:p>
      <text:p text:style-name="Standard">Nada mais tendo a tratar, o presidente encerra a reunião às 12h3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4" style:family="paragraph" style:parent-style-name="Standard">
      <style:paragraph-properties fo:margin-top="0.1945in" fo:margin-bottom="0.1945in" loext:contextual-spacing="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textexposedshow"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ULO))PUBLICAÇÃO Nº 068/CMDCA/2018</dc:title>
    <dc:subject/>
    <meta:keyword/>
    <dc:description/>
    <meta:initial-creator>d712092</meta:initial-creator>
    <meta:creation-date>2019-11-21T19:15:00</meta:creation-date>
    <dc:creator>d712092</dc:creator>
    <dc:date>2019-11-21T19:19:00</dc:date>
    <meta:editing-cycles>1</meta:editing-cycles>
    <meta:editing-duration>PT3M</meta:editing-duration>
    <meta:document-statistic meta:table-count="1" meta:image-count="0" meta:object-count="0" meta:page-count="2" meta:paragraph-count="74" meta:word-count="1310" meta:character-count="8689" meta:non-whitespace-character-count="7424"/>
    <meta:generator>LibreOffice/6.1.5.2$Linux_X86_64 LibreOffice_project/10$Build-2</meta:generator>
  </office:meta>
</office:document-meta>
</file>