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1.9792in"/>
    </style:style>
    <style:style style:name="Table1.B" style:family="table-column">
      <style:table-column-properties style:column-width="2.1056in"/>
    </style:style>
    <style:style style:name="Table1.C" style:family="table-column">
      <style:table-column-properties style:column-width="1.9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line-height="150%" fo:text-align="justify" style:justify-single-word="false"/>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222222" fo:font-size="11pt" fo:background-color="#ffffff" style:font-size-asian="11pt" style:font-size-complex="11pt"/>
    </style:style>
    <style:style style:name="P8" style:family="paragraph" style:parent-style-name="Standard">
      <style:paragraph-properties fo:line-height="150%" fo:text-align="justify" style:justify-single-word="false"/>
      <style:text-properties fo:color="#222222" fo:font-size="11pt" fo:background-color="#ffffff" style:font-size-asian="11pt" style:font-size-complex="11pt"/>
    </style:style>
    <style:style style:name="P9" style:family="paragraph" style:parent-style-name="Standard">
      <style:paragraph-properties fo:text-align="justify" style:justify-single-word="false"/>
      <style:text-properties fo:color="#222222" fo:font-size="11pt" fo:font-weight="bold" fo:background-color="#ffffff" style:font-size-asian="11pt" style:font-weight-asian="bold" style:font-size-complex="11pt"/>
    </style:style>
    <style:style style:name="P10"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11" style:family="paragraph" style:parent-style-name="Text_20_body">
      <style:paragraph-properties fo:line-height="150%"/>
    </style:style>
    <style:style style:name="P12" style:family="paragraph" style:parent-style-name="msolistparagraph" style:master-page-name="Standard">
      <style:paragraph-properties fo:margin-left="-1.5in" fo:margin-right="0in" fo:margin-top="0in" fo:margin-bottom="0.1945in" loext:contextual-spacing="false" fo:text-align="justify" style:justify-single-word="false" fo:text-indent="1.5in" style:auto-text-indent="false" style:page-number="auto">
        <style:tab-stops>
          <style:tab-stop style:position="-1.25in"/>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fo:font-size="11pt" style:font-size-asian="11pt" style:font-size-complex="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fo:language="pt" fo:country="PT" style:font-size-asian="11pt" style:font-name-complex="Times New Roman" style:font-size-complex="11pt"/>
    </style:style>
    <style:style style:name="T8" style:family="text">
      <style:text-properties style:font-name="Times New Roman" fo:font-size="11pt" fo:background-color="#ffffff" loext:char-shading-value="0" style:font-size-asian="11pt" style:font-name-complex="Times New Roman" style:font-size-complex="11pt"/>
    </style:style>
    <style:style style:name="T9" style:family="text">
      <style:text-properties fo:font-weight="bold" style:font-weight-asian="bold"/>
    </style:style>
    <style:style style:name="T10" style:family="text">
      <style:text-properties fo:color="#222222" fo:font-size="11pt" fo:background-color="#ffffff" loext:char-shading-value="0" style:font-size-asian="11pt" style:font-size-complex="11pt"/>
    </style:style>
    <style:style style:name="T11" style:family="text">
      <style:text-properties fo:color="#222222" fo:background-color="#ffffff" loext:char-shading-value="0"/>
    </style:style>
    <style:style style:name="T12"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ITULO))PUBLICAÇÃO Nº233/CMDCA-SP/2017</text:span></text:p>
      <text:p text:style-name="P11"><text:span text:style-name="T1">((TEXTO)) </text:span><text:span text:style-name="T5">O Conselho Municipal dos Direitos da Criança e do Adolescente/SP, no uso das atribuições que lhes são conferidas pela Lei nº 8069/90, torna pública a Ata de Reunião Ordinária do dia 27/11/2017. </text:span></text:p>
      <text:p text:style-name="P11"><text:span text:style-name="T5">Aos vinte e sete dias do mês de Novembro de dois mil e dezessete, foi realizada a Reunião Extraordinária do Conselho Municipal dos Direitos da Criança e Adolescente da Cidade de São Paulo – CMDCA-SP, na Câmara Municipal de Vereadores de São Paulo, na Sala Sérgio Vieira de Melo, de acordo com a publicação n</text:span><text:span text:style-name="T7">º </text:span><text:span text:style-name="T8">214/CMDCA/SP/2017</text:span><text:span text:style-name="textexposedshow"><text:span text:style-name="T8"> estando </text:span></text:span><text:span text:style-name="T5">presentes os Conselheiros de Governo: Claudir Roberto Miranda, Mariângela SantAnna da Silva, Marlinda Batista Oliveira, Thais Romoli Tavares e Bruno Inácio Lonchiati Videira. Conselheiros da Sociedade Civil: João Aparecido Trevisam Neto, Aracélia Lucia Costa, Eduardo Pedro de Carvalho, Fernando Antonio dos S. Júnior, Solanje Agda da Cruz de Paula Pinto, Edivaldo Luiz Vicente da Silva, Ivaneti de Araújo, Rita Luciana Bispo dos Santos, Edmarcos Souza Alves, Écio Almeida Silva, José Armando Hussid, Kedemilson Bezerra de Carvalho e Solange Cristina Castro Sampaio. Justificaram: Rochely Agar di Gesu, Ricardo Pedroso Stella e Wilsilene Cabral Chaves.</text:span></text:p>
      <text:p text:style-name="P1"><text:span text:style-name="T2">Com pauta:</text:span><text:span text:style-name="T4"> 1. Diretoria Executiva </text:span><text:span text:style-name="T2">1.1 Informes 1.2 Posse de conselheiros tutelares 1.3 Proposta de novo calendário Edital Fumcad 2017 </text:span><text:span text:style-name="T4">2. Comissão Permanente de Garantias de Direitos e Conselhos Tutelares – CPGDCT </text:span><text:span text:style-name="T2">2.1 Informes 2.2 Conselho Tutelar do Jardim São Luís </text:span><text:span text:style-name="T4">3. Comissão Permanente de Política Pública – CPPP </text:span><text:span text:style-name="T2">3.1 Informes </text:span><text:span text:style-name="T4">4. Comissão Permanente de relações Institucionais – CPRI </text:span><text:span text:style-name="T2">4.1 Registros 4.2 Informes </text:span><text:span text:style-name="T4">5. Comissão Permanente de Finanças e Orçamento – CPFO </text:span><text:span text:style-name="T2">5.1 Informes </text:span><text:span text:style-name="T4">6. Comissão Permanente de Comunicação e Informação – CPCI </text:span><text:span text:style-name="T2">6.1 Informes 6.1.1 Distribuição de ECAs 6.1.2 Andamento do processo referente à confecção de camisetas temáticas -“18 de maio: dia nacional do enfrentamento ao abuso e á exploração sexual de crianças e adolescentes” 6.1.3 Andamento do processo referente à solicitação da produção de exemplares do ECA em formato audiobook 6.1.4 Competências da CPCI para entrevistas, convites em nome do conselho, representações, criação de email da comissão e atualização do site 6.1.5 Encaminhamentos GT CMDCA/CMESCA</text:span></text:p>
      <text:p text:style-name="P2"/>
      <text:p text:style-name="P3">Às 10h50 a Senhora Presidente Solanje Agda da Cruz de Paula Pinto inicia a Reunião ordinária realizada na Câmara Municipal de São Paulo, Sala: Sérgio Vieira de Melo. Leu-se a pauta, apresentaram-se os conselheiros presentes na reunião e deu-se abertura na discussão. A Presidente informa que não haverá posse de conselheiros tutelares. Conselheira Solange propõe inclusão de dois pontos na pauta da CPFO: Pagamentos e status dos Termos de fomento 2016, além de inversão de pauta, colocando a CPFO logo após a Diretoria Executiva. Conselheiro Trevisam propõe inclusão do ponto atualização das resoluções em CPRI. Conselheira Thaís propõe transferir o ponto 6.1.5 Encaminhamentos GT CMDCA/CMESCA para a Diretoria Executiva. Conselheiro Roberto diz que a questão das resoluções deve ser discutida internamente, portanto não haverá inclusão de pauta. </text:p>
      <text:p text:style-name="P3">As propostas foram aprovadas sem objeção. As alterações foram realizadas.</text:p>
      <text:p text:style-name="P5">DIRETORIA EXECUTIVA</text:p>
      <text:p text:style-name="P5">Inclusão CPCI – Encaminhamentos GT CMDCA/CMESCA</text:p>
      <text:p text:style-name="P3">Thaís informou os encaminhamentos obtidos durante as reuniões do GT com a CPGDCT e Comissão Permanente dos Conselhos Tutelares da Cidade de São Paulo.</text:p>
      <text:p text:style-name="P5">Proposta de Calendário Edital Fumcad</text:p>
      <text:p text:style-name="P3">Conselheiro Roberto lê a proposta:</text:p>
      <text:p text:style-name="P3">14/07/2017 a 22/09/2017 – Período de Análise pela Comissão  Intersecretarial </text:p>
      <text:p text:style-name="P3">25/09/2017 a 01/12/2017 – Período de  Análise pela Comissão de Edital</text:p>
      <text:p text:style-name="P3">04/12/2017 – Reunião Extraordinária do CMDCA para referendo ao rol de projetos considerados aptos e não aptos</text:p>
      <text:p text:style-name="P3">05/12/2017 – Publicação em DOC do rol de projetos considerados aptos e não aptos. Autoriza a emissão de certificado de captação para os projetos  considerados aptos</text:p>
      <text:p text:style-name="P3">06/12/2017 a 12/12/2017 – Período para  Interposição de recursos</text:p>
      <text:p text:style-name="P3">12/12/2017 a 14/12/2017 – Período de Análise dos Recursos pela Comissão de Edital </text:p>
      <text:p text:style-name="P3">15/12/2017 – Reunião Extraordinária do CMDCA para referendo ao julgamento dos recursos</text:p>
      <text:p text:style-name="P3">16/12/2017 – Publicação final em DOC dos projetos julgados aptos em fase recursal. Autoriza a emissão de certificado de captação</text:p>
      <text:p text:style-name="P3"><text:soft-page-break/>26/02/2018 – Reunião extraordinária para referendo à classificação dos projetos aptos</text:p>
      <text:p text:style-name="P3">28/02/2018 – Publicação em DOC da classificação dos projetos aptos</text:p>
      <text:p text:style-name="P3"/>
      <text:p text:style-name="P5">CPFO</text:p>
      <text:p text:style-name="P5">Pagamentos</text:p>
      <text:p text:style-name="P1"><text:span text:style-name="T2">Conselheira Solange expõe que o pagamento de parcelas de alguns projetos referentes ao edital Fumcad estariam atrasados. Uma solicitação da lista de pagamentos teria sido feita, porém não houve resposta de SGAF. Pede que a presidente dê o devido encaminhamento ao caso. Armando -  Força Fumcad defende que tal situação deve ser exposta ao Ministério Público, pede para que o conselheiro Roberto solicite tal lista à Sgaf. Conselheiro Trevisam expõe as dificuldades que os conselheiros do CMDCA encontram na atual gestão, alegando falta de acesso a informações e abuso de autoridade. Conselheira Solange pede que essas informações sejam divulgadas. Conselheira Aracélia propõe que tal discussão seja ponto de próxima reunião ordinária. Conselheiro Júnior diz que atos da secretaria têm constantemente ferido a autonomia do Conselho. Presidente concorda com as colocações e diz que encaminhará o assunto para diretoria Plena. Conselheiro Roberto expõe a necessidade de se “ colocar a casa em ordem” e que certas atitudes tem como tal, seu principal objetivo. Diz também que suas palavras são para ponderar os pontos de vista, não para justificar tais atos. </text:span><text:span text:style-name="T10">Armando - Força Fumcad: Pede encaminhamentos sobre redefinição de fluxos que havia sido discutida previamente. Walter – Larzinholembra a importância do fornecimento de informações para as organizações com o intuito do planejamento das mesmas. Conselheira Solange propõe que a situação seja discutiva pela CPFO, diretoria Plena ou diretoria Executiva. Conselheira Aracélia propõe que haja conversa interna entre CMDCA e SMDHC para que se consigam as informações com celeridade. A presidente Solanje encaminha o ponto para discussão em próxima reunião Ordinária. </text:span></text:p>
      <text:p text:style-name="P7"/>
      <text:p text:style-name="P9">Status de conveniamento do Edital 2016</text:p>
      <text:p text:style-name="P9"/>
      <text:p text:style-name="P7">Conselheira Solanje diz que a situação do conveniamento das organizações classificadas no edital 2016 precisa ser publicizada, pois há mais de 6 meses, as organizações aguardam assinatura dos termos de parceria. Walter do IOS pergunta se não há metas a serem batidas pelos funcionários do setor responsável. João Santo lembra que o orçamento será fechado no início de dezembro e se não houver reserva dos valores dos convênios, não há empenho. Sugere conversa com Secretário adjunto para pedir reserva do valor até 08/12. Conselheiro Trevisam expõe mais uma vez seu descontentamento com a forma de trabalho no CMDCA, apontando dificuldade de acesso a informações e falta de estrutura. Conselheira Luciana propõe conversa com o Ministério Público com o intuito de “pedir ajuda” para resolver tal situação. Reitera a solicitação de reunião com <text:s/>a secretária, que não havia sido atendida até o presente momento. Presidente Solanje afirma concordar com tudo que foi exposto e diz que haverá uma organização para trazer melhorias. Sugere uma reunião Extraordinária para tratar do status de conveniamento dos projetos do edital 2016. Encerra o ponto. </text:p>
      <text:p text:style-name="P7"/>
      <text:p text:style-name="P9">CPGDCT</text:p>
      <text:p text:style-name="P9"/>
      <text:p text:style-name="P9">Informes</text:p>
      <text:p text:style-name="P7">Conselheiro Eduardo diz que após audiência pública para discussão de orçamento, aguarda sensibilização parlamentar para que haja emenda visando ampliação do orçamento para os Conselhos Tutelares de São Paulo. Lembra também que haverá reunião com a setorial Norte e Oeste em 30/11 para discussão da questão estrutural dos conselhos.</text:p>
      <text:p text:style-name="P7"/>
      <text:p text:style-name="P9">Conselho Tutelar Jardim São Luís</text:p>
      <text:p text:style-name="P9"/>
      <text:p text:style-name="P7">Conselheiro Eduardo expõe a situação que envolve conflito interno no conselho tutelar de tal região ocasionando falta de pagamento dos conselheiros do mesmo. Ele informou que o colegiado compareceu por duas vezes ao CMDCA na tentativa de sensibilizar o Conselho quanto o trabalho colegiado e a urbanidade dentro do Conselho Tutelar. Houve reunião no Ministério Público para tentativa de resolução da situação com a presença de Conselheiros do CMDCA onde foi recomendado pelo Dr. Eduardo Dias que o Conselho resolve-se o conflito. Foi encaminhado um e-mail pela Sr. Fábio da SMPR a qual solicita ao Vice-Presidente que fosse tomando providências por parte do CMDCA quanto a liberação do pagamento. A situação foi tratada na Diretoria Plena e foi dado como encaminhamento que o CMDCA não tem como autorizar ou impedir o pagamento do Conselho Tutelar do Jd. São Luís cabendo aos conselheiros sanar as divergências afim de regularizar a situação do pagamento. Porém o CMDCA irá acompanhar o Conselho e em caso de prejuízo ao atendimento a Criança e ao Adolescente irá adotar as medidas necessárias para para regularizar a situação. A presidente Solanje defende que a solução deve partir dos próprios conselheiros envolvidos, pois tal assunto já haveria sido previamente discutido, inclusive no Ministério Público, sem sucesso. Encerra o ponto.</text:p>
      <text:p text:style-name="P7"/>
      <text:p text:style-name="P9">CPPP</text:p>
      <text:p text:style-name="P9"><text:soft-page-break/>Informes</text:p>
      <text:p text:style-name="P7">Conselheiro Écio anuncia a entrada de duas novas Conselheiras na comissão: a Conselheira Aparecida, representante da SME e a conselheira Mariângela, representante da SMADS. Há também a proposta de que as reuniões da comissão ocorram às sextas-feiras. Conselheiro Júnior expõe que um novo coordenador deve assumir a comissão e que tal decisão deve passar por reunião da diretoria plena. Presidente Solanje encaminha os dois pontos para as próximas reuniões das diretorias plena e executiva.</text:p>
      <text:p text:style-name="P7"/>
      <text:p text:style-name="P9">CPRI</text:p>
      <text:p text:style-name="P9">Registros</text:p>
      <text:p text:style-name="P7">Conselheiro Eduardo apresenta os registros que aguardam aprovação. Conselheira Thaís aponta um caso em que acredita que foi utilizada a resolução errada para deliberação (Instituto Olga Kos)<text:bookmark text:name="_GoBack"/>. Sugere que se preste atenção para que na formulação de nova resolução conste que ao conceder registro para organização com serviço de acolhimento institucional, seja assegurado que os mesmos possuem convênio com a SMADS, evitando assim a clandestinidade. Conselheira Luciana aponta que é necessário haver conhecimento da situação da institucionalização da criança. Conselheiro Écio solicita esclarecimentos sobre serviços para adultos constarem no registro e ainda sobre a resolução que englobaria o serviço de banco de alimentos. Pede vistas no processo relacionado a esse caso (registro 2120/17). Conselheira Thaís solicita revisão do registro número 2127/17 para que se obtenha mais informações sobre o serviço de acolhimento institucional. Conselheiro Trevisam aponta que SMADS não faz convênio com instituições sem registro no CMDCA. Conselheira Thaís afirma que nunca quis vetar a aprovação de registros. Conselheira Luciana diz que se há dúvidas quanto aos registros, eles não devem ser aprovados sem passar por nova análise. </text:p>
      <text:p text:style-name="P7">Foram então aprovados os seguintes registros:</text:p>
      <text:p text:style-name="P7"/>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0">0426/94 </text:p>
          </table:table-cell>
          <table:table-cell table:style-name="Table1.A1" office:value-type="string">
            <text:p text:style-name="P10">ASSOCIAÇÃO PELA FAMÍLIA</text:p>
          </table:table-cell>
          <table:table-cell table:style-name="Table1.C1" office:value-type="string">
            <text:p text:style-name="P2">36 MESES</text:p>
          </table:table-cell>
        </table:table-row>
        <table:table-row table:style-name="Table1.1">
          <table:table-cell table:style-name="Table1.A1" office:value-type="string">
            <text:p text:style-name="P10">1066/04</text:p>
          </table:table-cell>
          <table:table-cell table:style-name="Table1.A1" office:value-type="string">
            <text:p text:style-name="P10">ASSOCIAÇÃO VIVA E DEIXE VIVER</text:p>
          </table:table-cell>
          <table:table-cell table:style-name="Table1.C1" office:value-type="string">
            <text:p text:style-name="P2">24 MESES</text:p>
          </table:table-cell>
        </table:table-row>
        <table:table-row table:style-name="Table1.1">
          <table:table-cell table:style-name="Table1.A1" office:value-type="string">
            <text:p text:style-name="P10">1249/07</text:p>
          </table:table-cell>
          <table:table-cell table:style-name="Table1.A1" office:value-type="string">
            <text:p text:style-name="P10">INSTITUTO BENEFICENTEISRAELITA “TEN YAD”</text:p>
          </table:table-cell>
          <table:table-cell table:style-name="Table1.C1" office:value-type="string">
            <text:p text:style-name="P2">36 MESES</text:p>
          </table:table-cell>
        </table:table-row>
        <table:table-row table:style-name="Table1.1">
          <table:table-cell table:style-name="Table1.A1" office:value-type="string">
            <text:p text:style-name="P10">1423/08</text:p>
          </table:table-cell>
          <table:table-cell table:style-name="Table1.A1" office:value-type="string">
            <text:p text:style-name="P10">CENTRO DE EDUCAÇÃO E PROMOÇÃO POPULAR VILA NITRO OPERÁRIA</text:p>
          </table:table-cell>
          <table:table-cell table:style-name="Table1.C1" office:value-type="string">
            <text:p text:style-name="P2">36 MESES</text:p>
          </table:table-cell>
        </table:table-row>
        <table:table-row table:style-name="Table1.1">
          <table:table-cell table:style-name="Table1.A1" office:value-type="string">
            <text:p text:style-name="P10">1901/16</text:p>
            <text:p text:style-name="P10"/>
          </table:table-cell>
          <table:table-cell table:style-name="Table1.A1" office:value-type="string">
            <text:p text:style-name="P10">ASSOCIAÇÃO AMIGOS DO BAIRRO JARDIM KLEIN - AAB</text:p>
          </table:table-cell>
          <table:table-cell table:style-name="Table1.C1" office:value-type="string">
            <text:p text:style-name="P2">12 MESES</text:p>
          </table:table-cell>
        </table:table-row>
        <table:table-row table:style-name="Table1.1">
          <table:table-cell table:style-name="Table1.A1" office:value-type="string">
            <text:p text:style-name="P10">1921/16</text:p>
          </table:table-cell>
          <table:table-cell table:style-name="Table1.A1" office:value-type="string">
            <text:p text:style-name="P10">LABORATÓRIO DE EDUCAÇÃO</text:p>
          </table:table-cell>
          <table:table-cell table:style-name="Table1.C1" office:value-type="string">
            <text:p text:style-name="P2">12 MESES</text:p>
          </table:table-cell>
        </table:table-row>
        <table:table-row table:style-name="Table1.1">
          <table:table-cell table:style-name="Table1.A1" office:value-type="string">
            <text:p text:style-name="P10">1928/16</text:p>
          </table:table-cell>
          <table:table-cell table:style-name="Table1.A1" office:value-type="string">
            <text:p text:style-name="P10">ASSOCIAÇÃO ESPÍRITA ANJO GABRIEL – LAR ANJO GABRIEL</text:p>
          </table:table-cell>
          <table:table-cell table:style-name="Table1.C1" office:value-type="string">
            <text:p text:style-name="P2">36 MESES</text:p>
          </table:table-cell>
        </table:table-row>
        <table:table-row table:style-name="Table1.1">
          <table:table-cell table:style-name="Table1.A1" office:value-type="string">
            <text:p text:style-name="P10">1937/16</text:p>
          </table:table-cell>
          <table:table-cell table:style-name="Table1.A1" office:value-type="string">
            <text:p text:style-name="P10">CENTRO BRASILEIRO DE ANÁLISE E PLANEJAMENTO - CEBRAP</text:p>
          </table:table-cell>
          <table:table-cell table:style-name="Table1.C1" office:value-type="string">
            <text:p text:style-name="P2">12 MESES</text:p>
          </table:table-cell>
        </table:table-row>
        <table:table-row table:style-name="Table1.1">
          <table:table-cell table:style-name="Table1.A1" office:value-type="string">
            <text:p text:style-name="P10">1938/16</text:p>
          </table:table-cell>
          <table:table-cell table:style-name="Table1.A1" office:value-type="string">
            <text:p text:style-name="P10">ASSOCIAÇÃO CULTURAL CASA DAS CALDEIRAS - ACCC</text:p>
          </table:table-cell>
          <table:table-cell table:style-name="Table1.C1" office:value-type="string">
            <text:p text:style-name="P2">36 MESES</text:p>
          </table:table-cell>
        </table:table-row>
        <table:table-row table:style-name="Table1.1">
          <table:table-cell table:style-name="Table1.A1" office:value-type="string">
            <text:p text:style-name="P10">1962/16</text:p>
          </table:table-cell>
          <table:table-cell table:style-name="Table1.A1" office:value-type="string">
            <text:p text:style-name="P10">ASSOCIAÇÃO DE APOIO À INCLUSÃO E ASSISTÊNCIA AO INDIVÍDUO COM NECESSIDADES ESPECIAIS – VEM SER</text:p>
          </table:table-cell>
          <table:table-cell table:style-name="Table1.C1" office:value-type="string">
            <text:p text:style-name="P2">36 MESES</text:p>
          </table:table-cell>
        </table:table-row>
        <table:table-row table:style-name="Table1.1">
          <table:table-cell table:style-name="Table1.A1" office:value-type="string">
            <text:p text:style-name="P10">2116/17</text:p>
          </table:table-cell>
          <table:table-cell table:style-name="Table1.A1" office:value-type="string">
            <text:p text:style-name="P10">CENTRO COMUNITÁRIO E RECREATIVO DO JARDIM MACEDÔNIA</text:p>
          </table:table-cell>
          <table:table-cell table:style-name="Table1.C1" office:value-type="string">
            <text:p text:style-name="P2">12 MESES</text:p>
          </table:table-cell>
        </table:table-row>
        <table:table-row table:style-name="Table1.1">
          <table:table-cell table:style-name="Table1.A1" office:value-type="string">
            <text:p text:style-name="P10">2117/17</text:p>
          </table:table-cell>
          <table:table-cell table:style-name="Table1.A1" office:value-type="string">
            <text:p text:style-name="P10">CENTRO SOCIAL NOSSA SENHORA DA PENHA - CENHA</text:p>
          </table:table-cell>
          <table:table-cell table:style-name="Table1.C1" office:value-type="string">
            <text:p text:style-name="P2">12 MESES</text:p>
          </table:table-cell>
        </table:table-row>
        <table:table-row table:style-name="Table1.1">
          <table:table-cell table:style-name="Table1.A1" office:value-type="string">
            <text:p text:style-name="P10">2118/17</text:p>
          </table:table-cell>
          <table:table-cell table:style-name="Table1.A1" office:value-type="string">
            <text:p text:style-name="P10">SOCIEDADE BENEFICENTE EDUCACIONAL SÃO TIAGO - SOBEST</text:p>
          </table:table-cell>
          <table:table-cell table:style-name="Table1.C1" office:value-type="string">
            <text:p text:style-name="P2">12 MESES</text:p>
          </table:table-cell>
        </table:table-row>
        <table:table-row table:style-name="Table1.1">
          <table:table-cell table:style-name="Table1.A1" office:value-type="string">
            <text:p text:style-name="P10">2119/17</text:p>
          </table:table-cell>
          <table:table-cell table:style-name="Table1.A1" office:value-type="string">
            <text:p text:style-name="P10">ASSOCIAÇÃO BENEFICENTE DIVINA GRAÇA</text:p>
          </table:table-cell>
          <table:table-cell table:style-name="Table1.C1" office:value-type="string">
            <text:p text:style-name="P2">12 MESES</text:p>
          </table:table-cell>
        </table:table-row>
        <table:table-row table:style-name="Table1.1">
          <table:table-cell table:style-name="Table1.A1" office:value-type="string">
            <text:p text:style-name="P10">2122/17</text:p>
          </table:table-cell>
          <table:table-cell table:style-name="Table1.A1" office:value-type="string">
            <text:p text:style-name="P10">INSTITUTO FERNAD BRAUDEL DE ECONOMIA MUNDIAL</text:p>
          </table:table-cell>
          <table:table-cell table:style-name="Table1.C1" office:value-type="string">
            <text:p text:style-name="P2">12 MESES</text:p>
          </table:table-cell>
        </table:table-row>
        <table:table-row table:style-name="Table1.1">
          <table:table-cell table:style-name="Table1.A1" office:value-type="string">
            <text:p text:style-name="P10">2123/17</text:p>
          </table:table-cell>
          <table:table-cell table:style-name="Table1.A1" office:value-type="string">
            <text:p text:style-name="P10">ASSOCIAÇÃO BRASILEIRA DE EDUCAÇÃO E CULTURA- ABEC</text:p>
          </table:table-cell>
          <table:table-cell table:style-name="Table1.C1" office:value-type="string">
            <text:p text:style-name="P2">12 MESES</text:p>
          </table:table-cell>
        </table:table-row>
        <table:table-row table:style-name="Table1.1">
          <table:table-cell table:style-name="Table1.A1" office:value-type="string">
            <text:p text:style-name="P10">2124/17</text:p>
          </table:table-cell>
          <table:table-cell table:style-name="Table1.A1" office:value-type="string">
            <text:p text:style-name="P10">ASSOCIAÇÃO DOS ARTISTAS AMIGOS DOS SATYROS</text:p>
          </table:table-cell>
          <table:table-cell table:style-name="Table1.C1" office:value-type="string">
            <text:p text:style-name="P2">12 MESES</text:p>
          </table:table-cell>
        </table:table-row>
        <table:table-row table:style-name="Table1.1">
          <table:table-cell table:style-name="Table1.A1" office:value-type="string">
            <text:p text:style-name="P10">2125/17</text:p>
          </table:table-cell>
          <table:table-cell table:style-name="Table1.A1" office:value-type="string">
            <text:p text:style-name="P10">ASSOCIAÇÃO VIVA BEM ZACHI NARCHI</text:p>
          </table:table-cell>
          <table:table-cell table:style-name="Table1.C1" office:value-type="string">
            <text:p text:style-name="P2">12 MESES</text:p>
          </table:table-cell>
        </table:table-row>
        <table:table-row table:style-name="Table1.1">
          <table:table-cell table:style-name="Table1.A1" office:value-type="string">
            <text:p text:style-name="P10">2126/17</text:p>
          </table:table-cell>
          <table:table-cell table:style-name="Table1.A1" office:value-type="string">
            <text:p text:style-name="P10">SOCIEDADE BENEFICENTE ALEMÃ</text:p>
          </table:table-cell>
          <table:table-cell table:style-name="Table1.C1" office:value-type="string">
            <text:p text:style-name="P2">12 MESES</text:p>
          </table:table-cell>
        </table:table-row>
        <table:table-row table:style-name="Table1.1">
          <table:table-cell table:style-name="Table1.A1" office:value-type="string">
            <text:p text:style-name="P10">2127/17</text:p>
          </table:table-cell>
          <table:table-cell table:style-name="Table1.A1" office:value-type="string">
            <text:p text:style-name="P10">INSTITUTO SOCIAL AEQUALITAS</text:p>
          </table:table-cell>
          <table:table-cell table:style-name="Table1.C1" office:value-type="string">
            <text:p text:style-name="P2">12 MESES</text:p>
          </table:table-cell>
        </table:table-row>
      </table:table>
      <text:p text:style-name="P8"/>
      <text:p text:style-name="P3">Sem mais nadada a tratar, presidente Solanje encerra a reunião ás 13h25.</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msolistparagraph"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nna Carolina de Souza Lousa</meta:initial-creator>
    <meta:creation-date>2017-12-18T14:48:00</meta:creation-date>
    <dc:creator>x387088</dc:creator>
    <dc:date>2017-12-18T20:44:00</dc:date>
    <meta:editing-cycles>4</meta:editing-cycles>
    <meta:editing-duration>PT2M</meta:editing-duration>
    <meta:document-statistic meta:table-count="1" meta:image-count="0" meta:object-count="0" meta:page-count="4" meta:paragraph-count="99" meta:word-count="1813" meta:character-count="12055" meta:non-whitespace-character-count="10307"/>
    <meta:generator>LibreOffice/6.1.5.1$Linux_X86_64 LibreOffice_project/10$Build-1</meta:generator>
  </office:meta>
</office:document-meta>
</file>