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9pt" fo:background-color="#ffffff" style:font-size-asian="9pt" style:font-name-complex="Arial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9pt" fo:font-weight="bold" fo:background-color="#ffffff" style:font-size-asian="9pt" style:font-weight-asian="bold" style:font-name-complex="Arial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/>
      <style:text-properties fo:color="#4b4f56" style:font-name="Arial" fo:font-size="9pt" fo:background-color="#ffffff" style:font-size-asian="9pt" style:font-name-complex="Arial" style:font-size-complex="9pt"/>
    </style:style>
    <style:style style:name="P9" style:family="paragraph" style:parent-style-name="Text_20_body" style:master-page-name="Standard">
      <style:paragraph-properties fo:margin-top="0in" fo:margin-bottom="0.1945in" loext:contextual-spacing="false" fo:line-height="150%" fo:text-align="start" style:justify-single-word="false" style:page-number="auto"/>
    </style:style>
    <style:style style:name="P10" style:family="paragraph" style:parent-style-name="Normal_20__28_Web_29_">
      <style:paragraph-properties fo:line-height="150%" fo:text-align="justify" style:justify-single-wor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Normal_20__28_Web_29_">
      <style:paragraph-properties fo:line-height="150%" fo:text-align="justify" style:justify-single-word="false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language="pt" fo:country="PT" style:font-size-asian="9pt" style:font-name-complex="Arial" style:font-size-complex="9pt"/>
    </style:style>
    <style:style style:name="T5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6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Arial" fo:font-size="9pt" fo:font-weight="bold" fo:background-color="#ffffff" loext:char-shading-value="0" style:font-size-asian="9pt" style:font-weight-asian="bold" style:font-name-complex="Arial" style:font-size-complex="9pt"/>
    </style:style>
    <style:style style:name="T9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10" style:family="text">
      <style:text-properties fo:color="#000000" style:font-name="Arial" fo:font-size="9pt" style:font-size-asian="9pt" style:font-name-complex="Arial" style:font-size-complex="9pt"/>
    </style:style>
    <style:style style:name="T11" style:family="text">
      <style:text-properties fo:color="#4b4f56" style:font-name="Arial" fo:font-size="9pt" style:font-size-asian="9pt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((TITULO))PUBLICAÇÃO Nº 124/CMDCA/SP/2017</text:span><text:span text:style-name="T1"><text:line-break/><text:line-break/>((TEXTO))O Conselho Municipal dos Direitos da Criança e do Adolescente/SP, no uso das atribuições que lhes são conferidas pela Lei nº 8069/90, torna pública a Ata de Reunião Extraordinária do dia 26/06/2017.</text:span></text:p>
      <text:p text:style-name="P1"><text:span text:style-name="T1">Aos vinte e seis dias do mês de junho de dois mil e dezessete, foi realizada a Reunião Extraordinária do Conselho Municipal dos Direitos da Criança e adolescente da Cidade de São Paulo, CMDCA-SP, na Câmara Municipal, sito Viaduto Jacareí, 100, na Sala Tiradentes - 11H00 às 13H00, de acordo com a publicação n</text:span><text:span text:style-name="T4">º </text:span><text:span text:style-name="T5">117/CMDCA/SP/2017</text:span><text:span text:style-name="textexposedshow"><text:span text:style-name="T5"> estando </text:span></text:span><text:span text:style-name="T1">presentes os Conselheiros do Governo: Yara Cunha Costa (Titular – SMDHC), Ana Maria Modolo Diz (Suplente – SMADS), Rochely Agar Di Gesu (Titular – SMJ), Rafael Carvalho de Moraes (Suplente – SF), Sergio Pinto Carneiro (Titular – SME), Alan Queiroz da Costa (Suplente – Esporte), Andréa da Silva Munhoz (Suplente - SMS), Isabella Rozzino (Suplente – SMC), bem como os Conselheiros da Sociedade Civil: João Aparecido Trevisan Neto (Titular), Aracélia Lucia Costa (Titular), Solanje Agda da Cruz de Paula Pinto (Titular), Ivaneti de Araujo (Titular), Écio Almeida Silva – (Suplente), Solange Cristina Castro Sampaio (Titular) e Mauro Caseri (Suplente).</text:span></text:p>
      <text:p text:style-name="P1"><text:span text:style-name="T1">Conselheiros que justificaram sua ausência: Eduardo Pedro de Carvalho, Jorge Artur Canfield Floriani, Thais Romoli Tavares, Edivaldo Luiz Vicente da Silva, Edmarcos Souza Alves e Gustavo Felicio Ferreira Pinto.</text:span></text:p>
      <text:p text:style-name="P2"/>
      <text:p text:style-name="P1"><text:span text:style-name="T1">Tendo como </text:span><text:span text:style-name="T5">Pauta: 1. Diretoria Executiva,</text:span><text:span text:style-name="T1"> </text:span><text:span text:style-name="T5">1.1. Aditamento do Convênio do Projeto “Mais Escola I”</text:span><text:span text:style-name="T1"> e </text:span><text:span text:style-name="T5">1.2. Edital FUMCAD 2014.</text:span></text:p>
      <text:p text:style-name="P3"/>
      <text:p text:style-name="P1"><text:span text:style-name="T1">Às 11H23min a Senhora Presidente Solanje Agda da Cruz de Paula Pinto inicia a Reunião Extraordinária, realizada na Câmara Municipal de São Paulo, Sala Tiradentes.</text:span></text:p>
      <text:p text:style-name="P1"><text:span text:style-name="T1">Leu-se os Conselheiros presentes na reunião e deu abertura a pauta.</text:span></text:p>
      <text:p text:style-name="P1"><text:span text:style-name="T1">Após a abertura de pauta, a Presidente pediu a inversão de pauta em quanto a Conselheira Solange não chegava. Todos acataram a inversão.</text:span></text:p>
      <text:p text:style-name="P3"/>
      <text:p text:style-name="P1"><text:span text:style-name="T8">Pauta Diretoria Executiva – Edital FUMCAD 2014</text:span></text:p>
      <text:p text:style-name="P5"/>
      <text:p text:style-name="P1"><text:span text:style-name="T1">O Edital FUMCAD 2014 vence o prazo de convênio estipulado para 30/06/2017, sendo assim, foi proposto que fosse encaminhada a Secretaria Municipal de Direitos Humanos e Cidadania o pedido de prorrogação o prazo das assinaturas dos convênios por mais 60 dias.</text:span></text:p>
      <text:p text:style-name="P1"><text:span text:style-name="T1">A conselheira Yara solicitou que a funcionária responsável pela área realizasse um levantamento do que foi em 2014.</text:span></text:p>
      <text:p text:style-name="P1"><text:span text:style-name="T1">Em seguida, a Conselheira Solange disse que o Henrique funcionário do CMDCA fez um levantamento dos projetos do ano de 2014, e devido o número de projetos não assinados, foi pedido à prorrogação do edital.</text:span></text:p>
      <text:p text:style-name="P1"><text:span text:style-name="T1">Valdinéia responsável pelo setor de parceria da Secretaria, indagou que constam 35 projetos a conveniar, sendo que em 19 dos quais não houve retorno por pendência de documentos, 3 deles encontram-se no Gabinete, sendo 1 para despacho e 2 para assinatura, 9 estão na Assessoria Jurídica para análise, 3 no CMDCA e 1 no SGAF para recurso.</text:span></text:p>
      <text:p text:style-name="P1"><text:span text:style-name="T1">João Santo Carcan, diz que 60 dias é muito pouco para a prorrogação do Edital 2014, pois ocorre o risco de acontecer o mesmo que na ultima prorrogação o tempo ser insuficiente. <text:s/>Ainda o CMDCA não fez contato com a Secretaria para informar da solicitação de prorrogação dos convênios de 2014.</text:span></text:p>
      <text:p text:style-name="P2"/>
      <text:p text:style-name="P1"><text:span text:style-name="T1">O Conselheiro Mauro diz que houve ausência da Secretária para realizar um possível alinhamento sobre a prorrogação, tentaram e procuraram entrar em contato com a mesma, mas não houve resposta. Não havendo assim o parecer de Direitos Humanos acerca do fato, tento em conta que há a pendência quanto à reposição dos funcionários que foram exonerados, devendo assim ser feita a recolocação do quadro de funcionários.</text:span></text:p>
      <text:p text:style-name="P1"><text:span text:style-name="T1">Ocorreu o questionamento de qual o prazo o Poder Público acha ser suficiente para assumir os projetos.</text:span></text:p>
      <text:p text:style-name="P1"><text:span text:style-name="T1">Com relação às 19 organizações, Armando, da Força FUNCAD, sugeriu que fosse dado um prazo limite para estes apresentarem a documentação completa, caso contrário, acarretará a perda do direito de convênio.</text:span></text:p>
      <text:p text:style-name="P1"><text:span text:style-name="T1">A Conselheira Aracélia propõe que, mais do que definir um prazo, tem de se definir um fluxo e prazo para o processo de conveniamento, para a clareza das entidades e seu funcionamento, tendo as entidades um fluxo e prazo com começo e fim. Mas a Valdinéia diz que os prazos da Portaria 09 não estão a ser cumpridos.</text:span></text:p>
      <text:p text:style-name="P1"><text:span text:style-name="T1">A Elizete, assessora da Vereadora Patrícia Bezerra, menciona que a prorrogação e o calendário têm de estar em consonância. Também fazendo menção ao fato de que da reestruturação do Conselho. Faz 30 dias de gestão no sábado e ainda está sendo pensando em reestruturar, talvez só o compromisso não valha, tem de haver uma ação.</text:span></text:p>
      <text:p text:style-name="P2"/>
      <text:p text:style-name="P1"><text:span text:style-name="T1">Passamos assim para a votação de quem é contra ou a favor da prorrogação do Edital.</text:span></text:p>
      <text:p text:style-name="P2"><text:soft-page-break/>A maioria dos votos foi a favor da prorrogação.</text:p>
      <text:p text:style-name="P1"><text:span text:style-name="T1">A conselheira Yara votou contra a prorrogação.</text:span></text:p>
      <text:p text:style-name="P2">Não houve abstenção.</text:p>
      <text:p text:style-name="P2"/>
      <text:p text:style-name="P1"><text:span text:style-name="T1">Por fim a Conselheira Aracélia fez proposta de encaminhamento para que fosse revisto o fluxo de aprovação e conveniamento de aprovação. Dois fluxos (1 emergencial apara edital 2014 e 1 para os novos projetos do edital de 2016/2017). Será encaminhado para CPFO analisar esse fluxo.</text:span></text:p>
      <text:p text:style-name="P1"><text:span text:style-name="T1">Será ainda realizado o levantamento dos prazos a vencer, pelo setor de parceria, com levantamento detalhado dos prazos da carta de anuência, para saber o prejuízo de não prorrogar o edital 2014.</text:span></text:p>
      <text:p text:style-name="P4"/>
      <text:p text:style-name="P1"><text:span text:style-name="T7">Pauta – “MAIS ESCOLA I”.</text:span></text:p>
      <text:p text:style-name="P4"/>
      <text:p text:style-name="P1"><text:span text:style-name="T1">A Secretaria Municipal de Educação pede a prorrogação do prazo do projeto para mais 12 meses, há previsão desta possibilidade, pois o Ministério da Educação não colaborou com a quantia em reais das obras, por conta disso, que foram interrompidas por falta de recursos.</text:span></text:p>
      <text:p text:style-name="P1"><text:span text:style-name="T1">Além disso, tanto no Decreto, bem como na Portaria da SMDHC nº 09/2014, em seu artigo 9º inciso VII dispõe que:</text:span></text:p>
      <text:p text:style-name="P10">“Artigo 9º - Os trâmites para conveniamento deverão obrigatoriamente seguir as seguintes regras: [...]</text:p>
      <text:p text:style-name="P10">VII - Será permitido aditamento de vigência, desde que ocorra superveniência de fato excepcional ou imprevisível, estranho à vontade da Convenente e desde que altere a fundamentalmente as condições de execução do projeto, com anuência do CMDCA.”</text:p>
      <text:p text:style-name="P11"><text:span text:style-name="T10">Assim, fica comprovada a possibilidade legal de prorrogação.</text:span></text:p>
      <text:p text:style-name="P1"><text:span text:style-name="T1">O Conselheiro Mauro solicitou que fosse acrescentado o termo de emissão da posse para complementar os 5 terrenos faltantes do projeto.</text:span></text:p>
      <text:p text:style-name="P2"/>
      <text:p text:style-name="P1"><text:span text:style-name="T1">Foi posto em votação a aprovação da prorrogação do Projeto Mais Escola I.</text:span></text:p>
      <text:p text:style-name="P1"><text:span text:style-name="T1">Sendo aprovado por maioria dos votos. Contando com abstenção por parte dos Conselheiros Sérgio Pinto e Rafael Carvalho.</text:span></text:p>
      <text:p text:style-name="P2"/>
      <text:p text:style-name="P1"><text:span text:style-name="T1">Sendo assim, este Conselho aprovou a prorrogação do projeto com indicatório de que no ato do termo de aditamento no referido convênio seja adequado e apresentado pela SME à adequação do cronograma de execução de obras.</text:span></text:p>
      <text:p text:style-name="P2"/>
      <text:p text:style-name="P1"><text:span text:style-name="T1">A reunião Extraordinária se encerrou às 12:78.</text:span></text:p>
      <text:p text:style-name="P2"/>
      <text:p text:style-name="P1"><text:span text:style-name="T1">A ata foi redigida 1ª Secretária – Rochely Agar Di Gesu, e repassada para os demais conselheiros, que após apreciação e devidas alterações de acordo §s 3º e 4º do artigo 17º da Resolução nº 79/2005 foi aprovada em Reunião Ordinária e publicada no Diário Oficial da Cidade de São Paulo.</text:span></text:p>
      <text:p text:style-name="P2"/>
      <text:p text:style-name="P6"><text:s/></text:p>
      <text:p text:style-name="P2"><text:soft-page-break/></text:p>
      <text:p text:style-name="P2"/>
      <text:p text:style-name="P4"/>
      <text:p text:style-name="P4"/>
      <text:p text:style-name="P4"/>
      <text:p text:style-name="P2"/>
      <text:p text:style-name="P2"/>
      <text:p text:style-name="P2"/>
      <text:p text:style-name="P2"/>
      <text:p text:style-name="P8"/>
      <text:p text:style-name="P8"/>
      <text:p text:style-name="P8"/>
      <text:p text:style-name="P8"/>
      <text:p text:style-name="P8"/>
      <text:p text:style-name="P8"><text:line-break/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45in" fo:margin-bottom="0.1945in" loext:contextual-spacing="false" fo:text-align="justify" style:justify-single-word="false"/>
      <style:text-properties style:font-name="Verdana" fo:font-family="Verdana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Fonte_20_parág._20_padrão" style:display-name="Fonte parág. padrão" style:family="text"/>
    <style:style style:name="text_5f_exposed_5f_show" style:display-name="text_exposed_show" style:family="text" style:parent-style-name="Fonte_20_parág._20_padrão"/>
    <style:style style:name="apple-converted-space" style:family="text" style:parent-style-name="Fonte_20_parág._20_padrão"/>
    <style:style style:name="textexposedshow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gmail-il" style:family="text" style:parent-style-name="Fonte_20_parág._20_padrã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UBLICAÇÃO Nº 076/CMDCA/SP/2017</dc:title>
    <dc:subject/>
    <meta:keyword/>
    <meta:initial-creator>d840174</meta:initial-creator>
    <meta:creation-date>2017-06-29T23:10:00</meta:creation-date>
    <dc:creator>d770327</dc:creator>
    <dc:date>2017-09-05T22:25:00</dc:date>
    <meta:print-date>2017-09-05T16:24:00</meta:print-date>
    <meta:editing-cycles>5</meta:editing-cycles>
    <meta:editing-duration>PT21M</meta:editing-duration>
    <meta:document-statistic meta:table-count="0" meta:image-count="0" meta:object-count="0" meta:page-count="3" meta:paragraph-count="38" meta:word-count="1110" meta:character-count="6898" meta:non-whitespace-character-count="5809"/>
    <meta:generator>LibreOffice/6.1.5.1$Linux_X86_64 LibreOffice_project/10$Build-1</meta:generator>
  </office:meta>
</office:document-meta>
</file>