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style:page-number="auto"/>
    </style:style>
    <style:style style:name="P7" style:family="paragraph" style:parent-style-name="Text_20_body">
      <style:paragraph-properties fo:line-height="150%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language="pt" fo:country="PT" style:font-size-asian="11pt" style:font-name-complex="Times New Roman" style:font-size-complex="11pt"/>
    </style:style>
    <style:style style:name="T6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((TITULO))PUBLICAÇÃO Nº 228/CMDCA/SP/2017</text:span></text:p>
      <text:p text:style-name="P7"><text:span text:style-name="T1">((TEXTO))</text:span><text:span text:style-name="T3">O Conselho Municipal dos Direitos da Criança e do Adolescente/SP, no uso das atribuições que lhes são conferidas pela Lei nº 8069/90, torna pública a Ata de Reunião Extraordinária do dia 24/11/2017. </text:span></text:p>
      <text:p text:style-name="P7"><text:span text:style-name="T3">Aos vinte e quatro dias do mês de Novembro de dois mil e dezessete, foi realizada a Reunião Extraordinária do Conselho Municipal dos Direitos da Criança e Adolescente da Cidade de São Paulo – CMDCA-SP, na Câmara Municipal de Vereadores de São Paulo, na Sala Tiradentes, de acordo com a publicação n</text:span><text:span text:style-name="T5">º </text:span><text:span text:style-name="T6">211/CMDCA/SP/2017</text:span><text:span text:style-name="textexposedshow"><text:span text:style-name="T6"> estando </text:span></text:span><text:span text:style-name="T3">presentes os Conselheiros de Governo: Claudir Roberto Miranda, Ricardo Pedroso Stella, Thais Romoli Tavares, Aparecida Maria Rosa Castro. Conselheiros da Sociedade Civil: Aracélia Lucia Costa, Eduardo Pedro de Carvalho, Wilsilene Cabral Chaves, Ivaneti de Araújo, Écio Almeida Silva, Kedemilson Bezerra de Carvalho e Solange Cristina Castro Sampaio. <text:s/></text:span></text:p>
      <text:p text:style-name="P2">Com pauta: 1. Edital Fumcad 2017 - Aprovação dos projetos aptos e inaptos</text:p>
      <text:p text:style-name="P2"/>
      <text:p text:style-name="P2">O Senhor Vice Presidente Ricardo Pedroso Stella inicia a reunião extraordinária, em segunda chamada às 14h30m, realizada na Câmara Municipal de São Paulo, Sala: Tiradentes. Feita <text:s/>abertura da reunião, apresentaram-se os conselheiros presentes na reunião e em seguida leu-se a pauta.</text:p>
      <text:p text:style-name="P2">O Vice Presidente Ricardo inicia dizendo que há uma nova proposta de calendário para atividades previstas quanto ao edital Fumcad 2017, e pede para que quem queira se manifestar, que se inscreva. Ressalta que o calendário foi construído de comum acordo entre a <text:s/>diretoria plena e <text:s/>a comissão de editais e enviado <text:s/>por e-mail para conhecimento de <text:s/>todos os conselheiros .</text:p>
      <text:p text:style-name="P2"/>
      <text:p text:style-name="P2">Acontece, então, a leitura da proposta de calendário:</text:p>
      <text:p text:style-name="P4"/>
      <text:p text:style-name="P3">14/07/2017 a 22/09/2017 – Comissão de Análise Intersecretarial</text:p>
      <text:p text:style-name="P3">25/09/2017 a 01/12/17 – Análise dos projetos inscritos</text:p>
      <text:p text:style-name="P3">05/12/2017 – Reunião Extraordinária do CMDCA para aprovação dos projetos </text:p>
      <text:p text:style-name="P3">06/12/2017 – Publicação dos projetos aptos e não aptos e emissão de certificado de captação para os aptos</text:p>
      <text:p text:style-name="P3">06/12/2017 a 11/12/2017 – Interposição de recursos</text:p>
      <text:p text:style-name="P3">12/12/2017 a 15/12/2017 – Análise dos Recursos</text:p>
      <text:p text:style-name="P3">18/12/2017 – Reunião Extraordinária CMDCA para aprovação dos resultados dos recursos</text:p>
      <text:p text:style-name="P3">20/12/2017 – Publicação final dos projetos aprovados como aptos após recursos com emissão de certificado de captação</text:p>
      <text:p text:style-name="P3">26/02/2018 – Reunião extraordinária para aprovação dos projetos classificados</text:p>
      <text:p text:style-name="P3">28/02/2018 – Publicação dos projetos classificados</text:p>
      <text:p text:style-name="P3"/>
      <text:p text:style-name="P1">A Conselheira Thaís sugere que se façam alterações na redação do texto visando melhor precisão. </text:p>
      <text:p text:style-name="P1"/>
      <text:p text:style-name="P1">14/07/2017 a 22/09/2017 – Período de Análise pela Comissão  Intersecretarial </text:p>
      <text:p text:style-name="P1"> </text:p>
      <text:p text:style-name="Standard"><text:soft-page-break/><text:span text:style-name="T2">25/09/2017 a 01/12/2017 – Período de Análise pela Comissão de Edital</text:span></text:p>
      <text:p text:style-name="P1"> </text:p>
      <text:p text:style-name="Standard"><text:span text:style-name="T2">04/12/2017 – Reunião Extraordinária do CMDCA para referendo ao rol de projetos considerados aptos e não aptos</text:span></text:p>
      <text:p text:style-name="P1"> </text:p>
      <text:p text:style-name="Standard"><text:span text:style-name="T2">05/12/2017 – Publicação em DOC do rol de  projetos  considerados aptos e não aptos. Autoriza a emissão de certificado de captação para os projetos  considerados aptos.</text:span></text:p>
      <text:p text:style-name="P1"> </text:p>
      <text:p text:style-name="Standard"><text:span text:style-name="T2">06/12/2017 a 12/12/2017 – Período para  Interposição de recursos</text:span></text:p>
      <text:p text:style-name="P1"> </text:p>
      <text:p text:style-name="P1">12/12/2017 a 14/12/2017 – Período de Análise dos Recursos pela Comissão de Edital </text:p>
      <text:p text:style-name="P1"> </text:p>
      <text:p text:style-name="P1">15/12/2017 – Reunião Extraordinária do CMDCA para referendo ao julgamento dos recursos</text:p>
      <text:p text:style-name="P1"> </text:p>
      <text:p text:style-name="Standard"><text:span text:style-name="T2">16/12/2017 – Publicação final em DOC dos projetos julgados aptos em fase recursal, autoriza a emissão de certificado de captação</text:span></text:p>
      <text:p text:style-name="P1"> </text:p>
      <text:p text:style-name="P1">26/02/2018 – Reunião extraordinária para referendo à classificação dos projetos aptos</text:p>
      <text:p text:style-name="P1"> </text:p>
      <text:p text:style-name="Standard"><text:span text:style-name="T2">28/02/2018 – Publicação em DOC da classificação dos  projetos  aptos.</text:span></text:p>
      <text:p text:style-name="P1"/>
      <text:p text:style-name="P5"><text:span text:style-name="T2">Alterações aprovadas sem oposição. Conselheiro Kedemilson indica questão de ordem, dizendo que o calendário precisa ser referendado pela comissão de editais. Conselheira Solange diz ter sido o mesmo aprovado em reunião de Diretoria Plena com a presença de alguns membros da comissão de editais. Vice Presidente Ricardo pede para que se suspenda a reunião por cinco minutos e faça-se uma reunião extraordinária da comissão de editais, tendo em vista que a maioria dos componentes desta estava presente. Armando - Força Fumcad, traz à tona o artigo 18 do regimento interno do CMDCA, <text:s/>que determina <text:s/>deve a reunião ater-se apenas a pauta publicada, não tratando de nada além. Pede esclarecimentos sobre a não divulgação da mudança de pauta e a não disponibilização dos resultados da seleção, o que lesa as organizações que para tal ali estavam presentes. Pede explicação para a comissão de editais sobre o motivo de não haver o resultado da análise dos projetos e celeridade na publicação da ata. João Santo cita o artigo 17 do regimento, que preceitua seja a pauta publicada em DOC com 72h de antecedência, indicando que para <text:s/>a presente reunião a pauta e o local não foram respeitados. Cita o artigo 18 e sugere que o calendário deva ser aprovado em ordinária a ocorrer em 27/11/2017, após sua inclusão como ponto de pauta. Sugere cancelamento da reunião. Vice Presidente atenta que essa deliberação deve ser feita pelo Conselho e agradece a sugestão. Marcos - Liga Solidária e GT Fumcad solicita esclarecimentos sobre a não divulgação do resultado da análise dos projetos, como constava previamente no calendário. Vice Presidente esclarece que as análises são realizadas em dupla, paritariamente, pois se trata de verba pública e deve haver lisura no procedimento, atenta que infelizmente não foi possível que essa análise ocorresse no tempo previsto por conta de mudanças na composição do Conselho e da comissão de editais, mas garante a vontade e a necessidade de se deliberar novo calendário para que todo o processo ocorra legalmente, evitando prejuízos ao conselho e às entidades. <text:s/>O Conselheiro Kedemilson sugere ser necessária reunião da comissão de editais para referendar o calendário, deixando claro não se tratar de uma inclusão de pauta. João Santo diz que o Conselho está acostumado ao “uso e costume”, incluindo pautas nas reuniões, sendo que as pautas devem ser publicadas com 72h de antecedência. Salienta que “uso e costume” não é lei. <text:s/>Vice Presidente Ricardo propõe os seguintes encaminhamentos: Que não sejam tratados assuntos além dos constantes em pauta, ou seja, sem deliberações sobre novo calendário e que a proposta do novo calendário, depois de referendado pela comissão de editais, seja incluída como ponto de pauta em Reunião Ordinária de 27/11/2017. Conselheiro Eduardo Pedro ressalta que o calendário foi previamente discutido e foi enviado via email para todos os conselheiros, sendo que alguns inclusive fizeram apontamentos e sugestões. Armando – Força Fumcad, diz que entende, a partir da justificativa apresentada pelo Vice Presidente, que o problema teria sido a falta de conselheiros, e tendo em vista que não houve qualquer tipo de mudança <text:s/>na composição dos conselheiros da sociedade civil, entende-se então que o problema ocorreu na composição dos Conselheiros de governo, que acabavam exonerados sem substituição, o que segundo ele, demonstra descaso por parte do governo, que deveria exigir a presença dos conselheiros. Vice Presidente Ricardo aponta que o governo não pode exigir ou obrigar nenhum conselheiro a exercer sua função, pois quem responde legalmente pelo cargo e pelas decisões é o próprio conselheiro a partir do momento em que é designado para tal e agradece a intervenção de Armando. Conselheiro Roberto indica que segundo o artigo 2º, inciso 16 do regimento interno do Conselho, seu objetivo seria garantir a defesa dos direitos da Criança e do Adolescente. <text:s/>Tendo em vista que o objetivo da aprovação de um novo calendário é a garantia dos direitos da criança e do adolescente, argumenta que, excepcionalmente, a pauta poderia ser inclusa para discussão em reunião ordinária sem maiores prejuízos. O Vice Presidente comunica o esgotamento da pauta, reiterando que não podem ocorrer deliberações e solicitando que os Conselheiros presentes aguardem o fim da reunião para que possa haver discussão sobre a proposta de novo calendário. </text:span></text:p>
      <text:p text:style-name="P5"><text:span text:style-name="T2">Nada mais tendo a tratar, o Vice Presidente encerra a reunião às 16h0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45in" fo:margin-bottom="0.1945in" loext:contextual-spacing="false" fo:text-align="justify" style:justify-single-word="false"/>
      <style:text-properties style:font-name="Verdana" fo:font-family="Verdana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textexposedshow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na Carolina de Souza Lousa</meta:initial-creator>
    <meta:creation-date>2017-12-13T17:05:00</meta:creation-date>
    <dc:creator>x387088</dc:creator>
    <dc:date>2017-12-13T17:38:00</dc:date>
    <meta:editing-cycles>2</meta:editing-cycles>
    <meta:editing-duration>PT4M</meta:editing-duration>
    <meta:document-statistic meta:table-count="0" meta:image-count="0" meta:object-count="0" meta:page-count="2" meta:paragraph-count="39" meta:word-count="1204" meta:character-count="7926" meta:non-whitespace-character-count="6694"/>
    <meta:generator>LibreOffice/6.1.5.1$Linux_X86_64 LibreOffice_project/10$Build-1</meta:generator>
  </office:meta>
</office:document-meta>
</file>