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fo:margin-top="0.0693in" fo:margin-bottom="0.0693in" loext:contextual-spacing="false" fo:line-height="150%" fo:text-align="justify" style:justify-single-word="false"/>
      <style:text-properties style:font-name="Arial" fo:font-size="9pt" style:font-size-asian="9pt" style:font-name-complex="Arial" style:font-size-complex="9pt"/>
    </style:style>
    <style:style style:name="P2" style:family="paragraph" style:parent-style-name="Standard">
      <style:paragraph-properties fo:margin-top="0.0693in" fo:margin-bottom="0.0693in" loext:contextual-spacing="false" fo:line-height="150%" fo:text-align="justify" style:justify-single-word="false"/>
      <style:text-properties style:font-name="Arial" fo:font-size="9pt" style:font-size-asian="9pt" style:font-name-complex="Arial" style:font-size-complex="9pt" style:font-weight-complex="bold"/>
    </style:style>
    <style:style style:name="P3" style:family="paragraph" style:parent-style-name="Standard">
      <style:paragraph-properties fo:margin-top="0.0693in" fo:margin-bottom="0.0693in" loext:contextual-spacing="false" fo:line-height="150%" fo:text-align="justify" style:justify-single-word="false"/>
      <style:text-properties style:font-name="Arial" fo:font-size="9pt" style:font-size-asian="9pt" style:font-name-complex="Arial" style:font-size-complex="9pt" style:font-weight-complex="bold"/>
    </style:style>
    <style:style style:name="P4" style:family="paragraph" style:parent-style-name="Standard">
      <style:paragraph-properties fo:margin-top="0.0693in" fo:margin-bottom="0.0693in" loext:contextual-spacing="false" fo:line-height="150%" fo:text-align="justify" style:justify-single-word="false"/>
      <style:text-properties style:font-name="Arial" fo:font-size="9pt" style:font-size-asian="9pt" style:font-name-complex="Arial" style:font-size-complex="9pt"/>
    </style:style>
    <style:style style:name="P5" style:family="paragraph" style:parent-style-name="Standard">
      <style:paragraph-properties fo:margin-top="0.0693in" fo:margin-bottom="0.0693in" loext:contextual-spacing="false" fo:line-height="150%" fo:text-align="justify" style:justify-single-word="false"/>
      <style:text-properties style:font-name="Arial" fo:font-size="9pt" fo:background-color="#ffffff" style:font-size-asian="9pt" style:font-name-complex="Arial" style:font-size-complex="9pt"/>
    </style:style>
    <style:style style:name="P6" style:family="paragraph" style:parent-style-name="Standard">
      <style:paragraph-properties fo:margin-top="0.0693in" fo:margin-bottom="0.0693in" loext:contextual-spacing="false" fo:line-height="150%" fo:text-align="justify" style:justify-single-word="false"/>
    </style:style>
    <style:style style:name="P7" style:family="paragraph" style:parent-style-name="Standard">
      <style:paragraph-properties fo:margin-top="0.0693in" fo:margin-bottom="0.0693in" loext:contextual-spacing="false" fo:line-height="150%" fo:text-align="justify" style:justify-single-word="false"/>
    </style:style>
    <style:style style:name="P8" style:family="paragraph" style:parent-style-name="Text_20_body" style:master-page-name="Standard">
      <style:paragraph-properties fo:margin-top="0in" fo:margin-bottom="0.1945in" loext:contextual-spacing="false" fo:line-height="150%" fo:text-align="start" style:justify-single-word="false" style:page-number="auto"/>
    </style:style>
    <style:style style:name="T1" style:family="text">
      <style:text-properties style:font-name="Arial" fo:font-size="9pt" style:font-size-asian="9pt" style:font-name-complex="Arial" style:font-size-complex="9pt"/>
    </style:style>
    <style:style style:name="T2" style:family="text">
      <style:text-properties style:font-name="Arial" fo:font-size="9pt" style:font-size-asian="9pt" style:font-name-complex="Arial" style:font-size-complex="9pt" style:font-weight-complex="bold"/>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ffffff" loext:char-shading-value="0" style:font-size-asian="9pt" style:font-name-complex="Arial" style:font-size-complex="9pt"/>
    </style:style>
    <style:style style:name="T5" style:family="text">
      <style:text-properties fo:background-color="#ffffff" loext:char-shading-value="0"/>
    </style:style>
    <style:style style:name="T6" style:family="text">
      <style:text-properties style:font-name-asian="Arial"/>
    </style:style>
    <style:style style:name="T7" style:family="text">
      <style:text-properties fo:color="#000000" style:font-name="Arial" fo:font-size="9pt" fo:font-weight="bold" style:font-size-asian="9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TITULO))PUBLICAÇÃO Nº 125/CMDCA/SP/2017</text:span><text:span text:style-name="T1"><text:line-break/><text:line-break/>((TEXTO))O Conselho Municipal dos Direitos da Criança e do Adolescente/SP, no uso das atribuições que lhes são conferidas pela Lei nº 8069/90, torna pública a Ata de Reunião Ordinária do dia 23/05/2017. </text:span></text:p>
      <text:p text:style-name="P1"/>
      <text:p text:style-name="P6"><text:span text:style-name="T1">Aos Vinte e três dias do mês de Maio de dois mil e dezessete, foi realizada a reunião ordinária do Conselho Municipal dos Direitos da Criança e do Adolescente da Cidade de São Paulo, CMDCA-SP, na Câmara Municipal de São Paulo, no Salão Nobre. Presentes: Conselheiros do Governo: Thiago de Souza Amparo (Titular – SMDHC), Jorge Artur Canfield Floriani (Suplente – SMADS), Marisa Dutra de Moraes Nóbrega (Suplente – SMDHC), Thais Romoli Tavares (Suplente – SME), Rochely Agar Di Gesu (Suplente – SMJ), Giulia Da Cunha (Titular – SF), Sérgio Pinto Carneiro (Titular – SME), Isabella Assumpção (Suplente – SMC), Alan Queiroz da Costa (Suplente – Esporte). Guilherme Fernandes – (Sec. De Justiça), Conselheiros Sociedade Civil: João Aparecido Trevisan Neto (Titular), Eduardo Pedro de Carvalho (Suplente), Solanje Agda da Cruz De Paula Pinto (Titular), Ivaneti de Araujo (Titular), Écio Almeida Silva (Suplente), Kedemilson Bezerra de Carvalho (Suplente), Solange Cristina Castro Sampaio (Titular), Mauro Caseri (Suplente), Fernando Antonio dos S. Junior (Suplente).</text:span></text:p>
      <text:p text:style-name="P6"><text:span text:style-name="gmail-il"><text:span text:style-name="T2">PAUTA</text:span></text:span></text:p>
      <text:p text:style-name="P6"><text:span text:style-name="gmail-m_5f_-7040142575783955783textexposedshow"><text:span text:style-name="T2">1. CPFO, </text:span></text:span><text:span text:style-name="T1">1.1. Informes da Emenda Constitucional nº 93 de 2016, </text:span><text:span text:style-name="gmail-m_5f_-7040142575783955783textexposedshow"><text:span text:style-name="T1">1.2. Cartas de Anuência</text:span></text:span><text:span text:style-name="T1">, </text:span><text:span text:style-name="T2">2. Diretoria Executiva</text:span><text:span text:style-name="gmail-m_5f_-7040142575783955783apple-converted-space"><text:span text:style-name="T2"> </text:span></text:span><text:span text:style-name="gmail-m_5f_-7040142575783955783apple-converted-space"><text:span text:style-name="T1">2.1. Informes</text:span></text:span><text:span text:style-name="T1"> do Edital FUMCAD 2017</text:span><text:span text:style-name="T2">, </text:span><text:span text:style-name="T1">2.2. Projetos do Edital FUMCAD 2014</text:span><text:span text:style-name="T2">, </text:span><text:span text:style-name="T1">2.3. Posse de Conselheiros Tutelares, </text:span><text:span text:style-name="T2">3. CPGDCT, </text:span><text:span text:style-name="gmail-m_5f_-7040142575783955783textexposedshow"><text:span text:style-name="T1">3.1. Informes, </text:span></text:span><text:span text:style-name="gmail-m_5f_-7040142575783955783textexposedshow"><text:span text:style-name="T2">4. CPPP</text:span></text:span><text:span text:style-name="T1">, </text:span><text:span text:style-name="gmail-m_5f_-7040142575783955783textexposedshow"><text:span text:style-name="T1">4.1. Informes da Audiência Lúdica para Crianças e Adolescentes em Situação de Rua e na Rua</text:span></text:span><text:span text:style-name="T1">, </text:span><text:span text:style-name="gmail-m_5f_-7040142575783955783textexposedshow"><text:span text:style-name="T2">5. CPCI</text:span></text:span><text:span text:style-name="T1">, </text:span><text:span text:style-name="gmail-m_5f_-7040142575783955783textexposedshow"><text:span text:style-name="T1">5.1. Plano de Comunicação e Organização Estrutural</text:span></text:span><text:span text:style-name="gmail-m_5f_-7040142575783955783textexposedshow"><text:span text:style-name="T2">, </text:span></text:span><text:span text:style-name="gmail-m_5f_-7040142575783955783textexposedshow"><text:span text:style-name="T1">5.2. Devolutiva sobre o Simpósio de Aparecida</text:span></text:span><text:span text:style-name="gmail-m_5f_-7040142575783955783textexposedshow"><text:span text:style-name="T2">, 6. CPRI</text:span></text:span><text:span text:style-name="T1">, </text:span><text:span text:style-name="gmail-m_5f_-7040142575783955783textexposedshow"><text:span text:style-name="T1">6.1. Registro</text:span></text:span><text:span text:style-name="gmail-m_5f_-7040142575783955783textexposedshow"><text:span text:style-name="T2">, </text:span></text:span><text:span text:style-name="gmail-m_5f_-7040142575783955783textexposedshow"><text:span text:style-name="T1">6.2. Informes, 7. CPFO e 7.1 Cartas de Anuência. </text:span></text:span></text:p>
      <text:p text:style-name="P2"><text:span text:style-name="text_5f_exposed_5f_show"><text:span text:style-name="T4"/></text:span></text:p>
      <text:p text:style-name="P6"><text:span text:style-name="text_5f_exposed_5f_show"><text:span text:style-name="T4">Dado inicia a reunião aberta pela Presidente Solanje Agda, é feito a leitura da pauta com o pedido de inversão da ordem para debate e inclusão do Projeto de Edital FUMCAD 2014, Posse dos Conselheiros Tutelares. </text:span></text:span></text:p>
      <text:p text:style-name="P6"><text:span text:style-name="text_5f_exposed_5f_show"><text:span text:style-name="T4">Sr. Sérgio pede a inclusão de pauta com da Atas de registro do edital. </text:span></text:span></text:p>
      <text:p text:style-name="P6"><text:span text:style-name="text_5f_exposed_5f_show"><text:span text:style-name="T4">Sr. Mauro pede a inclusão do acontecido no domingo 21/05/2017 na Cracolândia. </text:span></text:span></text:p>
      <text:p text:style-name="P6"><text:span text:style-name="text_5f_exposed_5f_show"><text:span text:style-name="T4"/></text:span></text:p>
      <text:p text:style-name="P6"><text:span text:style-name="text_5f_exposed_5f_show"><text:span text:style-name="T4">7. CPFO</text:span></text:span></text:p>
      <text:p text:style-name="P6"><text:span text:style-name="text_5f_exposed_5f_show"><text:span text:style-name="T4"/></text:span></text:p>
      <text:p text:style-name="P6"><text:span text:style-name="text_5f_exposed_5f_show"><text:span text:style-name="T4">Thiago informa que obteve uma reunião com Secretaria de Assistência do Estado junto com a Giulia e Marina, Presidente do CONDECA, sobre a Emenda 93° e a posição política do governo é não haverá desvinculação pois não há posição política da PG, o edital ainda se encontra em aberto e não há casos existentes sobre imigrações. Não podendo haver uma imigração e desvinculação. </text:span></text:span></text:p>
      <text:p text:style-name="P6"><text:span text:style-name="text_5f_exposed_5f_show"><text:span text:style-name="T4"/></text:span></text:p>
      <text:p text:style-name="P6"><text:span text:style-name="text_5f_exposed_5f_show"><text:span text:style-name="T4">Solange informa que todas as propostas feitas pelos conselheiros nesse dia, já tinham se posicionado e já tinham colocado em plena e demais reuniões. A proposta do Sr. Armando sobre pegarmos o valor de projeto, já foi feito de 187 milhões de 2016, que dá 56 milhões que dos os 30%, não teriam a questão desses problemas, pois nem todas as organizações não seriam conveniadas, pois depende da captação, pois existem entidades que entregaram 3 projetos, isso é um fato estatístico. </text:span></text:span></text:p>
      <text:p text:style-name="P6"><text:span text:style-name="text_5f_exposed_5f_show"><text:span text:style-name="T4"/></text:span></text:p>
      <text:p text:style-name="P6"><text:span text:style-name="text_5f_exposed_5f_show"><text:span text:style-name="T4">A questão para resolver deveria ser politicamente, com uma solução plausível legalmente, com a resolução contraria a retirada. </text:span></text:span></text:p>
      <text:p text:style-name="P6"><text:span text:style-name="text_5f_exposed_5f_show"><text:span text:style-name="T4"/></text:span></text:p>
      <text:p text:style-name="P6"><text:span text:style-name="text_5f_exposed_5f_show"><text:span text:style-name="T4">7.1 Cartas de Anuência</text:span></text:span></text:p>
      <text:p text:style-name="P6"><text:span text:style-name="text_5f_exposed_5f_show"><text:span text:style-name="T4"/></text:span></text:p>
      <text:p text:style-name="P6"><text:span text:style-name="text_5f_exposed_5f_show"><text:span text:style-name="T4">Não houve a aprovação das Cartas, pois a fala do Sr. Mauro diz que serão decididas após a aprovação de uma resolução para 2016. </text:span></text:span></text:p>
      <text:p text:style-name="P6"><text:span text:style-name="text_5f_exposed_5f_show"><text:span text:style-name="T4">Sra. Solange diz que o conselho teve o consenso de não prejudicar as entidades de 2016, pois não seria possível saber exatamente quando a resolução seria feita e aprovada. Após coleta de dados das entidades que captaram mais de 110% seriam aprovados hoje. Não se recorda se foi feito votação, mas foi sim trazido em reunião. </text:span></text:span></text:p>
      <text:p text:style-name="P6"><text:span text:style-name="text_5f_exposed_5f_show"><text:span text:style-name="T4">Sr. Sérgio diz que Plena são feitos os encaminhados e nas ordinárias são feitas a aprovação. Por isso que pede que seja feito corretamente os meios legais. </text:span></text:span></text:p>
      <text:p text:style-name="P6"><text:span text:style-name="text_5f_exposed_5f_show"><text:span text:style-name="T4">Por fim, foi retirada da pauta a aprovação das cartas de anuência. </text:span></text:span></text:p>
      <text:p text:style-name="P6"><text:span text:style-name="text_5f_exposed_5f_show"><text:span text:style-name="T4">Encaminhou-se o GT para CPFO além dos membros estão inclusos os conselheiros: Thais, Kedemilson, Eduardo, Écio. Reunião na quinta-feira 10H00 no CMDCA. </text:span></text:span></text:p>
      <text:p text:style-name="P6"><text:soft-page-break/><text:span text:style-name="text_5f_exposed_5f_show"><text:span text:style-name="T4"/></text:span></text:p>
      <text:p text:style-name="P6"><text:span text:style-name="T1">Diretoria Executiva 1.1 Informes 2. FUMCAD</text:span></text:p>
      <text:p text:style-name="P1"/>
      <text:p text:style-name="P6"><text:span text:style-name="T1">Foi prorrogado até dia 30/06/2017 o Edital FUMCAD 2017.</text:span></text:p>
      <text:p text:style-name="P1"/>
      <text:p text:style-name="P6"><text:span text:style-name="T1">Parecer da Comissão foi aprovado, porém a Sra. Solanje Agda se absteve de sua própria organização, UNAS e Instituto Vida Jovem. Esse mesmo está afastado por falta de documentação. </text:span></text:p>
      <text:p text:style-name="P1"/>
      <text:p text:style-name="P6"><text:span text:style-name="T1">- Posse dos Conselheiros. </text:span></text:p>
      <text:p text:style-name="P1"/>
      <text:p text:style-name="P6"><text:span text:style-name="T1">Conselho Tutelar da Freguesia do Ó</text:span></text:p>
      <text:p text:style-name="P1"><text:span text:style-name="T6"><text:s/></text:span>Elisabeth Maria da Silva no período de 23/05/2017 a 04/07/2017 </text:p>
      <text:p text:style-name="P1"/>
      <text:p text:style-name="P6"><text:span text:style-name="text_5f_exposed_5f_show"><text:span text:style-name="T4">4. CPPP</text:span></text:span><text:span text:style-name="T4"> </text:span><text:span text:style-name="text_5f_exposed_5f_show"><text:span text:style-name="T4">4.1. Informes</text:span></text:span></text:p>
      <text:p text:style-name="P6"><text:span text:style-name="text_5f_exposed_5f_show"><text:span text:style-name="T4"/></text:span></text:p>
      <text:p text:style-name="P6"><text:span text:style-name="text_5f_exposed_5f_show"><text:span text:style-name="T4">Sr. Écio informa sobre a Audiência Lúdica do GT no dia 25/05/17 às 11H30 no Vale do Anhangabaú e as 14H30 o encerramento com a fala da presidente do CMDCA e COMAS para abertura e encerramento. </text:span></text:span></text:p>
      <text:p text:style-name="P6"><text:span text:style-name="text_5f_exposed_5f_show"><text:span text:style-name="T4"/></text:span></text:p>
      <text:p text:style-name="P6"><text:span text:style-name="T4">3. CPGDCT </text:span><text:span text:style-name="text_5f_exposed_5f_show"><text:span text:style-name="T4">3.1. Informes</text:span></text:span></text:p>
      <text:p text:style-name="P1"/>
      <text:p text:style-name="P1">Sr. Jorge Artur fala sobre a dificuldade da visita das crianças aos pais encarcerados, e do conselho não intervir diante das decisões dos abrigos e juízes não permitirem a ida aos locais de encarceramento dos pais. </text:p>
      <text:p text:style-name="P1">Foi deliberado o encaminhando para reunião de planejamento na sexta e sábado. </text:p>
      <text:p text:style-name="P6"><text:span text:style-name="T4">Sr. Eduardo informa que houve uma reunião sobre o plantão dos CTS, e que saiu uma reportagem do MP quanto a apuração de denuncias envolvendo os conselheiros tutelares. Então ficou definido a reunião para o dia 31/05 as 14h00 no CMDCA requerendo o comparecimento de cada conselho tutelar a fim de discutir a matéria e propor um encaminhamento.</text:span></text:p>
      <text:p text:style-name="P5"/>
      <text:p text:style-name="P6"><text:span text:style-name="text_5f_exposed_5f_show"><text:span text:style-name="T4">5. CPCI</text:span></text:span><text:span text:style-name="T4"> </text:span><text:span text:style-name="text_5f_exposed_5f_show"><text:span text:style-name="T4">5.1. Informes</text:span></text:span></text:p>
      <text:p text:style-name="P6"><text:span text:style-name="text_5f_exposed_5f_show"><text:span text:style-name="T4"/></text:span></text:p>
      <text:p text:style-name="P6"><text:span text:style-name="text_5f_exposed_5f_show"><text:span text:style-name="T4">Foi feito a devolutiva pelo Sr. Junior do Simpósio que aconteceu em Aparecida do Norte – SP. </text:span></text:span></text:p>
      <text:p text:style-name="P6"><text:span text:style-name="text_5f_exposed_5f_show"><text:span text:style-name="T4">Todos avaliaram de forma positiva o funcionamento e planejamento do Simpósio. </text:span></text:span></text:p>
      <text:p text:style-name="P6"><text:soft-page-break/><text:span text:style-name="text_5f_exposed_5f_show"><text:span text:style-name="T4"/></text:span></text:p>
      <text:p text:style-name="P6"><text:span text:style-name="text_5f_exposed_5f_show"><text:span text:style-name="T4">6.CPRI</text:span></text:span></text:p>
      <text:p text:style-name="P6"><text:span text:style-name="text_5f_exposed_5f_show"><text:span text:style-name="T4"/></text:span></text:p>
      <text:p text:style-name="P6"><text:span text:style-name="T1">Deliberou favoravelmente pela CONCESSÃO/RENOVAÇÃO dos registros das entidades abaixo, cuja vigência tem início a partir da data da mesma</text:span></text:p>
      <text:p text:style-name="P2"/>
      <text:p text:style-name="P6"><text:span text:style-name="T2">0127/94</text:span><text:span text:style-name="T1"><text:tab/></text:span><text:span text:style-name="T2">FUNDAÇĂO JULITA</text:span><text:span text:style-name="T1"><text:tab/>36 meses</text:span></text:p>
      <text:p text:style-name="P6"><text:span text:style-name="T2">0212/94<text:tab/>ASSOCIAÇĂO METODISTA DE AÇĂO SOCIAL - AMAS VILA FORMOSA - AMAS<text:tab/></text:span><text:span text:style-name="T1">36 meses</text:span></text:p>
      <text:p text:style-name="P6"><text:span text:style-name="T2">0225/94<text:tab/>CENTRO DE AÇĂO CRISTĂ<text:tab/></text:span><text:span text:style-name="T1">36 meses</text:span></text:p>
      <text:p text:style-name="P6"><text:span text:style-name="T2">0428/94<text:tab/>NÚCLEO DE AÇŐES PARA A CIDADANIA NA DIVERSIDADE - LACE<text:tab/></text:span><text:span text:style-name="T1">36 meses</text:span></text:p>
      <text:p text:style-name="P6"><text:span text:style-name="T2">0711/97<text:tab/>CENTRO DE DEFESA DOS DIREITOS DA CRIANÇA E DO ADOLESCENTE CEDECA MÔNICA PAIĂO TREVISAN<text:tab/></text:span><text:span text:style-name="T1">36 meses</text:span></text:p>
      <text:p text:style-name="P6"><text:span text:style-name="T2">0724/97<text:tab/>ASSOCIAÇĂO PRÓ-HOPE APOIO Ŕ CRIANÇA COM CÂNCER<text:tab/></text:span><text:span text:style-name="T1">36 meses</text:span></text:p>
      <text:p text:style-name="P6"><text:span text:style-name="T2">1463/09<text:tab/>ASSOCIAÇĂO HELENA PICCARDI DE ANDRADE SILVA - AHPAS<text:tab/></text:span><text:span text:style-name="T1">36 meses</text:span></text:p>
      <text:p text:style-name="P6"><text:span text:style-name="T2">1482/09<text:tab/>LAR NOSSA SENHORA APARECIDA<text:tab/></text:span><text:span text:style-name="T1">24 meses</text:span></text:p>
      <text:p text:style-name="P6"><text:span text:style-name="T2">1560/10<text:tab/>INSTITUTO FOMENTANDO REDES E EMPREENDEDORISMO SOCIAL - INFOREDES<text:tab/></text:span><text:span text:style-name="T1">36 meses</text:span></text:p>
      <text:p text:style-name="P6"><text:span text:style-name="T2">1563/10<text:tab/>INSTITUTO SORRIR PARA VIDA<text:tab/></text:span><text:span text:style-name="T1">36 meses</text:span></text:p>
      <text:p text:style-name="P6"><text:span text:style-name="T2">1587/10<text:tab/>IMAGEM DA VIDA<text:tab/></text:span><text:span text:style-name="T1">36 meses</text:span></text:p>
      <text:p text:style-name="P6"><text:span text:style-name="T2">2056/17<text:tab/>ASSOCIAÇĂO DE COOPERAÇĂO, PROMOÇĂO E INCENTIVO Ŕ CIDADANIA - COOPERAPIC<text:tab/></text:span><text:span text:style-name="T1">12 meses</text:span></text:p>
      <text:p text:style-name="P6"><text:span text:style-name="T2">2057/17<text:tab/>ASSOCIAÇĂO PELA SAÚDE EMOCIONAL DE CRIANÇAS - ASEC<text:tab/></text:span><text:span text:style-name="T1">12 meses</text:span></text:p>
      <text:p text:style-name="P6"><text:span text:style-name="T2">2058/17<text:tab/>ESCOLA PROFISSIONALIZANTE "Dr. Luiz Diógenes Zeppelini" CAMP NORTE<text:tab/></text:span><text:span text:style-name="T1">12 meses</text:span></text:p>
      <text:p text:style-name="P6"><text:span text:style-name="T2">2059/17<text:tab/>ASSOCIAÇĂO DE TRABALHO EDUCACIONAL, ESPORTIVO RECREATIVO E CULTURAL - ASSTERC<text:tab/></text:span><text:span text:style-name="T1">12 meses</text:span></text:p>
      <text:p text:style-name="P6"><text:span text:style-name="T2">2060/17<text:tab/>GRUPO DE ASSISTĘNCIA AO IDOSO Ŕ INFÂNCIA E ADOLESCĘNCIA - GAIA<text:tab/></text:span><text:span text:style-name="T1">12 meses</text:span></text:p>
      <text:p text:style-name="P6"><text:span text:style-name="T2">2061/17<text:tab/>ASSOCIAÇĂO MARLY CURY<text:tab/></text:span><text:span text:style-name="T1">12 meses</text:span></text:p>
      <text:p text:style-name="P6"><text:span text:style-name="T2">2062/17<text:tab/>INSTITUTO CIDADANIA ATRAVÉS DO ESPORTE - CADES<text:tab/></text:span><text:span text:style-name="T1">12 meses</text:span></text:p>
      <text:p text:style-name="P6"><text:span text:style-name="T2">2063/17<text:tab/>ASSOCIAÇĂO VIDA CARRAPICHO<text:tab/></text:span><text:span text:style-name="T1">12 meses</text:span></text:p>
      <text:p text:style-name="P5"/>
      <text:p text:style-name="P6"><text:span text:style-name="T4">Foi sugerida pelo Sr. Tiago a alteração da proposta do artigo 6 parágrafo 3° do edital 2017. <text:s/>O conselho Municipal da Criança e Adolescente passa a ler como: “No caso de solicitações de novos registros deverá se apresentar o protocolo de entrada no CMDCA até 9 de junho de 2017”. Parágrafo 4°: “Entradas posterior ao dia 09 de Junho de 2017 a entidade não poderá participar do Edital.”</text:span></text:p>
      <text:p text:style-name="P5"><text:soft-page-break/></text:p>
      <text:p text:style-name="P5">Foi aprovado por todos os presentes. </text:p>
      <text:p text:style-name="P5"/>
      <text:p text:style-name="P5">Foi passado os informes sobre a reunião do planejamento no dias 26 e 27 de Maio, pedindo a participação de todos. </text:p>
      <text:p text:style-name="P5"/>
      <text:p text:style-name="P6"><text:span text:style-name="T4">Foi sugerido pelo Sr. Mauro o encaminhamento sobre a Cracolândia para próxima Reunião Plena. Aceito por todos. </text:span></text:p>
      <text:p text:style-name="P5"/>
      <text:p text:style-name="P6"><text:span text:style-name="T4">Foi encerrado pela Presidente Solanje as 13H15.</text:span><text:span text:style-name="T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pt" fo:country="BR"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1945in" fo:margin-bottom="0.1945in" loext:contextual-spacing="false" fo:text-align="justify" style:justify-single-word="false"/>
      <style:text-properties style:font-name="Verdana" fo:font-family="Verdana" style:font-family-generic="swiss" style:font-pitch="variable" fo:font-size="14pt" style:font-size-asian="14pt" style:font-name-complex="Arial" style:font-family-complex="Arial, Arial" style:font-family-generic-complex="swiss" style:font-pitch-complex="variabl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textexposedshow" style:family="text" style:parent-style-name="Fonte_20_parág._20_padrão">
      <style:text-properties style:font-name-complex="Times New Roman" style:font-family-complex="'Times New Roman', 'Times New Roman'" style:font-family-generic-complex="roman" style:font-pitch-complex="variable"/>
    </style:style>
    <style:style style:name="text_5f_exposed_5f_show" style:display-name="text_exposed_show" style:family="text" style:parent-style-name="Fonte_20_parág._20_padrão"/>
    <style:style style:name="apple-converted-space" style:family="text" style:parent-style-name="Fonte_20_parág._20_padrão"/>
    <style:style style:name="gmail-il" style:family="text" style:parent-style-name="Fonte_20_parág._20_padrão"/>
    <style:style style:name="gmail-m_5f_-7040142575783955783apple-converted-space" style:display-name="gmail-m_-7040142575783955783apple-converted-space" style:family="text" style:parent-style-name="Fonte_20_parág._20_padrão"/>
    <style:style style:name="gmail-m_5f_-7040142575783955783textexposedshow" style:display-name="gmail-m_-7040142575783955783textexposedshow" style:family="text" style:parent-style-name="Fonte_20_parág._20_padrão"/>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42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união Ordinária do dia 23/05/17</dc:title>
    <dc:subject/>
    <meta:keyword/>
    <meta:initial-creator>d840174</meta:initial-creator>
    <meta:creation-date>2020-02-06T22:57:00</meta:creation-date>
    <dc:creator>d837499</dc:creator>
    <dc:date>2020-02-06T22:57:00</dc:date>
    <meta:editing-cycles>2</meta:editing-cycles>
    <meta:document-statistic meta:table-count="0" meta:image-count="0" meta:object-count="0" meta:page-count="4" meta:paragraph-count="58" meta:word-count="1220" meta:character-count="7551" meta:non-whitespace-character-count="6350"/>
    <meta:generator>LibreOffice/6.1.5.1$Linux_X86_64 LibreOffice_project/10$Build-1</meta:generator>
  </office:meta>
</office:document-meta>
</file>