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0.8728in"/>
          <style:tab-stop style:position="1.8374in"/>
          <style:tab-stop style:position="2.9291in"/>
          <style:tab-stop style:position="4.0071in"/>
          <style:tab-stop style:position="4.8728in"/>
          <style:tab-stop style:position="5.9866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>
        <style:tab-stops>
          <style:tab-stop style:position="1.3193in"/>
          <style:tab-stop style:position="2.8591in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letter-kerning="true" style:font-size-asian="10pt" style:language-asian="zh" style:country-asian="CN" style:font-name-complex="Arial" style:font-size-complex="10pt" style:language-complex="hi" style:country-complex="IN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>
        <style:tab-stops>
          <style:tab-stop style:position="1.3193in"/>
          <style:tab-stop style:position="2.8591in"/>
        </style:tab-stops>
      </style:paragraph-properties>
    </style:style>
    <style:style style:name="P11" style:family="paragraph" style:parent-style-name="Standard">
      <style:paragraph-properties fo:margin-left="-0.0835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master-page-name="Standard">
      <style:paragraph-properties fo:line-height="150%" style:page-number="auto"/>
    </style:style>
    <style:style style:name="P13" style:family="paragraph" style:parent-style-name="Text_20_body">
      <style:paragraph-properties fo:line-height="150%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fo:language="pt" fo:country="PT" style:font-size-asian="10pt" style:font-name-complex="Arial" style:font-size-complex="10pt"/>
    </style:style>
    <style:style style:name="T5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language-asian="zh" style:country-asian="CN" style:font-name-complex="Arial" style:font-size-complex="10pt" style:language-complex="hi" style:country-complex="IN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fo:background-color="#ffffff" loext:char-shading-value="0"/>
    </style:style>
    <style:style style:name="T13" style:family="text">
      <style:text-properties fo:font-weight="bold" style:font-weight-asian="bold"/>
    </style:style>
    <style:style style:name="T14" style:family="text">
      <style:text-properties style:letter-kerning="true" style:language-asian="zh" style:country-asian="CN" style:language-complex="hi" style:country-complex="IN"/>
    </style:style>
    <style:style style:name="T15" style:family="text">
      <style:text-properties style:font-name="Cambria" fo:font-size="12pt" fo:background-color="#ffffff" loext:char-shading-value="0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((TITULO))PUBLICAÇÃO Nº 071/CMDCA/SP/2017<text:tab/></text:span></text:p>
      <text:p text:style-name="P13"><text:span text:style-name="T1">((TEXTO))O Conselho Municipal dos Direitos da Criança e do Adolescente/SP, no uso das atribuições que lhes são conferidas pela Lei nº 8069/90, torna pública a Ata de Reunião Ordinária do dia 20/02/17. </text:span></text:p>
      <text:p text:style-name="P2"><text:span text:style-name="T1">Aos vinte dias do mês de fevereiro de dois mil e dezessete, foi realizada a reunião ordinária do Conselho Municipal dos Direitos da Criança e adolescente de São Paulo, CMDCA, na Câmara Municipal de Vereadores de São Paulo, Sala Sérgio Vieira de Melo, de acordo com a publicação n</text:span><text:span text:style-name="T4">º 021/CMDCA-SP/2017.</text:span><text:span text:style-name="textexposedshow"><text:span text:style-name="T5"> </text:span></text:span><text:span text:style-name="T1"><text:s text:c="2"/>Presentes: Conselheiros do Governo: Thiago de Souza Amparo (Titular - SMDHC), Lúcia Regina Guimarães de Lemos (Suplente – SMDHC), Jorge Artur Canfield Floriani (Suplente – SMADS), Vladimir de Souza Alves (Titular – SJ), Giulia da Cunha Fernandes Puttomatti (Titular – SF), Marta Lopes de Paula Cipriano (Suplente – SMS), Sérgio Pinto Carneiro (Titular – SME), Thais Romoli Tavares (Suplente - SME), Rita de Cássia da Cruz Silva (Sulpente – SMC), Alan Queiroz da Costa (Suplente – Esporte). Conselheiros Sociedade Civil: José Geraldo de Paula Pinto (Titular), Wilsilene Cabral Chaves (Titular), <text:s/>Maria de Fátima Lopes Pereira (Suplente), Andréia Alves de Souza (Titular), Sueli Maria de Lima Camargo (Titular), Carlos Alberto de Souza Junior (Titular), Solange Cristina Castro Sampaio (Titular), </text:span><text:span text:style-name="T11">Maria Iracema de Araújo (Titular)</text:span><text:span text:style-name="T1">  Faltas Justificadas: Rafael Carvalho de Moraes (Titular – SF), com a pauta: </text:span><text:span text:style-name="T5">Diretoria Executiva</text:span><text:span text:style-name="T1">; </text:span><text:span text:style-name="T5">Edital 2017</text:span><text:span text:style-name="T1">; </text:span><text:span text:style-name="T5">Crianças e Adolescentes em Situação de Rua e na Rua</text:span><text:span text:style-name="T1">; </text:span><text:span text:style-name="T5">CPRI</text:span><text:span text:style-name="T1">; </text:span><text:span text:style-name="T5">Registros; </text:span><text:span text:style-name="text_5f_exposed_5f_show"><text:span text:style-name="T5">CPCI</text:span></text:span><text:span text:style-name="T5">; </text:span><text:span text:style-name="text_5f_exposed_5f_show"><text:span text:style-name="T5">Informes</text:span></text:span><text:span text:style-name="T5">; </text:span><text:span text:style-name="text_5f_exposed_5f_show"><text:span text:style-name="T5">CPGDCT</text:span></text:span><text:span text:style-name="T5">; </text:span><text:span text:style-name="text_5f_exposed_5f_show"><text:span text:style-name="T5">Informes</text:span></text:span><text:span text:style-name="T5">; </text:span><text:span text:style-name="text_5f_exposed_5f_show"><text:span text:style-name="T5">CPFO</text:span></text:span><text:span text:style-name="T5">; </text:span><text:span text:style-name="text_5f_exposed_5f_show"><text:span text:style-name="T5">Cartas de Anuência</text:span></text:span><text:span text:style-name="T5">; </text:span><text:span text:style-name="text_5f_exposed_5f_show"><text:span text:style-name="T5">CPPP</text:span></text:span><text:span text:style-name="T5">; </text:span><text:span text:style-name="text_5f_exposed_5f_show"><text:span text:style-name="T5">Informes</text:span></text:span><text:span text:style-name="apple-converted-space"><text:span text:style-name="T5"> </text:span></text:span><text:span text:style-name="T5">; </text:span><text:span text:style-name="text_5f_exposed_5f_show"><text:span text:style-name="T5">Visitas a crianças e adolescentes aos pais em privação de liberdade.</text:span></text:span></text:p>
      <text:p text:style-name="P2"><text:span text:style-name="T1">O Senhor Presidente Sérgio Pinto Carneiro inicia a reunião ordinária, e informa que foi incluída a pauta: classificação dos projetos apresentados para o Edital FUMCAD 2016, informe sobre reunião do CONANDA e informe da Eleição </text:span><text:bookmark-start text:name="OLE_LINK1"/><text:bookmark-start text:name="OLE_LINK2"/><text:span text:style-name="T1">dos Representantes da Sociedade Civil do CMDCA-SP</text:span><text:bookmark-end text:name="OLE_LINK1"/><text:bookmark-end text:name="OLE_LINK2"/><text:span text:style-name="T1">.</text:span></text:p>
      <text:p text:style-name="P3">Pauta - Edital FUMCAD 2017</text:p>
      <text:p text:style-name="P5">É aprovada a ampliação da Comissão de Editais para quatro representantes da Sociedade Civil e quatro do Governo, sendo composta por: Wilsilene Cabral Chaves, Maria de Fátima Lopes Pereira, José Geraldo de Paula Pinto e Valdir Gugiel pela Sociedade Civil e Marta Lopes de Paula Cipriano, Giulia da Cunha Fernandes Puttomatti, Thiago de Souza Amparo e Jorge Artur Canfield Floriani pelo Governo.</text:p>
      <text:p text:style-name="P5">Os eixos prioritários para classificação serão: Primeira Infância, Drogadição e Medida Socioeducativa em Meio Aberto. A Conselheira Solange questiona que o edital não será temático, por isso não se deve restringir apenas a três eixos. Os eixos prioritários poderão ser usados como avaliação para classificação dos projetos, mas o edital deve contemplar projetos de cultura, esportes, como foi o edital FUMCAD 2016.</text:p>
      <text:p text:style-name="P4"/>
      <text:p text:style-name="P1"><text:span text:style-name="T6">Pauta - </text:span><text:span text:style-name="T8">Crianças e Adolescentes em Situação de Rua e na Rua</text:span></text:p>
      <text:p text:style-name="P2"><text:span text:style-name="T5">O Presidente Sérgio comenta sobre as informações da Supervisão Geral de Administração e Finanças – SGAF da SMDHC referente à falta de tempo hábil para a contratação de infra-estrutura para a realização da Audiência Lúdica para Crianças e Adolescentes em Situação de Rua e na Rua e solicita ao Grupo de Trabalho nova data para realização do evento. Conselheiro Jorge sugere que sejam revistas todas as datas das Audiências Lúdica e Convencionais. Conselheiro Thiago informa não será possível a realização de contrato do evento no dia 10 de março de 2017, pois conforme a Portaria deve-se encaminhar a solicitação com uma antecedência de 30 dias. Conselheira Iracema diz que o CMDCA já havia deliberado sobre as datas das Audiências Convencionais e Lúdica e que foi feita a gestão para a realização das mesmas e que o Executivo através da SMDHC é que deve apresentar proposta de data. Joao Santo Carcan questiona se o mesmo prazo foi utilizado para a carta de anuência da Eleição </text:span><text:span text:style-name="T1">dos Representantes da Sociedade Civil do CMDCA-SP. Presidente Sérgio esclarece que o processo da Eleição foi aberto pela SMDHC e da Audiência Lúdica pelo CMDCA. A Conselheira Sueli lembra que a política pública de atendimento a criança e ao adolescente é motivo de um Inquérito Civil e que mais uma alteração de data, quanto à construção de propostas, deve ser informado ao Ministério Público.</text:span></text:p>
      <text:p text:style-name="P3">Pauta - Registro</text:p>
      <text:p text:style-name="P5">Conselheiro Carlos apresentou a listagem dos registros que deveriam ser aprovados na reunião, mas observou-se que havia erro nas informações do registro da Associação Vaga lume, será solicitado ao administrativo da Comissão que verifique o ocorrido. </text:p>
      <text:p text:style-name="P2"><text:span text:style-name="T1">Foi deliberado favoravelmente pela concessão/renovação dos registros das organizações abaixo, cuja vigência tem início a partir da data da mesma: </text:span></text:p>
      <text:p text:style-name="P4"/>
      <text:p text:style-name="P10"><text:span text:style-name="T3">0016/94<text:tab/>SOCIEDADE BENEFICENTE SĂO CAMILO<text:tab/></text:span><text:span text:style-name="T1">36 MESES</text:span></text:p>
      <text:p text:style-name="P10"><text:span text:style-name="T3">0421/94<text:tab/>COMPLEXO ASSISTENCIAL CAIRBAR SCHUTEL<text:tab/></text:span><text:span text:style-name="T1">36 MESES</text:span></text:p>
      <text:p text:style-name="P10"><text:span text:style-name="T3">0656/97<text:tab/>INSTITUTO BENEFICENTE CULTURAL JOSÉ KENTENICH<text:tab/></text:span><text:span text:style-name="T1">36 MESES</text:span></text:p>
      <text:p text:style-name="P10"><text:span text:style-name="T3">0667/97<text:tab/>LAR DA CRIANÇA NINHO DE PAZ<text:tab/></text:span><text:span text:style-name="T1">36 MESES</text:span></text:p>
      <text:p text:style-name="P10"><text:span text:style-name="T3">0706/97<text:tab/>INSTITUTO DE JUVENTUDE INICIAÇĂO, FORMAÇĂO E CAPACITAÇĂO PROFESSOR DANIEL COMBONI<text:tab/></text:span><text:span text:style-name="T1">36 MESES</text:span></text:p>
      <text:p text:style-name="P10"><text:span text:style-name="T3">0748/98<text:tab/>ASSOCIAÇĂO DE MĂES DOS ESPECIAIS DE ITAQUERA – AMEI<text:tab/></text:span><text:span text:style-name="T1">36 MESES</text:span></text:p>
      <text:p text:style-name="P10"><text:span text:style-name="T3">1509/09<text:tab/>INSTITUTO DE AÇÃO SOCIAL PRESIDENTE JUCELINO<text:tab/></text:span><text:span text:style-name="T1">36 MESES</text:span></text:p>
      <text:p text:style-name="P10"><text:span text:style-name="T3">1881/15<text:tab/>INSTITUTO DE PESQUISA, ENSINO E AÇĂO EM SAÚDE MENTAL – GESTAE<text:tab/></text:span><text:span text:style-name="T1">36 MESES</text:span></text:p>
      <text:p text:style-name="P7">1894/15<text:tab/>UNIĂO POPULAR DE MORADIA ADĂO MANOEL DA SILVA<text:tab/>24 MESES</text:p>
      <text:p text:style-name="P10"><text:span text:style-name="T3">1902/16<text:tab/>ASSOCIAÇĂO BENEFICENTE CORAÇĂO AMIGO<text:tab/></text:span><text:span text:style-name="T1">36 MESES</text:span></text:p>
      <text:p text:style-name="P7">2027/17<text:tab/>COMUNIDADE KOLPING SÃO FRANCISCO DE GUAIANASES<text:tab/>12 MESES</text:p>
      <text:p text:style-name="P10"><text:soft-page-break/><text:span text:style-name="T3">2028/17<text:tab/>FUNDAÇÃO CRIANÇA 12 MESES<text:tab/></text:span></text:p>
      <text:p text:style-name="P7">2029/17<text:tab/>INSTITUTO SOCIAL PLANO<text:tab/>12 MESES</text:p>
      <text:p text:style-name="P7">2030/17<text:tab/>ASSOCIAÇÃO VIVER MELHOR DO JARDIM MIRIAM<text:tab/>12 MESES</text:p>
      <text:p text:style-name="P7">2031/17<text:tab/>CENTRAL EDUCACIONAL TERAPEUTICA DE APOIO A FAMILIA – CETAF<text:tab/>12 MESES</text:p>
      <text:p text:style-name="P7">2032/17<text:tab/>UNIÃO SOCIAL DOS AMIGOS DO JARDIM ROBRU<text:tab/>12 MESES</text:p>
      <text:p text:style-name="P7">2033/17<text:tab/>INSTITUTO PRÓ-QUEIMADOS<text:tab/>12 MESES</text:p>
      <text:p text:style-name="P7">2034/17<text:tab/>GRÊMIO AMIGOS DIAS FELIZES<text:tab/>12 MESES</text:p>
      <text:p text:style-name="P7">2035/17<text:tab/>ASSISTÊNCIA COMUNITÁRIA DE AÇÃO SOCIAL DE SÃO MIGUEL PAULISTA<text:tab/>12 MESES</text:p>
      <text:p text:style-name="P7">2037/17<text:tab/>ASSOCIAÇÃO DA CIDADE AZUL E ADJACÊNCIAS – ACAAD<text:tab/>12 MESES</text:p>
      <text:p text:style-name="P7">1401/08<text:tab/>NOVA UNIÃO DA ARTE – NUA<text:tab/>12 MESES</text:p>
      <text:p text:style-name="P7">1252/07<text:tab/>ASSOCIAÇÃO MONTE CRISTÃ MONTE GEREZIM<text:tab/>24 MESES</text:p>
      <text:p text:style-name="P7">0835/99<text:tab/>LALEC – LAR AMOR LUZ E ESPERANÇA DA CRIANÇA<text:tab/>36 MESES</text:p>
      <text:p text:style-name="P7">0037/94<text:tab/>COMUNIDADE ASSISTENCIAL RAINHA DOS APÓSTOLOS<text:tab/>36 MESES</text:p>
      <text:p text:style-name="P7">2038/17<text:tab/>ASSOCIAÇÃO BENEFICENTE FILADELFIA<text:tab/>12 MESES</text:p>
      <text:p text:style-name="P7">1898/16<text:tab/>ASSOCIAÇÃO CULTURAL E COMUNITÁRIA SORRISO DO FUTURO<text:tab/>24 MESES</text:p>
      <text:p text:style-name="P7">2039/17<text:tab/>ASSOCIAÇÃO METODISTA LIVRE AGENTE<text:tab/>12 MESES</text:p>
      <text:p text:style-name="P7">2040/17<text:tab/>AÇÃO SOCIAL AMOR EM MOVIMENTO – ASAM<text:tab/>12MESES</text:p>
      <text:p text:style-name="P7">0599/96<text:tab/>ASSOCIAÇÃO EDUCACIONAL E ASSISTÊNCIAL CASA DO ZEZINHO<text:tab/>36 MESES</text:p>
      <text:p text:style-name="P10"><text:span text:style-name="T3">1591/10<text:tab/>ASSOCIAÇĂO BENEFICENTE LUZ DA SABEDORIA<text:tab/>36 MESES</text:span></text:p>
      <text:p text:style-name="P7">1082/04<text:tab/>INSTITUTO SOCIAL SANTA LUCIA<text:tab/>36 MESES</text:p>
      <text:p text:style-name="P7">0934/02<text:tab/>ASSOCIAÇÃO MÃE PEREGRINA<text:tab/>36 MESES</text:p>
      <text:p text:style-name="P7">1154/06<text:tab/>INSTITUTO CRIAR DE TV E CINEMA<text:tab/>36 MESES</text:p>
      <text:p text:style-name="P10"><text:span text:style-name="T3">1895/15<text:tab/>ASSOCIAÇÃO RECANTO GARRA FEMININA DO CONJUNTO JOSÉ BONIFÁCIO<text:tab/>24 MESES</text:span></text:p>
      <text:p text:style-name="P7">1900/16<text:tab/>ASSOCIAÇÃO CEDESC DO PARQUE FERNANDA – CENTRO DE DESENVOLVIMENTO EDUCACIONAL, SOCIAL E CULTURAL<text:tab/>24 MESES</text:p>
      <text:p text:style-name="P7">1538/09<text:tab/>INSTITUTO NACIONAL DE CAPACITAÇÃO E EDUCAÇÃO PARA O TRABALHO – VIA DE ACESSO<text:tab/>36 MESES</text:p>
      <text:p text:style-name="P7">1128/06<text:tab/>ASSOCIAÇÃO JOVENS DO FUTURO<text:tab/>36 MESES</text:p>
      <text:p text:style-name="P4"><text:soft-page-break/></text:p>
      <text:p text:style-name="P3">Pauta - CPCI – Informes</text:p>
      <text:p text:style-name="P5">Conselheira Thais informa que está sendo feita a distribuição de exemplares do ECA e dos folhetos de “Enfretamento ao Abuso e Exploração Sexual de Crianças e Adolescentes” para as organizações e munícipes, propõe a confecção de áudio-books do Estatuto e elaboração de Nota de Repúdio referente violação de direito à vida e integridade física de crianças e adolescentes</text:p>
      <text:p text:style-name="P3">Pauta - CPGDCT – Informes</text:p>
      <text:p text:style-name="P2"><text:span text:style-name="T1">Conselheira Iracema informa que a Secretária Executiva Interina, Thalia Sanae R. Vaga, disse acreditar que terá tempo hábil para a participação da Delegação no Simpósio </text:span><text:span text:style-name="T10">Nacional de Fortalecimento do Sistema de Garantia de Direitos – Etapa Sudeste e Encontro Nacional de Profissionais do SUAS, em Aparecida. Foram abertos três processos no SEI: transporte, estadia e alimentação (café da manhã e jantar) e inscrição. </text:span></text:p>
      <text:p text:style-name="P8">Sobre a Formação continuada para os Conselheiros Tutelares, a Conselheira Iracema informa que será discutida na reunião de hoje (20/02/17) da CPGDCT.</text:p>
      <text:p text:style-name="P2"><text:span text:style-name="T10">Referente à escala de férias dos Conselheiros Tutelares, a Conselheira Iracema entrou em contato com a Comissão Permanente de Conselhos Tutelares da Cidade de São Paulo para que também cobrasse a escala de quem não havia encaminhado para o Conselho.</text:span></text:p>
      <text:p text:style-name="P3">Pauta - CPFO – Informes</text:p>
      <text:p text:style-name="P5">Conselheira Solange solicita reunião extraordinária para o dia 03 de março de 2017 para aprovação de cartas de anuência e ressalta que os projetos apresentados para o Edital FUMCAD 2014 tem até 31 de março de 2017 para serem conveniados.</text:p>
      <text:p text:style-name="P3">Pauta - Carta de Anuência</text:p>
      <text:p text:style-name="P5">Relação dos projetos com carta de anuência autorizada pelo colegiado do CMDCA:</text:p>
      <text:p text:style-name="P4"/>
      <text:p text:style-name="P6">nº PROCESSO<text:tab/>PROTOCOLO<text:tab/>ORGANIZAÇÃO<text:tab/>PROJETO<text:tab/>PRAZO<text:tab/>VALOR<text:tab/>RECURSO</text:p>
      <text:p text:style-name="P6">2014 0 167 327 5<text:tab/>301/14<text:tab/>ASSOC. VIDA JOVEM<text:tab/>MATEMÁTICA APLICADA<text:tab/>160 beneficiados 20 meses<text:tab/>R$ 729.389,28 100% <text:tab/>captado</text:p>
      <text:p text:style-name="P6">2014 0 163 636 1<text:tab/>149/14<text:tab/>FUNDAÇÃO DORINA NOWILL<text:tab/>INCLUINDO COM O CENTRO DE MEMÓRIA<text:tab/>7000 beneficiados 12 meses<text:tab/>R$ 658.871,91<text:tab/>100% captado</text:p>
      <text:p text:style-name="P6">2014 0 167 479 4<text:tab/>268/14<text:tab/>INSTITUTO PROA<text:tab/>PRO-PROFISSÃO<text:tab/>120 beneficiados 12 meses<text:tab/>R$ 536.317,99<text:tab/>100% captado</text:p>
      <text:p text:style-name="P6">2014 0 156 577 4<text:tab/>103/14<text:tab/>CASA DO PEQUENO CIDADÃO NOSSA SRA. APARECIDA<text:tab/>FAMÍLIA EM FOCO<text:tab/>20 beneficiados 6 meses<text:tab/>R$ 221.880,00<text:tab/>100% captado</text:p>
      <text:p text:style-name="P6">2014 0 164 482 8<text:tab/>179/14<text:tab/>AACD<text:tab/>TRATAMENTO DE REABILITAÇÃO<text:tab/>196 beneficiados 12 meses<text:tab/>R$ 257.994,55<text:tab/>100% captado</text:p>
      <text:p text:style-name="P6">2014 0 158 695 0<text:tab/>123/14<text:tab/>MORADIA ASSOCIAÇÃO CIVIL<text:tab/>PROGRAMA DE <text:s text:c="3"/>TREINAMENTO REMUNERADO<text:tab/>14 beneficiados 12 meses<text:tab/>R$ 289.963,68100% <text:tab/>captado</text:p>
      <text:p text:style-name="P11"/>
      <text:p text:style-name="P3">Pauta - CPPP – Informes</text:p>
      <text:p text:style-name="P5">Conselheira Andreia informa que a Comissão tem se reunido com apenas três Conselheiros, e sugere que tenha a recomposição por parte dos Conselheiros do Governo. </text:p>
      <text:p text:style-name="P5">É solicitado pela Conselheira Andreia informações sobre o Grupo de Trabalho/Comissão de fiscalização das construções creches, pois a CPPP já solicitou o 4º relatório trimestral para SME.</text:p>
      <text:p text:style-name="P3"/>
      <text:p text:style-name="P1"><text:span text:style-name="T6">Pauta - </text:span><text:span text:style-name="text_5f_exposed_5f_show"><text:span text:style-name="T8">Visitas de crianças e adolescentes aos pais em privação de liberdade</text:span></text:span></text:p>
      <text:p text:style-name="P2"><text:span text:style-name="text_5f_exposed_5f_show"><text:span text:style-name="T5">Conselheira Andreia informa que a Natalia Caruso Theodoro Ribeiro, antiga Secretária Executiva, não encaminhou os ofícios solicitados pelo Grupo de Trabalho “Visitas de crianças e adolescentes aos pais em privação de liberdade“ e por este motivo será suspensa a reunião do GT que se realizaria no dia 21 de fevereiro de 2017. </text:span></text:span></text:p>
      <text:p text:style-name="P1"><text:soft-page-break/><text:span text:style-name="text_5f_exposed_5f_show"><text:span text:style-name="T8"/></text:span></text:p>
      <text:p text:style-name="P1"><text:span text:style-name="text_5f_exposed_5f_show"><text:span text:style-name="T8">Pauta - </text:span></text:span><text:span text:style-name="T6">Classificação dos projetos apresentados para o Edital FUMCAD 2016</text:span></text:p>
      <text:p text:style-name="P5">Conselheira Lúcia informa que foram obedecidos os critérios do Capitulo XI – Artigo 12 do Edital FUMCAD 2016 para a classificação dos projetos. A pontuação é 0 a 18 pontos, sendo a nota de corte igual a 5 (cinco). Foram classificados 102 projetos somando 75 milhões de reais. A publicação sairá no Diário Oficial de amanhã (21/02/17)</text:p>
      <text:p text:style-name="P3"/>
      <text:p text:style-name="P3">Pauta - Informe sobre reunião do CONANDA</text:p>
      <text:p text:style-name="P5">Conselheira Solange informa os temas que foram tratados na reunião do CONANDA, em Brasília, que são criança e adolescente em situação de rua e na rua, pais em privação de liberdade e questões de gênero. </text:p>
      <text:p text:style-name="P4"/>
      <text:p text:style-name="P3">Pauta - Informe da Eleição dos Representantes da Sociedade Civil do CMDCA-SP</text:p>
      <text:p text:style-name="P5">Silas Cardoso de Souza, representante de SMDHC na Comissão Eleitoral, informa que não haverá mudança de segmento para candidatos inscritos e que a Promotora Luciana Bergamo, do Ministério Público do Estado de São Paulo, somente solicitou o envio de documentos.</text:p>
      <text:p text:style-name="P5"/>
      <text:p text:style-name="P5">Sem mais, o Presidente Sérgio Pinto Carneiro agradeceu a presença de todas e todos e encerrou a reunião.</text:p>
      <text:p text:style-name="P5"><text:span text:style-name="textexposedshow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45in" fo:margin-bottom="0.1945in" loext:contextual-spacing="false" fo:line-height="100%" fo:text-align="justify" style:justify-single-word="false"/>
      <style:text-properties style:font-name="Verdana" fo:font-family="Verdana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nte_20_parág._20_padrão" style:display-name="Fonte parág. padrão" style:family="text"/>
    <style:style style:name="textexposedshow" style:family="text" style:parent-style-name="Fonte_20_parág._20_padrão"/>
    <style:style style:name="text_5f_exposed_5f_show" style:display-name="text_exposed_show" style:family="text" style:parent-style-name="Fonte_20_parág._20_padrão"/>
    <style:style style:name="apple-converted-space" style:family="text" style:parent-style-name="Fonte_20_parág._20_padrã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01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004/CMDCA/SP/2017</dc:title>
    <dc:subject/>
    <meta:keyword/>
    <meta:initial-creator>d810498</meta:initial-creator>
    <meta:creation-date>2017-04-05T22:28:00</meta:creation-date>
    <dc:creator>d770327</dc:creator>
    <dc:date>2017-04-05T22:47:00</dc:date>
    <meta:editing-cycles>4</meta:editing-cycles>
    <meta:editing-duration>PT20M</meta:editing-duration>
    <meta:document-statistic meta:table-count="0" meta:image-count="0" meta:object-count="0" meta:page-count="4" meta:paragraph-count="78" meta:word-count="1731" meta:character-count="11101" meta:non-whitespace-character-count="9405"/>
    <meta:generator>LibreOffice/6.1.5.1$Linux_X86_64 LibreOffice_project/10$Build-1</meta:generator>
  </office:meta>
</office:document-meta>
</file>