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fo:background-color="#ffffff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.9835in" fo:margin-right="0in" fo:line-height="150%" fo:text-align="justify" style:justify-single-word="false" fo:text-indent="0in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0382in" fo:margin-right="0in" fo:text-indent="0in" style:auto-text-indent="false">
        <style:tab-stops>
          <style:tab-stop style:position="1.4083in"/>
          <style:tab-stop style:position="2.202in"/>
          <style:tab-stop style:position="4.3035in"/>
          <style:tab-stop style:position="6.2535in"/>
          <style:tab-stop style:position="8.2035in"/>
          <style:tab-stop style:position="10.2445in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Normal_20__28_Web_29_">
      <style:paragraph-properties fo:margin-top="0.0626in" fo:margin-bottom="0.0626in" loext:contextual-spacing="false" fo:line-height="150%"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pt" fo:country="PT" style:font-size-asian="9pt" style:font-name-complex="Arial" style:font-size-complex="9pt"/>
    </style:style>
    <style:style style:name="T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121/CMDCA/SP/2017<text:tab/></text:p>
      <text:p text:style-name="P12"><text:span text:style-name="T1">((TEXTO))O Conselho Municipal dos Direitos da Criança e do Adolescente/SP, no uso das atribuições que lhes são conferidas pela Lei nº 8069/90, torna <text:s/>pública a Ata de Reunião Ordinária do dia 19/06/17. </text:span></text:p>
      <text:p text:style-name="P9"/>
      <text:p text:style-name="P1"><text:span text:style-name="T1">Aos dezenoves dias do mês de Junho de dois mil e dezessete, foi realizada a Reunião Ordinária do Conselho Municipal dos Direitos da Criança e Adolescente da Cidade de São Paulo – CMDCA-SP, na Câmara Municipal de Vereadores de São Paulo, na Sala Sérgio Vieira de Melo, de acordo com a publicação n</text:span><text:span text:style-name="T3">º</text:span><text:span text:style-name="T4">114/CMDCA/SP/2017</text:span><text:span text:style-name="textexposedshow"><text:span text:style-name="T4"> estando </text:span></text:span><text:span text:style-name="T1">presentes os Conselheiros do Governo: Yara Cunha Costa (Titular – SMDHC), Gustavo Felicio Ferreira Pinto (Suplente – SMDHC), Ana Maria Modolo Diz (Suplente – SMADS), Rochely Agar Di Gesu (Titular – SMJ), Rafael Carvalho de Moraes (Titular – SF), Sergio Pinto Carneiro (Titular – SME), Thais Romoli Tavares (Suplente – SME), Alan Queiroz da Costa (Suplente – Esporte), bem como os Conselheiros da Sociedade Civil: João Aparecido Trevisan Neto (Titular), Aracélia Lucia Costa (Titular), Eduardo Pedro de Carvalho (Suplente), Fernando Antonio dos S. Junior (Suplente); Solanje Agda da Cruz De Paula Pinto (Titular), Wilsilene Cabral Chave (Titular), Edivaldo Luiz Vicente da Silva (Suplente), Ivaneti de Araujo (Titular), Écio Almeida Silva (Suplente); José Armando Hussid (Titular), Solange Cristina Castro Sampaio (Titular), Mauro Caseri (Suplente).</text:span></text:p>
      <text:p text:style-name="P1"><text:span text:style-name="T1">Justificando ausência dos Conselheiros – Jorge Artur Canfield Floriani (Titular – SMADS)</text:span></text:p>
      <text:p text:style-name="P13"><text:span text:style-name="T1">Com </text:span><text:span text:style-name="T4">Pauta: 1. Diretoria Executiva,</text:span><text:span text:style-name="T1"> </text:span><text:span text:style-name="T4">1.1. </text:span><text:span text:style-name="T1">Reforma Trabalhista, artigo que dispõe sobre gestantes trabalharem em lugar, </text:span><text:span text:style-name="T4">2. </text:span><text:span text:style-name="T1">CPGDCT, </text:span><text:span text:style-name="text_5f_exposed_5f_show"><text:span text:style-name="T4">2.1. </text:span></text:span><text:span text:style-name="T1">Informes do Grupo de Trabalho - Plantão dos Conselheiros Tutelares, </text:span><text:span text:style-name="text_5f_exposed_5f_show"><text:span text:style-name="T4">3. CPPP,</text:span></text:span><text:span text:style-name="T4"> </text:span><text:span text:style-name="text_5f_exposed_5f_show"><text:span text:style-name="T4">3.1. </text:span></text:span><text:span text:style-name="T1">Informes da publicação da Resolução CMDCA e COMAS, 3.2. Informes da Audiência Pública – região central, </text:span><text:span text:style-name="text_5f_exposed_5f_show"><text:span text:style-name="T4">4. CPCI</text:span></text:span><text:span text:style-name="T4">, </text:span><text:span text:style-name="text_5f_exposed_5f_show"><text:span text:style-name="T4">4.1. Informes, 5. CPRI, </text:span></text:span><text:span text:style-name="T1">5.1. Registro, 5.2. Informes sobre a entrega e recebimento de documentos ao protocolo</text:span><text:span text:style-name="T4">, </text:span><text:span text:style-name="text_5f_exposed_5f_show"><text:span text:style-name="T4">6.CPFO, 6.</text:span></text:span><text:span text:style-name="T1"> Minuta da Resolução referente ao Edital 2016</text:span><text:span text:style-name="text_5f_exposed_5f_show"><text:span text:style-name="T4"> e 6.2</text:span></text:span><text:span text:style-name="T1">Cartas de anuências</text:span><text:span text:style-name="text_5f_exposed_5f_show"><text:span text:style-name="T4">. </text:span></text:span></text:p>
      <text:p text:style-name="P1"><text:span text:style-name="T1">Às 10H00 a Senhora Presidente Solanje Agda da Cruz de Paula Pinto inicia a Reunião Ordinária, realizada na Câmara Municipal de São Paulo, Sala: Sérgio Vieira de Melo. </text:span></text:p>
      <text:p text:style-name="P1"><text:span text:style-name="T1">Leu-se os Conselheiros presentes na reunião e deu abertura a pauta.</text:span></text:p>
      <text:p text:style-name="P3"/>
      <text:p text:style-name="P1"><text:span text:style-name="T7">Pauta - Diretoria Executiva</text:span></text:p>
      <text:p text:style-name="P1"><text:span text:style-name="T4">Houve o pedido de inclusão de pauta do Vice-Presidente Sergio sobre informativos da reunião que ocorreu no CREMESP. </text:span></text:p>
      <text:p text:style-name="P1"><text:span text:style-name="T4">O pedido foi acatado pelos Conselheiros.</text:span></text:p>
      <text:p text:style-name="P4"/>
      <text:p text:style-name="P1"><text:span text:style-name="T7">I. Reunião do CREMESP;</text:span></text:p>
      <text:p text:style-name="P1"><text:span text:style-name="T1">A referida reunião teve presente representações variadas como do COMAS, CRP, Pastoral do Menor dentre outras, o tema foi a ação empreendida sucessivamente pelo Poder Público na região da Luz e adjacências voltada ao público dependente de álcool e drogas. Na ocasião, feito debate, e, definida nota destinada a questionar especificamente os encaminhamentos e procedimentos com a referida população.</text:span></text:p>
      <text:p text:style-name="P3"/>
      <text:p text:style-name="P1"><text:span text:style-name="T7">II. Reforma Trabalhista, artigo que dispõe sobre gestantes trabalharem em lugar insalubre.</text:span></text:p>
      <text:p text:style-name="P1"><text:span text:style-name="T1">Foi lida pelo Conselheiro Sérgio a proposta de alteração do art. 394A-II da CLT, hoje em trâmite no Senado Federal. A sugestão é de após definição do posicionamento deste Conselho enviar-se o mesmo a cada um dos senadores.</text:span></text:p>
      <text:p text:style-name="P1"><text:span text:style-name="T1">Quanto ao teor da reforma proposta houve discussão quanto aos seus significados e consequências, inclusive para a vida laboral da gestante. Sendo necessário um melhor entendimento do tema e prévia definição de encaminhamento a este colegiado, pela Diretoria Plena, houve consenso na realização deste fluxo para inserção em pauta de futura ordinária.</text:span></text:p>
      <text:p text:style-name="P4"/>
      <text:p text:style-name="P1"><text:span text:style-name="T6">Pauta - CPGDCT</text:span></text:p>
      <text:p text:style-name="P1"><text:span text:style-name="T1">É informada a realização da reunião do Grupo de Trabalho, inclusive com a presença dos integrantes da Comissão Permanente dos Conselhos Tutelares, e a SMADS. Ainda há reunião a realizar-se com a SMS. E esclarece que se trata de prosseguimento de atividades conforme previsto na prorrogação de vigência, visando o cumprimento da Resolução CMDCA nº 118. <text:s/></text:span></text:p>
      <text:p text:style-name="P1"><text:span text:style-name="T1">A CPDGCT incluirá agenda com representação do Ministério Público. <text:s/></text:span></text:p>
      <text:p text:style-name="P1"><text:span text:style-name="T1">O Conselheiro Tutelar Edson questiona sobre a mantença do calendário de reuniões com da Comissão Permanente dos Conselhos Tutelares com a CPDGCT. O Coordenador Eduardo confirmou o calendário e apresentou as justificativas pelas reuniões não realizadas. O Conselheiro Júnior informa que em reunião realizada com representantes do CMDCA com o MP, ocorrida em 12/06/17, houve a recomendação pelo interlocutor de que o CMDCA promova-nos diferentes territórios da cidade encontros para que se debata e informe sobre o real papel do Conselho Tutelar que é de garantia de direitos de crianças e adolescentes e não de tutela destes. <text:s/>Estes encontros deverão ter convidados representantes da sociedade civil local, dos serviços governamentais. Avalia que a reunião do dia 12/04/17 foi positiva e já partilhada à respectiva ata com todos os integrantes da CPDGCT.</text:span></text:p>
      <text:p text:style-name="P1"><text:span text:style-name="text_5f_exposed_5f_show"><text:span text:style-name="T7"/></text:span></text:p>
      <text:p text:style-name="P1"><text:soft-page-break/><text:span text:style-name="T6">Pauta - CPPP</text:span></text:p>
      <text:p text:style-name="P5"/>
      <text:p text:style-name="P1"><text:span text:style-name="T1">A conselheira Ana Maria: aprovada e publicada em 15/06/17 a resolução conjunta CMDCA/COMAS sobre criança de rua e na situação de rua para frentes frias de 2017; quanto ao art. 4º que prevê grupo de monitoramento já será integrado pelos conselheiros da Sociedade Civil Écio, definiu-se aguardar indicações dos nomes à Diretoria Executiva, neste sentido serão encaminhados e-mails para todos os Conselheiros. </text:span></text:p>
      <text:p text:style-name="P2">A Conselheira Rochely sugere uma futura indicação pelo segmento governo que vai se organizar para tanto. Dado o elevado número de processos para análise pela comissão e tendo diminuído o número de integrantes desta comissão, será feito mutirão de trabalho no próximo sábado. </text:p>
      <text:p text:style-name="P1"><text:span text:style-name="T1">Reiterou convite para Audiência Pública hoje às 14H00 sobre a criança de rua e na rua.</text:span><text:span text:style-name="T6"> </text:span></text:p>
      <text:p text:style-name="P1"><text:span text:style-name="T1">É</text:span><text:span text:style-name="T6"> </text:span><text:span text:style-name="T1">assinalada também a importância de prorrogar-se o prazo de execução do projeto Mais Escola I, que expira em 25/06/17. Para tanto se deliberou por realização de Reunião da Diretoria Plena nesta sexta-feira, dia 23/06/17, às 10H00 e Extraordinária no mesmo dia no período vespertino. É assinado que ainda esta por ser constituída a comissão de fiscalização deste projeto e por enquanto dispuseram-se os conselheiros Solange Sampaio, Écio, Solanje Agda, Rochely. <text:s/></text:span></text:p>
      <text:p text:style-name="P1"><text:span text:style-name="T1">Para a urgência da prorrogação ora em pauta serão referencia para o CMDCA os relatórios constantes no PA, feitos pela equipe de acompanhamento de SMDHC.</text:span></text:p>
      <text:p text:style-name="P5"/>
      <text:p text:style-name="P5">Pauta – CPCI</text:p>
      <text:p text:style-name="P5"/>
      <text:p text:style-name="P1"><text:span text:style-name="T1">É apresentada a importância de reiterar o fluxo de funcionamento do Conselho no que se refere à publicação, divulgação de eventos e manifestações deste conselho. Idem quanto às informações que cada comissão queira divulgar sobre as atividades e deliberações das mesmas. Segue a indicação de proposta de termo de autorização de uso de imagem para Conselheiros de Direito e Tutelares e para crianças e adolescentes. Proposta aprovada sendo que os termos serão enviados para apreciação de todos os conselheiros. É esclarecido que a construção pelos integrantes da atual gestão de deliberação para a pauta CMESCA prosseguirá inclusive em atendimento a questionamento feito pelo Dr. Eduardo Dias, em 2016.</text:span></text:p>
      <text:p text:style-name="P5"/>
      <text:p text:style-name="P5">Propostas:</text:p>
      <text:p text:style-name="P1"><text:span text:style-name="T1">São aprestadas duas propostas relativas ao procedimento de protocolo de documentos para concessão e renovação de registros. Há um debate onde é mencionado o incondicional direito ao protocolo ainda que com rol de documentos incompletos, e, o quanto o atual processo é burocrático e prejudicial ao disposto na ECA quanto à exigência de ter o registro. Quanto aos processos autuados e que por omissão dos requerentes encontram-se sem possibilidade de análise pela comissão alertou-se de fundamento legal que determina sigam os mesmos para arquivo. É ressaltada também nas manifestações a urgência de definição para garantir a credibilidade do conselho e que o ideal seria análise técnica por funcionários da SMDHC, importante rever resoluções que tratam das exigências para solicitações de registro inclusive com a proposta vinda ao planejamento deste conselho de se adotar o CENTS. É definido que o encaminhamento seja feito o debate específico e detalhado sobre as questões da comissão e seguindo-se o fluxo, avaliado pela Plena, retorne para deliberação neste colegiado. Em seguida aprovado o rol de registros que se seguem</text:span><text:span text:style-name="T6"> </text:span></text:p>
      <text:p text:style-name="P5"/>
      <text:p text:style-name="P5">Pauta CPFO - Cartas de Anuências</text:p>
      <text:p text:style-name="P2">Expõe a minuta de resolução sobre o Edital 2016, discutiu-se a redação final, assim como a concepção que atende a pleito anterior deste colegiado.</text:p>
      <text:p text:style-name="P2"/>
      <text:p text:style-name="P1"><text:span text:style-name="T1">Tem-se a aprovação da minuta pelos conselheiros: Sérgio, Solanje Agda, Aracélia, Wilsilene, João Trevisan. Abstiveram-se: Rochely, Gustavo, Ana Maria, Rafael. Votaram contra: Armando, Ivanetti, Ècio e Solange Sampaio.</text:span></text:p>
      <text:p text:style-name="P1"><text:span text:style-name="T1">O conselheiro Júnior ponderou o enfraquecimento do conselho na medida em que a construção da minuta tramitou anteriormente em tempo hábil e havia entendimento da pertinência de sua edição. Seguimos para votação das seguintes cartas de anuência:</text:span></text:p>
      <text:p text:style-name="P2"/>
      <text:p text:style-name="P10">PROCESSO ADMINISTRATIVO<text:tab/>PROTOCOLO<text:tab/>ORGANIZAÇÃO<text:tab/>PROJETO<text:tab/>ATENDIMENTO<text:tab/>PRAZO EM MESES<text:tab/>VALOR</text:p>
      <text:p text:style-name="P10">2016.0.241.343-2<text:tab/>197/16<text:tab/>ASSOCIAÇÃO ALFASOL<text:tab/>AUDIOVISUAL EM FOCO<text:tab/>320<text:tab/>12<text:tab/>R$ 1.258.601,00 </text:p>
      <text:p text:style-name="P10">2016.0.235.093-7<text:tab/>73/16<text:tab/>CENTRO CAPAC. PROF. VELEIROS - ASS. FEMININA DE EST. SOCIAIS E UNIVERSITÁRIOS<text:tab/>CAPACITAÇÃO PROFISSIONAL EM GASTRONOMIA E EVENTOS<text:tab/>20<text:tab/>12<text:tab/>R$ 95.020,00</text:p>
      <text:p text:style-name="P10">2016.0.233.385-4<text:tab/>58/16<text:tab/>OBRAS SOCIAIS UNIVERSITÁRIAS E CULTURAIS<text:tab/>JUVENTUDE EMPREENDEDORA - FORMAÇÃO E QUALIFICAÇÃO PROFISSIONAL DE JOVENS EM CURSO TÉCNICO -PROFISSIONALIZANTE EM ADMINSTRAÇÃO<text:tab/>50<text:tab/>12<text:tab/>R$ 151.544,05 </text:p>
      <text:p text:style-name="P10">2016.0.241.111-1<text:tab/>136/16<text:tab/>GRAACC<text:tab/>ATENDIMENTO IMUNOFENÓTICO E GENÉTICO DAS NEOPLASIAS DA INFÂNCIA E DA ADOLESCÊNCIA<text:tab/>621<text:tab/>24<text:tab/>R$ 3.899.910,11 </text:p>
      <text:p text:style-name="P10"><text:soft-page-break/>2016.0.241.194-4<text:tab/>169/16<text:tab/>CIAM<text:tab/>SERVIÇO DE ASSISTÊNCIA MULTIFAMILIAR DE BEBÊS PREMATUROS E/OU CRIANÇAS COM DEFICIÊNCIA INTELECTUAL<text:tab/>100<text:tab/>12<text:tab/>R$ 237.841,76 </text:p>
      <text:p text:style-name="P10">2016.0.249.449-1<text:tab/>318/16<text:tab/>UNIBES<text:tab/>MUSICALIZANDO A VIDA<text:tab/>264<text:tab/>12<text:tab/>R$ 308.708,96 </text:p>
      <text:p text:style-name="P10">2016.0.245.381-7<text:tab/>301/16<text:tab/>FUNDAÇÃO DORINA NOWILL PARA CEGOS<text:tab/>ACERVO LITERÁRIO PARA JOVENS<text:tab/>180<text:tab/>12<text:tab/>R$ 472.648,80 </text:p>
      <text:p text:style-name="P10">2016-0.249.444-0<text:tab/>316/16<text:tab/>UNIBES<text:tab/>PROGRAMANDO O FUTURO - PROGRAMA DE APRENDIZAGEM<text:tab/>100<text:tab/>12<text:tab/>R$ 113.148,92 </text:p>
      <text:p text:style-name="P7"/>
      <text:p text:style-name="P5"/>
      <text:p text:style-name="P1"><text:span text:style-name="T6">Total: </text:span><text:span text:style-name="T10">RS 5.278.822,60</text:span></text:p>
      <text:p text:style-name="P8">Atendimentos: 1335</text:p>
      <text:p text:style-name="P5"/>
      <text:p text:style-name="P2">Aprovadas as cartas de anuência abaixo indicadas, por unanimidade. </text:p>
      <text:p text:style-name="P2"/>
      <text:p text:style-name="P1"><text:span text:style-name="T1">Como última deliberação se tem pelos presentes o referendo à nota elaborada em reunião do CREMESP e tal assim ocorre com a leitura e de acordo dos conselheiros presentes ao final da plenária. <text:s/></text:span></text:p>
      <text:p text:style-name="P1"><text:span text:style-name="T1">O conselheiro Mauro assina como importante não se estigmatizar a região em que se encontram os dependentes com a nomenclatura de “Cracolândia” e sim de região da Luz e adjacências.</text:span></text:p>
      <text:p text:style-name="P2">A reunião se encerrou as 13h02. </text:p>
      <text:p text:style-name="P2">A ata foi redigida 1ª Secretária – Rochely Agar Di Gesu, e repassada para os de mais conselheiros, que após apreciação e devidas alterações de acordo §s 3º e 4º do artigo 17º da Resolução nº 79/2005 foi aprovada em Reunião Ordinária e publicada no Diário Oficial da Cidade de São Paul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 loext:contextual-spacing="false"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_5f_exposed_5f_show" style:display-name="text_exposed_show" style:family="text" style:parent-style-name="Fonte_20_parág._20_padrão"/>
    <style:style style:name="apple-converted-space" style:family="text" style:parent-style-name="Fonte_20_parág._20_padrão"/>
    <style:style style:name="textexposedshow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CAÇÃO Nº 076/CMDCA/SP/2017</dc:title>
    <dc:subject/>
    <meta:keyword/>
    <meta:initial-creator>d840174</meta:initial-creator>
    <meta:creation-date>2017-06-27T23:05:00</meta:creation-date>
    <dc:creator>d770327</dc:creator>
    <dc:date>2017-09-05T22:04:00</dc:date>
    <meta:print-date>2017-09-05T15:37:00</meta:print-date>
    <meta:editing-cycles>3</meta:editing-cycles>
    <meta:editing-duration>PT28M</meta:editing-duration>
    <meta:document-statistic meta:table-count="0" meta:image-count="0" meta:object-count="0" meta:page-count="3" meta:paragraph-count="49" meta:word-count="1604" meta:character-count="10605" meta:non-whitespace-character-count="9008"/>
    <meta:generator>LibreOffice/6.1.5.1$Linux_X86_64 LibreOffice_project/10$Build-1</meta:generator>
  </office:meta>
</office:document-meta>
</file>