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0097in" fo:margin-left="-0.0785in" table:align="left" style:writing-mode="lr-tb"/>
    </style:style>
    <style:style style:name="Table1.A" style:family="table-column">
      <style:table-column-properties style:column-width="2.0007in"/>
    </style:style>
    <style:style style:name="Table1.C" style:family="table-column">
      <style:table-column-properties style:column-width="2.0083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style:font-name-asian="Arial" style:font-size-asian="10pt" style:font-name-complex="Arial" style:font-size-complex="10pt"/>
    </style:style>
    <style:style style:name="P6" style:family="paragraph" style:parent-style-name="Standard" style:master-page-name="Standard">
      <style:paragraph-properties fo:line-height="150%" style:page-number="auto"/>
      <style:text-properties style:font-name="Arial" fo:font-size="10pt" style:font-size-asian="10pt" style:font-name-complex="Arial" style:font-size-complex="10pt"/>
    </style:style>
    <style:style style:name="P7" style:family="paragraph" style:parent-style-name="Text_20_body">
      <style:paragraph-properties fo:line-height="150%"/>
      <style:text-properties style:font-name="Arial" fo:font-size="10pt" style:font-size-asian="10pt" style:font-name-complex="Arial" style:font-size-complex="1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language="pt" fo:country="PT" style:font-size-asian="10pt" style:font-name-complex="Arial" style:font-size-complex="10pt"/>
    </style:style>
    <style:style style:name="T4" style:family="text">
      <style:text-properties style:font-name="Arial" fo:font-size="10pt" fo:background-color="#ffffff" loext:char-shading-value="0" style:font-size-asian="10pt" style:font-name-complex="Arial" style:font-size-complex="10pt"/>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fo:text-transform="uppercase" style:font-name="Arial" fo:font-size="10pt" style:font-size-asian="10pt" style:font-name-complex="Arial" style:font-size-complex="10pt"/>
    </style:style>
    <style:style style:name="T7" style:family="text">
      <style:text-properties fo:text-transform="uppercase" fo:color="#000000" style:font-name="Arial" fo:font-size="10pt" style:font-size-asian="10pt" style:font-name-complex="Arial" style:font-size-complex="10pt"/>
    </style:style>
    <style:style style:name="T8" style:family="text">
      <style:text-properties fo:color="#ff0000" style:font-name="Arial" fo:font-size="10pt" style:font-size-asian="10pt" style:font-name-complex="Arial" style:font-size-complex="10pt"/>
    </style:style>
    <style:style style:name="T9" style:family="text">
      <style:text-properties fo:color="#000000"/>
    </style:style>
    <style:style style:name="T10" style:family="text">
      <style:text-properties fo:color="#000000" style:font-name="Arial" fo:font-size="10pt"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ITULO))PUBLICAÇÃO Nº 208/CMDCA/SP/2017<text:tab/></text:p>
      <text:p text:style-name="P7">((TEXTO))O Conselho Municipal dos Direitos da Criança e do Adolescente/SP, no uso das atribuições que lhes são conferidas pela Lei nº 8069/90, torna <text:s/>pública a Ata de Reunião Ordinária do dia 06/11/2017. </text:p>
      <text:p text:style-name="Text_20_body"><text:span text:style-name="T1">Ao sexto dia do mês de Novembro de dois mil e dezessete, foi realizada a Reunião Ordinária do Conselho Municipal dos Direitos da Criança e Adolescente da Cidade de São Paulo – CMDCA-SP, na Câmara Municipal de Vereadores de São Paulo, na Sala Sérgio Vieira de Melo, de acordo com a publicação n</text:span><text:span text:style-name="T3">º</text:span><text:span text:style-name="T4">201/CMDCA/SP/2017</text:span><text:span text:style-name="textexposedshow"><text:span text:style-name="T4"> estando </text:span></text:span><text:span text:style-name="T1">presentes os Conselheiros de Governo: Claudir Roberto Miranda, Rochelly Agar Di Gesu, Rafael Carvalho de Moraes, Aparecida Maria Rosa Castro, Thais Romoli Tavares e Bruno Inácio Lonchiati Videira. Conselheiros da Sociedade Civil: João Aparecido Trevisam Neto, Eduardo Pedro de Carvalho, Solanje Agda da Cruz de Paula Pinto, Edivaldo Luiz Vicente da Silva, Ivaneti de Araújo, José Armando Hussid, Solange Cristina Castro Sampaio e Mauro Caseri. Justificaram: Aracélia Lucia Costa, Fernando Antonio dos S. Júnior, Rita Luciana Bispo, Écio Almeida Silva, Kedemilson Bezerra de Carvalho e Ricardo Pedroso Stella. <text:s/></text:span></text:p>
      <text:p text:style-name="Text_20_body"><text:span text:style-name="T1">Com pauta: </text:span><text:span text:style-name="T5">1. Diretoria Executiva</text:span><text:span text:style-name="T1">: 1.1 Informes 1.2 Posse de conselheiros tutelares </text:span><text:span text:style-name="T5">2. Comissão Permanente de Garantias de Direitos e Conselhos Tutelares – CPGDCT</text:span><text:span text:style-name="T1">: 2.1 Informes </text:span><text:span text:style-name="T5">3. Comissão Permanente de Política Pública – CPPP</text:span><text:span text:style-name="T1">: 3.1 GT crianças e adolescentes em situação de rua 3.2 Informes </text:span><text:span text:style-name="T5">4. Comissão Permanente de Relações Institucionais – CPRI</text:span><text:span text:style-name="T1">: 4.1 Registros 4.2 Novo Cronograma de reuniões – Terças e Quartas-feiras </text:span><text:span text:style-name="T5">5. Comissão Permanente de Comunicação Informação – CPCI</text:span><text:span text:style-name="T1">: 5.1 Informes 5.1.1 Distribuição de ECA’s 5.1.2 Andamento do processo referente à confecção de camisetas temáticas “ 18 de maio: Dia Nacional do enfrentamento ao abuso e a exploração sexual de crianças e adolescentes” 5.1.3 Andamento do processo referente à solicitação da produção de exemplares do Eca em formato audiobook 5.1.4 Apoio Administrativo – atualização site e facebook </text:span><text:span text:style-name="T5">6. Comissão Permanente de Finanças e Orçamento – CPFO</text:span><text:span text:style-name="T1"> 6.1 Cartas de Anuência 6.2 Informes</text:span></text:p>
      <text:p text:style-name="P1">Às 10h45 a senhora Presidente Solanje Agda da Cruz de Paula Pinto inicia a reunião ordinária, realizada na Câmara Municipal de São Paulo, Sala: Sérgio Vieira de Melo. Leu-se os conselheiros presentes na reunião e deu-se a abertura a pauta. </text:p>
      <text:p text:style-name="P1">A conselheira Solange propõe o acréscimo de um ponto sobre o calendário edital Fumcad 2017. Porposta aceita, é adicionado à pauta o ponto 7. Edital Fumcad 2017.</text:p>
      <text:p text:style-name="P1"/>
      <text:p text:style-name="P1">((NG))PAUTA – Diretoria Executiva((CL))</text:p>
      <text:p text:style-name="P3"><text:span text:style-name="T6">Posse de conselheiros tutelares</text:span><text:span text:style-name="T1">: Tomou posse a Conselheira Meurillyn Lourenço de Oliveira da região administrativa de Brasilândia.</text:span></text:p>
      <text:p text:style-name="P3"><text:span text:style-name="T6">Informes</text:span><text:span text:style-name="T1">: A conselheira Rochelly comunica seu afastamento do cargo de 1ª secretária por excesso de trabalho. A presidente Solanje comunica que a CPPP está sem coordenação e pede reposição dos conselheiros de governo. O conselheiro Trevisan começa seu informe justificando o não comparecimento dos conselheiros indicados na última reunião referente ao Conanda que ocorreu em Brasília, cita como uma das causas do atraso, um erro no transporte que seria providenciado pelo administrativo do CMDCA para leva-los até o aeroporto. O mesmo cita que há mais um encontro que acontecerá ainda esta semana e que vai à Brasília apenas porque foi escalado para tal função, indicando ainda não estar a par dos assuntos discutidos. Cita os problemas que teve com a companhia de viagens e diz atestar a incompetência da companhia de viagens responsável. A conselheira Thais pede a palavra e pede que tal assunto seja discutido e encaminhado em reunião da plena em reunião interna ao invés de exposto, sugere que os conselheiros façam relatórios dos encontros para que sejam disponibilizados, a fim de divulgar temas e debate havidos. O conselheiro Mauro diz estar preocupado que a decisão de Rochelly cause uma vacância não preenchida rapidamente. Diz que aparentemente a sociedade civil vem ocupando mais cargos, por conta da não substituição de ocupantes dos cargos, após afastamentos dos conselheiros de governo. Pede também para que Rochelly não se afaste até que já tenha sido indicado um substituto. O conselheiro Trevisan diz que seu cargo também está á disposição. A presidente Solanje diz que levará o caso para discussão em reunião da diretoria executiva. A conselheira Rochelly concorda em permanecer no cargo até que haja um substituto. Conselheiros e representante das organizações da sociedade civil elogiam seu comprometimento. </text:span></text:p>
      <text:p text:style-name="P1">O conselheiro Eduardo, buscando esclarecer o que está sendo discutido nos encontros do Conanda, cita como exemplo o problema do mau direcionamento das denúncias recebidas através do disque 100.</text:p>
      <text:p text:style-name="P1">A presidente encerra o ponto.</text:p>
      <text:p text:style-name="P1"/>
      <text:p text:style-name="P1">((NG))PAUTA- CPGDCT((CL))</text:p>
      <text:p text:style-name="P2"/>
      <text:p text:style-name="P3"><text:span text:style-name="T6">Informes</text:span><text:span text:style-name="T1">: O conselheiro Eduardo diz que em reunião da CPGDCT foi tirado calendário para discussão sobre estrutura dos conselhos tutelares. Na reunião com representantes do CMDCA, representantes da Prefeitura Regional e dos CT´s. Foi apresentado um calendário para tais reuniões: 14/11 para conselheiros tutelares da região leste, 16/11 para conselheiros da região sul e 21/11 região norte/oeste. As reuniões acontecerão no auditório da SMPR das 13 às 16h e salienta que há um procedimento instaurado no MP sobre a questão estrutura dos CT’s Eduardo lembrou que supervisão da gestão orçamentária e compartilhada entre SMPR e SMDHC, conforme Decreto 53.700/2016, a conselheira tutelar Silvana pede autorização para repassar o convite aos colegas da prefeitura regional e Eduardo diz que não vê problemas. O conselheiro Trevisan diz ser contra a gestão compartilhada. O conselheiro Eduardo responde indicando que o orçamento foi repassado para as prefeituras regionais segundo decreto e que na útima   reunião sobre   a   discussão   da  PL   560 foi   entregue   uma   proposta   orçamentária para 2018 aos presentes e que a Comissão Permanente de Conselheiros Tutelares entregasse para os conselhos que não compareceram. O conselheiro Eduardo também informa que acontecerá uma reunião com o Juiz Reinaldo Cintra terça-feira às 14h  na Coordenadoria da Infância e da Juventude- Praça João Mendes, S/nº -17 andar – sala 1720 . A pauta é  a definição de fluxos das denúncias referente a crianças e adolescentes em situação de risco e violência. O conselheiro Mauro expressa sua preocupação de que ocorram deliberações nessas reuniões e conselheiro Eduardo diz que recebeu o convite por e-mail e que não está se colocado na posição de deliberar em nome do CMDCA, tanto que está informando a todos os companheiros e solicitado aos demais conselheiros que diante das agendas possam contribuir na discussão, e que estará indo para reunião para colher as informações e trazer a devolutiva para o CMDCA para ciência e medidas cabíveis. A conselheira Thaís aproveita para expor que ela e os conselheiros Júnior, Andréia e Écio, que compõe o GT CMDCA-CMESCA gostariam de assistir a reunião para contribuir com o trabalho</text:span><text:span text:style-name="T8">. </text:span><text:span text:style-name="T1">Propõe que conselheiros que sintam afinidade com às diferentes temáticas possam comparecer às reuniões.</text:span></text:p>
      <text:p text:style-name="P1"/>
      <text:p text:style-name="P1">((NG))PAUTA- CPPP</text:p>
      <text:p text:style-name="P3"><text:span text:style-name="T6">GT – Crianças e adolescentes em situação de rua</text:span><text:span text:style-name="T1">: pede alteração da reunião do gt para dia 21/11, solicitando carta de anuência para viabilização e coffee break para 150 pessoas. A discussão para deliberação de carta de anuência é incluída na pauta da CPFO. </text:span></text:p>
      <text:p text:style-name="P3"><text:span text:style-name="T6">Informes</text:span><text:span text:style-name="T1">: Eduardo diz que há também um evento em comemoração ao dia do conselheiro tutelar. Proposta – carta de 8000 reais para viabilização de coffee break no GT e comemoração do dia do conselheiro tutelar para 200 pessoas. Mauro propõe enviar a proposta para discussão na executiva.</text:span></text:p>
      <text:p text:style-name="P1"><text:soft-page-break/></text:p>
      <text:p text:style-name="P1">((NG))PAUTA – CPRI((CL))</text:p>
      <text:p text:style-name="P3"><text:span text:style-name="T6">Registros</text:span><text:span text:style-name="T1">: Foram aprovados sem objeções os seguintes registros:</text:span></text:p>
      <table:table table:name="Table1" table:style-name="Table1">
        <table:table-column table:style-name="Table1.A" table:number-columns-repeated="2"/>
        <table:table-column table:style-name="Table1.C"/>
        <table:table-row table:style-name="Table1.1">
          <table:table-cell table:style-name="Table1.A1" office:value-type="string">
            <text:p text:style-name="P1">0024/94</text:p>
          </table:table-cell>
          <table:table-cell table:style-name="Table1.A1" office:value-type="string">
            <text:p text:style-name="P1">INSTITUTO ROGACIONISTA SANTO ANÍBAL</text:p>
          </table:table-cell>
          <table:table-cell table:style-name="Table1.C1" office:value-type="string">
            <text:p text:style-name="P1">36 meses</text:p>
          </table:table-cell>
        </table:table-row>
        <table:table-row table:style-name="Table1.1">
          <table:table-cell table:style-name="Table1.A1" office:value-type="string">
            <text:p text:style-name="P1">0251/94</text:p>
          </table:table-cell>
          <table:table-cell table:style-name="Table1.A1" office:value-type="string">
            <text:p text:style-name="P1">ARCO - ASSOCIAÇÃO BENEFICENTE</text:p>
          </table:table-cell>
          <table:table-cell table:style-name="Table1.C1" office:value-type="string">
            <text:p text:style-name="P1">36 meses</text:p>
          </table:table-cell>
        </table:table-row>
        <table:table-row table:style-name="Table1.1">
          <table:table-cell table:style-name="Table1.A1" office:value-type="string">
            <text:p text:style-name="P1">0435/94</text:p>
          </table:table-cell>
          <table:table-cell table:style-name="Table1.A1" office:value-type="string">
            <text:p text:style-name="P1">CENTRO DE AÇÃO SOCIAL ESPAÇO LIVRE</text:p>
          </table:table-cell>
          <table:table-cell table:style-name="Table1.C1" office:value-type="string">
            <text:p text:style-name="P1">36 meses</text:p>
          </table:table-cell>
        </table:table-row>
        <table:table-row table:style-name="Table1.1">
          <table:table-cell table:style-name="Table1.A1" office:value-type="string">
            <text:p text:style-name="P1">0611/96</text:p>
          </table:table-cell>
          <table:table-cell table:style-name="Table1.A1" office:value-type="string">
            <text:p text:style-name="P1">ASSOCIAÇÃO BENEFICENTE SÍRIO-LIBANESA</text:p>
          </table:table-cell>
          <table:table-cell table:style-name="Table1.C1" office:value-type="string">
            <text:p text:style-name="P1">36 meses</text:p>
          </table:table-cell>
        </table:table-row>
        <table:table-row table:style-name="Table1.1">
          <table:table-cell table:style-name="Table1.A1" office:value-type="string">
            <text:p text:style-name="P1">0776/98</text:p>
          </table:table-cell>
          <table:table-cell table:style-name="Table1.A1" office:value-type="string">
            <text:p text:style-name="P1">CASA DE BENEFICÊNCIA SÃO PAULO</text:p>
          </table:table-cell>
          <table:table-cell table:style-name="Table1.C1" office:value-type="string">
            <text:p text:style-name="P1">36 meses</text:p>
          </table:table-cell>
        </table:table-row>
        <table:table-row table:style-name="Table1.1">
          <table:table-cell table:style-name="Table1.A1" office:value-type="string">
            <text:p text:style-name="P1">0882/01</text:p>
          </table:table-cell>
          <table:table-cell table:style-name="Table1.A1" office:value-type="string">
            <text:p text:style-name="P1">ASSOCIAÇÃO NOVOLHAR</text:p>
          </table:table-cell>
          <table:table-cell table:style-name="Table1.C1" office:value-type="string">
            <text:p text:style-name="P1">12 meses</text:p>
          </table:table-cell>
        </table:table-row>
        <table:table-row table:style-name="Table1.1">
          <table:table-cell table:style-name="Table1.A1" office:value-type="string">
            <text:p text:style-name="P1">1083/04</text:p>
          </table:table-cell>
          <table:table-cell table:style-name="Table1.A1" office:value-type="string">
            <text:p text:style-name="P1">GRUPO DE APOIO AO ADOLESCENTE E A CRIANÇA COM CÂNCER - GRAACC</text:p>
          </table:table-cell>
          <table:table-cell table:style-name="Table1.C1" office:value-type="string">
            <text:p text:style-name="P1">36 meses</text:p>
          </table:table-cell>
        </table:table-row>
        <table:table-row table:style-name="Table1.1">
          <table:table-cell table:style-name="Table1.A1" office:value-type="string">
            <text:p text:style-name="P1">1202/06</text:p>
          </table:table-cell>
          <table:table-cell table:style-name="Table1.A1" office:value-type="string">
            <text:p text:style-name="P1">INSTITUTO ANGLICANO</text:p>
          </table:table-cell>
          <table:table-cell table:style-name="Table1.C1" office:value-type="string">
            <text:p text:style-name="P1">12 meses</text:p>
          </table:table-cell>
        </table:table-row>
        <table:table-row table:style-name="Table1.1">
          <table:table-cell table:style-name="Table1.A1" office:value-type="string">
            <text:p text:style-name="P1">1223/06</text:p>
          </table:table-cell>
          <table:table-cell table:style-name="Table1.A1" office:value-type="string">
            <text:p text:style-name="P1">COMUNIDADE NOVO GLICÉRIO</text:p>
          </table:table-cell>
          <table:table-cell table:style-name="Table1.C1" office:value-type="string">
            <text:p text:style-name="P1">36 meses</text:p>
          </table:table-cell>
        </table:table-row>
        <table:table-row table:style-name="Table1.1">
          <table:table-cell table:style-name="Table1.A1" office:value-type="string">
            <text:p text:style-name="P1">1383/08</text:p>
          </table:table-cell>
          <table:table-cell table:style-name="Table1.A1" office:value-type="string">
            <text:p text:style-name="P1">ORGANIZAÇÃO NÃO GOVERNAMENTAL PLENO VIVER</text:p>
          </table:table-cell>
          <table:table-cell table:style-name="Table1.C1" office:value-type="string">
            <text:p text:style-name="P1">36 meses</text:p>
          </table:table-cell>
        </table:table-row>
        <table:table-row table:style-name="Table1.1">
          <table:table-cell table:style-name="Table1.A1" office:value-type="string">
            <text:p text:style-name="P1">2109/17</text:p>
          </table:table-cell>
          <table:table-cell table:style-name="Table1.A1" office:value-type="string">
            <text:p text:style-name="P1">AMIGOS UNIDOS VENCEREMOS - MDLD</text:p>
          </table:table-cell>
          <table:table-cell table:style-name="Table1.C1" office:value-type="string">
            <text:p text:style-name="P1">12 meses</text:p>
          </table:table-cell>
        </table:table-row>
        <table:table-row table:style-name="Table1.1">
          <table:table-cell table:style-name="Table1.A1" office:value-type="string">
            <text:p text:style-name="P1">2110/17</text:p>
          </table:table-cell>
          <table:table-cell table:style-name="Table1.A1" office:value-type="string">
            <text:p text:style-name="P1">MA–MA UNIÃO PARA ASSISTÊNCIA À CRIANÇA</text:p>
          </table:table-cell>
          <table:table-cell table:style-name="Table1.C1" office:value-type="string">
            <text:p text:style-name="P1">12 meses</text:p>
          </table:table-cell>
        </table:table-row>
        <table:table-row table:style-name="Table1.1">
          <table:table-cell table:style-name="Table1.A1" office:value-type="string">
            <text:p text:style-name="P1">2111/17</text:p>
          </table:table-cell>
          <table:table-cell table:style-name="Table1.A1" office:value-type="string">
            <text:p text:style-name="P1">SOCIEDADE AMIGOS DE BAIRRO DO CONJUNTO HABITACIONAL JARDIM SAPOPEMBA</text:p>
          </table:table-cell>
          <table:table-cell table:style-name="Table1.C1" office:value-type="string">
            <text:p text:style-name="P1">12 meses</text:p>
          </table:table-cell>
        </table:table-row>
        <table:table-row table:style-name="Table1.1">
          <table:table-cell table:style-name="Table1.A1" office:value-type="string">
            <text:p text:style-name="P1">2112/17</text:p>
          </table:table-cell>
          <table:table-cell table:style-name="Table1.A1" office:value-type="string">
            <text:p text:style-name="P1">OBRAS SOCIAIS SÃO FRANCISCO XAVIER</text:p>
          </table:table-cell>
          <table:table-cell table:style-name="Table1.C1" office:value-type="string">
            <text:p text:style-name="P1">12 meses</text:p>
          </table:table-cell>
        </table:table-row>
        <table:table-row table:style-name="Table1.1">
          <table:table-cell table:style-name="Table1.A1" office:value-type="string">
            <text:p text:style-name="P1">2113/17</text:p>
          </table:table-cell>
          <table:table-cell table:style-name="Table1.A1" office:value-type="string">
            <text:p text:style-name="P1">ASSOCIAÇÃO DE MORADORES DE BAIRRO DO JARDIM JARAGUÁ</text:p>
          </table:table-cell>
          <table:table-cell table:style-name="Table1.C1" office:value-type="string">
            <text:p text:style-name="P1">12 meses</text:p>
          </table:table-cell>
        </table:table-row>
        <table:table-row table:style-name="Table1.1">
          <table:table-cell table:style-name="Table1.A1" office:value-type="string">
            <text:p text:style-name="P1">2114/17</text:p>
          </table:table-cell>
          <table:table-cell table:style-name="Table1.A1" office:value-type="string">
            <text:p text:style-name="P1">NÚCLEO DE APOIO SOCIAL AO CANTINHO DA ESPERANÇA - NASCE</text:p>
          </table:table-cell>
          <table:table-cell table:style-name="Table1.C1" office:value-type="string">
            <text:p text:style-name="P1">12 meses</text:p>
          </table:table-cell>
        </table:table-row>
        <table:table-row table:style-name="Table1.1">
          <table:table-cell table:style-name="Table1.A1" office:value-type="string">
            <text:p text:style-name="P1">0510/95</text:p>
          </table:table-cell>
          <table:table-cell table:style-name="Table1.A1" office:value-type="string">
            <text:p text:style-name="P1">AÇÃO COMUNITÁRIA DO BRASIL – SÃO PAULO</text:p>
          </table:table-cell>
          <table:table-cell table:style-name="Table1.C1" office:value-type="string">
            <text:p text:style-name="P1">36 meses</text:p>
          </table:table-cell>
        </table:table-row>
      </table:table>
      <text:p text:style-name="P1"/>
      <text:p text:style-name="P1"><text:soft-page-break/></text:p>
      <text:p text:style-name="P1">Foi mencionada a renovação do registro da Ação Comunitária e justificado <text:s/>não constar <text:s/>na apresentação como os demais <text:s/>trazidos para aprovação <text:s/>por dificuldades <text:s/>administrativas.</text:p>
      <text:p text:style-name="P1">O conselheiro Roberto informa sobre as discussões internas relativos à nova resolução que consolide as várias <text:s/>hoje em vigor. <text:s/>O conselheiro Mauro questiona o interregno <text:s/>de ausência de <text:s text:c="2"/>validade dos registros , pois feito o protocolo e não sendo feita a renovação em tempo hábil, a instituição estará <text:s/>no aguardo de renovação</text:p>
      <text:p text:style-name="P3"><text:span text:style-name="T6">Novo cronograma de reuniões</text:span><text:span text:style-name="T1">: O conselheiro Roberto indica que a comissão está se reunindo às terças e quartas para sanar o passivo existente. </text:span></text:p>
      <text:p text:style-name="P1"/>
      <text:p text:style-name="P1">((NG))PAUTA – CPCI((CL))</text:p>
      <text:p text:style-name="P3"><text:span text:style-name="T6">Informes</text:span><text:span text:style-name="T1">: Distribuição de ECAS:</text:span><text:span text:style-name="T8"> </text:span><text:span text:style-name="T1">A Conselheira Thaís indica que por deliberação <text:s/>da CPCI <text:s/>a distribuição de ECAs garantiria a quantidade existente para as conferências públicas que ocorrerão em 2018, tendo em vista que não há tempo hábil e custeio disponível para nova publicação. Todos os Céus, bibliotecas, escolas e conselhos tutelares possuem exemplares para consulta O conselheiro Mauro volta ao assunto da distribuição de Ecas <text:s/>e salienta a distribuição <text:s/>imediata , desde que <text:s/>justificada a finalidade. Esta pauta será discutida <text:s/>e confirmada ou <text:s/>não pelos conselheiros de direito.</text:span></text:p>
      <text:p text:style-name="P3"><text:span text:style-name="T6">Processo - Camisetas Temáticas “18 de maio: dia nacional do enfrentamento ao abuso e a exploração sexual de crianças e adolescentes”</text:span><text:span text:style-name="T1">: há dois processos sobre a mesma solicitação. O administrativo do Conselho irá verificar e propor os encaminhamentos pertinentes para <text:s/>a execução do objeto. </text:span></text:p>
      <text:p text:style-name="P3"><text:span text:style-name="T6">Processo - exemplares do Eca em formato audiobook</text:span><text:span text:style-name="T1">: o CMDCA não recebeu a prova do audiobook, a empresa não responde aos inúmeros contatos via telefone e email. As devidas providências serão tomadas para substituição do prestador de serviços.</text:span></text:p>
      <text:p text:style-name="P3"><text:span text:style-name="T6">Apoio administrativo- colabora , na pessoa da Anna Lousa para atualização de site e facebook</text:span><text:span text:style-name="T1">: site e facebook estão sendo constantemente atualizados. Alerta para atentar à autorização e uso de imagem e envio <text:s/>de nota explicativa sobre eventos <text:s/>e respectivas postagens.</text:span></text:p>
      <text:p text:style-name="P1">Sr. Armando <text:s/>aponta o quanto <text:s/>é lamentável a disfunção administrativa <text:s/>provocando o atraso e descumprimento <text:s/>de ações propostas pelo Conselho.</text:p>
      <text:p text:style-name="P1">A conselheira Thaís informa também sobre o GT CMDCA-CMESCA e propõe uma oficina de trabalho com os conselheiros tutelares. A proposta <text:s/>será <text:s/>encaminhada em conjunto com a CPPP e a CPGDCT.</text:p>
      <text:p text:style-name="P1"/>
      <text:p text:style-name="P1">((NG))PAUTA – CPFO((CL))</text:p>
      <text:p text:style-name="P3"><text:span text:style-name="T6">Cartas de anuência para aprovação</text:span><text:span text:style-name="T1">:</text:span><text:span text:style-name="T5"> </text:span><text:span text:style-name="T1">aditamento de contrato com</text:span><text:span text:style-name="T5"> </text:span><text:span text:style-name="T10">empresa para prestação de serviço móvel pessoal – SMP celebrado com Telefônica Brasil S/A. Valor: R$ 4.474,80. Coffee break para evento em comemoração ao dia do conselheiro tutelar e Coffee break em seminário de apresentação dos resultados do GT – crianças em situação de rua e na rua. Valor R$ 8.000,00.O conselheiro Mauro alega falta de informações para aprovação das cartas. Sugere discussão sobre os contratos e valores envolvidos. O conselheiro Eduardo responde justificando que há disponibilidade de arcar com as despesas, indicando sobras de empenhos anteriores. O conselheiro Roberto considera aprovar carta de anuência para tais eventos seria destoante</text:span><text:span text:style-name="T8"> </text:span><text:span text:style-name="T10">e que tal aprovação apenas pode ocorrer desde que legal, regular e possível a contratação. A conselheira tutelar Silvana justifica a comemoração dizendo que a mesma ocorre todo ano e que acha negativo que as pessoas desconsiderem a importância do conselheiro tutelar. A conselheira Rochelly questiona a divisão dos oito mil reais indicados para atender essas solicitações, para que assim possa votar sem dúvidas. Uma representante da sociedade civil fala sobre a importância do bom aproveitamento do dinheiro público. O conselheiro Mauro sugere a aprovação das cartas de anuência por conta da proximidade das datas dos eventos. A conselheira Solange aponta que a discussão para aprovação faz parecer que não houve discussão interna sobre o assunto. Ratifica a fala de que há recursos disponíveis para utilização. A sugestão da presidente é de que sejam aprovadas duas cartas no valor de oito mil reais, uma para cada coffee break e uma de quatro mil quatrocentos e setenta e quatro reais para o aditamento de contrato com a empresa para prestação de serviço telefônico móvel. Todas as cartas são aprovadas com abstenção da conselheira Rochelly.</text:span></text:p>
      <text:p text:style-name="P3"><text:span text:style-name="T10">A presidente </text:span><text:span text:style-name="T1">encerra</text:span><text:span text:style-name="T10"> o ponto.</text:span></text:p>
      <text:p text:style-name="P4"/>
      <text:p text:style-name="P3"><text:span text:style-name="T1">((NG))</text:span><text:span text:style-name="T10">PAUTA – EDITAL FUMCAD 2017</text:span><text:span text:style-name="T1">((CL))</text:span></text:p>
      <text:p text:style-name="P4"/>
      <text:p text:style-name="P3"><text:span text:style-name="T7">Apresentação de novo cronograma</text:span><text:span text:style-name="T10">: A conselheira Solange explicita que haverá dois períodos de emissão e entrega de cartas de captação: 1º: após a publicação dos aptos e inaptos – os projetos considerados aptos já poderão retirar suas cartas. 2º: Após publicação dos aptos pós recurso. Esses que receberão suas cartas 10 dias após os primeiros terão naturalmente, 10 dias a mais para captação. </text:span></text:p>
      <text:p text:style-name="P4">O calendário abaixo é apresentado e aprovado por unanimidade.</text:p>
      <text:p text:style-name="P4"><text:soft-page-break/></text:p>
      <text:p text:style-name="P1">14/07/2017 a 22/09/2017 – Comissão de Análise Intersecretarial</text:p>
      <text:p text:style-name="P1">25/09/2017 a 17/11/2017 – Análise dos projetos inscritos</text:p>
      <text:p text:style-name="P1">21/11/2017 – Reunião Extraordinária do CMDCA para aprovação dos projetos </text:p>
      <text:p text:style-name="P1">22/11/2017 – Publicação dos projetos aptos e não aptos e emissão de certificado de captação para os aptos</text:p>
      <text:p text:style-name="P1">22/11/2017 a 27/11/2017 – Interposição de recursos</text:p>
      <text:p text:style-name="P1">27/11/2017 a 30/11/2017 – Análise dos Recursos</text:p>
      <text:p text:style-name="P1">01/12/2017 – Reunião Extraordinária CMDCA para aprovação dos resultados dos recursos</text:p>
      <text:p text:style-name="P1">02/12/2017 – Publicação final dos projetos aprovados como aptos após recursos com emissão de certificado de captação</text:p>
      <text:p text:style-name="P1">26/02/2018 – Reunião extraordinária para aprovação dos projetos classificados</text:p>
      <text:p text:style-name="P1">28/02/2018 – Publicação dos projetos classificados</text:p>
      <text:p text:style-name="P5"><text:s/></text:p>
      <text:p text:style-name="P3"><text:span text:style-name="T10">Armando, da Força Fumcad indica a necessidade de que se defina a porcentagem a mais de captação para os projetos. Tal questionamento ainda causa muitas dúvidas nos responsáveis pelas organizações. O conselheiro Mauro indica que a discussão tem muitos agravantes em todas as sugestões de solução e se propõe a marcar conversa com Dr. Otávio no </text:span><text:span text:style-name="T1">Ministério Público para discussão do tema e diz que pode haver dificuldades de captação por falta de entendimento</text:span><text:span text:style-name="T10"> sobre o tema. </text:span></text:p>
      <text:p text:style-name="P4">A presidente Solange encerra o ponto. </text:p>
      <text:p text:style-name="P1">Sem mais, a presidente Solanje Agda encerra a reunião às 13h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1945in" fo:margin-bottom="0.1945in" loext:contextual-spacing="false" fo:text-align="justify" style:justify-single-word="false"/>
      <style:text-properties style:font-name="Verdana" fo:font-family="Verdana" style:font-family-generic="swiss" style:font-pitch="variable" fo:font-size="14pt" style:font-size-asian="14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extexposedshow"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nna Carolina de Souza Lousa</meta:initial-creator>
    <meta:creation-date>2017-11-10T15:35:00</meta:creation-date>
    <dc:creator>x387088</dc:creator>
    <dc:date>2017-11-10T15:46:00</dc:date>
    <meta:editing-cycles>3</meta:editing-cycles>
    <meta:editing-duration>PT10M</meta:editing-duration>
    <meta:document-statistic meta:table-count="1" meta:image-count="0" meta:object-count="0" meta:page-count="4" meta:paragraph-count="99" meta:word-count="2249" meta:character-count="14713" meta:non-whitespace-character-count="12470"/>
    <meta:generator>LibreOffice/6.1.5.1$Linux_X86_64 LibreOffice_project/10$Build-1</meta:generator>
  </office:meta>
</office:document-meta>
</file>