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ab-stops>
          <style:tab-stop style:position="2.0008in"/>
          <style:tab-stop style:position="4.0016in"/>
        </style:tab-stops>
      </style:paragraph-properties>
    </style:style>
    <style:style style:name="P4"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line-height="150%" fo:text-align="justify" style:justify-single-word="false"/>
      <style:text-properties style:font-name="Arial" fo:font-size="10pt" style:font-name-asian="Arial" style:font-size-asian="10pt" style:font-name-complex="Arial" style:font-size-complex="10pt"/>
    </style:style>
    <style:style style:name="P7" style:family="paragraph" style:parent-style-name="Standard">
      <style:paragraph-properties fo:line-height="150%" fo:text-align="justify" style:justify-single-word="false"/>
      <style:text-properties fo:text-transform="uppercase" style:font-name="Arial" fo:font-size="10pt" style:font-size-asian="10pt" style:font-name-complex="Arial" style:font-size-complex="10pt"/>
    </style:style>
    <style:style style:name="P8" style:family="paragraph" style:parent-style-name="Standard">
      <style:paragraph-properties fo:margin-left="0.0382in" fo:margin-right="0in" fo:line-height="150%" fo:text-indent="0in" style:auto-text-indent="false">
        <style:tab-stops>
          <style:tab-stop style:position="1.2728in"/>
          <style:tab-stop style:position="2.7425in"/>
          <style:tab-stop style:position="4.1429in"/>
          <style:tab-stop style:position="5.548in"/>
        </style:tab-stops>
      </style:paragraph-properties>
      <style:text-properties style:font-name="Arial" fo:font-size="10pt" style:font-size-asian="10pt" style:font-name-complex="Arial" style:font-size-complex="10pt"/>
    </style:style>
    <style:style style:name="P9" style:family="paragraph" style:parent-style-name="Standard">
      <style:paragraph-properties fo:margin-left="0.0382in" fo:margin-right="0in" fo:line-height="150%" fo:text-indent="0in" style:auto-text-indent="false">
        <style:tab-stops>
          <style:tab-stop style:position="1.2728in"/>
          <style:tab-stop style:position="2.7425in"/>
          <style:tab-stop style:position="4.1429in"/>
          <style:tab-stop style:position="5.548in"/>
        </style:tab-stops>
      </style:paragraph-properties>
    </style:style>
    <style:style style:name="P10" style:family="paragraph" style:parent-style-name="Standard" style:master-page-name="Standard">
      <style:paragraph-properties fo:line-height="150%" style:page-number="auto"/>
    </style:style>
    <style:style style:name="P11" style:family="paragraph" style:parent-style-name="Text_20_body">
      <style:paragraph-properties fo:line-height="150%"/>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weight-complex="bold"/>
    </style:style>
    <style:style style:name="T4" style:family="text">
      <style:text-properties style:font-name="Arial" fo:font-size="10pt" fo:language="pt" fo:country="PT" style:font-size-asian="10pt" style:font-name-complex="Arial" style:font-size-complex="10pt"/>
    </style:style>
    <style:style style:name="T5" style:family="text">
      <style:text-properties style:font-name="Arial" fo:font-size="10pt" fo:background-color="#ffffff" loext:char-shading-value="0"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fo:font-weight="bold" style:font-weight-asian="bold"/>
    </style:style>
    <style:style style:name="T8" style:family="text">
      <style:text-properties fo:text-transform="uppercase" style:font-name="Arial" fo:font-size="10pt" style:font-size-asian="10pt" style:font-name-complex="Arial" style:font-size-complex="10pt"/>
    </style:style>
    <style:style style:name="T9" style:family="text">
      <style:text-properties fo:text-transform="uppercase" style:font-name="Arial" fo:font-size="10pt" fo:font-weight="bold" style:font-size-asian="10pt" style:font-weight-asian="bold" style:font-name-complex="Arial" style:font-size-complex="10pt"/>
    </style:style>
    <style:style style:name="T10" style:family="text">
      <style:text-properties style:font-name="Cambria" fo:font-size="12pt" fo:background-color="#ffffff" loext:char-shading-value="0"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ITULO))PUBLICAÇÃO Nº 072/CMDCA/SP/2017<text:tab/></text:span></text:p>
      <text:p text:style-name="P11"><text:span text:style-name="T1">((TEXTO))O Conselho Municipal dos Direitos da Criança e do Adolescente/SP, no uso das atribuições que lhes são conferidas pela Lei nº 8069/90, torna pública a Ata de Reunião Ordinária do dia 06/03/17. </text:span></text:p>
      <text:p text:style-name="P1"><text:span text:style-name="T1">Aos seis dias do mês de março de dois mil e dezessete, foi realizada a reunião ordinária do Conselho Municipal dos Direitos da Criança e adolescente de São Paulo, CMDCA, na Câmara Municipal de Vereadores de São Paulo, Sala Sérgio Vieira de Melo, de acordo com a publicação n</text:span><text:span text:style-name="T4">º 036/CMDCA-SP/2017.</text:span><text:span text:style-name="textexposedshow"><text:span text:style-name="T5"> </text:span></text:span><text:span text:style-name="T1"><text:s text:c="2"/>Presentes: Conselheiros do Governo: Thiago de Souza Amparo (Titular – SMDHC), Jorge Artur Canfield Floriani (Suplente – SMADS), Rafael Rodrigues de Oliveira (Suplente – SJ), Marta Lopes de Paula Cipriano (Suplente – SMS), Sérgio Pinto Carneiro (Titular – SME), Thais Romoli Tavares (Suplente – SME), Alan Queiroz da Costa (Suplente – Esporte). Conselheiros Sociedade Civil: Wilsilene Cabral Chaves (Titular), Andréia Alves de Souza (Titular), Sueli Maria de Lima Camargo (Titular) Carlos Alberto de Souza Junior (Titular) Solange Cristina Castro Sampaio (Titular), com a pauta: Diretoria Executiva; Edital; Crianças e Adolescentes em Situação de Rua e na Rua; Posse dos Conselheiros Tutelares; CPGDCT - Informes; CPRI - Registros; CPPP - Visita de Crianças e Adolescentes a seus Pais Privados de Liberdade e Informes; CPCI - Informes; CPFO - Carta de Anuência.</text:span></text:p>
      <text:p text:style-name="P4">Às 10h23min o Senhor Presidente Sérgio Pinto Carneiro inicia a reunião ordinária, realizada na Câmara Municipal de São Paulo, Sala: Sérgio Vieira de Melo.</text:p>
      <text:p text:style-name="P1"><text:span text:style-name="T1">A senhora Rudnéia Alves Arantes sugere que o tema “Eleição do CMDCA’ seja ponto de pauta, porém o Presidente Sérgio informa que não há membros da comissão eleitoral para sanar dúvidas. A Senhora Elizete Aparecida Rossoni Miranda, em nome da Secretaria Municipal de Direitos Humanos e Cidadania – SMDHC, informa que foi solicitado à identificação de quais serão os pontos de votação à </text:span><text:span text:style-name="T5">Secretaria Municipal das Prefeituras Regionais</text:span><text:span text:style-name="T1">, e esta respondeu que a eleição será realizada em todos os edifícios das Prefeituras Regionais de São Paulo.</text:span></text:p>
      <text:p text:style-name="P5">Pauta - Posse dos Conselheiros Tutelares</text:p>
      <text:p text:style-name="P1"><text:span text:style-name="T1">Dando prosseguimento à pauta, primeiramente foi dada a posse para 16 Conselheiros Tutelares que substituirão os conselheiros titulares no período de férias, sendo eles: </text:span><text:span text:style-name="T3">Roberta Guarido Irigoyen</text:span><text:span text:style-name="T1"> (CT Butantã), Carlos Roberto Correia (CT Cangaíba), Fernando Nascimento Pereira (CT Cidade Líder/Parque do Carmo), Willian Robson Lima (CT Ermelino Matarazzo), Almir Santos de Matos (CT Freguesia do Ó), Marivanda Fernandes Silva (CT Guaianases), Rosilda Lopes dos Santos (CT Itaim Paulista), Elisabete Clemência da Silva (CT Jaçanã), Hyde Pedreira Santos (CT Lapa), Maristela Pires Lopes (CT Penha), Andrea de Sales Pereira (CT Sacomã), Rosimeire de Barros Garcia (CT São Mateus), Meire Aparecida de Souza (CT São Miguel Paulista), Cristina Coelho da Silva (CT São Rafael), Dalila Aparecida Moreira (CT Vila Maria) e Sandra Regina Torquette (CT Vila Prudente).</text:span></text:p>
      <text:p text:style-name="P5">Pauta – Editais</text:p>
      <text:p text:style-name="P4">Edital 2014: 80 projetos não conveniados até o momento. Será proposto à SMDHC prorrogação de 60 dias (após data 31 de março) para conveniamento. Conselheiro Geraldo propôs 30 dias a mais, totalizando 90 dias de prorrogação. Presidente Sérgio levou para votação “alteração de prazo até 90 dias” e nenhum presente foi contra, abstenção do Senhor Secretario Adjunto, Thiago de Souza Amparo, e aprovado pela maioria. </text:p>
      <text:p text:style-name="P4">Edital 2016: Emissão de cartas de anuência 2016, somente após término dos conveniamentos pendentes. Esta deliberação pela CPFO ainda será submetida à Plena. Conselheiro Thiago (Secretário Adjunto da SMDCH) informa que será feita uma força tarefa para que todos os compromissos da Secretaria sejam cumpridos, e que o tema CRECHE não é ponto de pauta atual. </text:p>
      <text:p text:style-name="P1"><text:span text:style-name="T1">Edital 2017: necessário que os componentes se reúnam para definir agenda. </text:span></text:p>
      <text:p text:style-name="P5">Pauta – GT Crianças e adolescentes em Situação de Rua e na Rua</text:p>
      <text:p text:style-name="P4">Sexta-feira (28/02/2017) a Comissão se reuniu e a Secretária Executiva Interina, Sra. Thalia, apresentou cronograma de ação. Será necessária nova carta de anuência para GT. SMDHC apresentará simulação de valores necessários para nova carta de anuência. Foi solicitada reunião Extraordinária com pauta “Carta de Anuência – GT Crianças e adolescentes em Situação de Rua e na Rua” com data prevista para 13 de março de 2017.</text:p>
      <text:p text:style-name="P4"/>
      <text:p text:style-name="P5">Pauta – CPGDCT</text:p>
      <text:p text:style-name="P4">Não houve informes.</text:p>
      <text:p text:style-name="P5"/>
      <text:p text:style-name="P5">Pauta – Registros</text:p>
      <text:p text:style-name="P4">Deliberou-se por unanimidade dos presentes favoravelmente pela CONCESSÃO/ RENOVAÇÃO dos registros das entidades abaixo, cuja vigência tem início a partir da data desta reunião ordinária:</text:p>
      <text:p text:style-name="P6"><text:s/></text:p>
      <text:p text:style-name="P3"><text:span text:style-name="T3">0032/94</text:span><text:span text:style-name="T1"><text:tab/></text:span><text:span text:style-name="T3">ASSOCIAÇĂO BENEFICENTE GRUPO DA CARIDADE</text:span><text:span text:style-name="T1"><text:tab/>36 meses</text:span></text:p>
      <text:p text:style-name="P3"><text:span text:style-name="T3">0176/94</text:span><text:span text:style-name="T1"><text:tab/></text:span><text:span text:style-name="T3">INSTITUIÇĂO DE ASSISTĘNCIA SOCIAL DO JARDIM PRINCESA</text:span><text:span text:style-name="T1"><text:tab/>36 meses</text:span></text:p>
      <text:p text:style-name="P3"><text:span text:style-name="T3">0542/95<text:tab/>NOVA 4-E - ENTIDADE ESPECIALIZADA EM PESSOAS ESPECIAIS<text:tab/></text:span><text:span text:style-name="T1">36 meses</text:span></text:p>
      <text:p text:style-name="P3"><text:span text:style-name="T3">1098/05<text:tab/>AÇĂO SOCIAL SANTA RITA DE CÁSSIA<text:tab/></text:span><text:span text:style-name="T1">36 meses</text:span></text:p>
      <text:p text:style-name="P3"><text:span text:style-name="T3">1342/07<text:tab/>CENTRO ECUMENICO DE PUBLICAÇÕES E ESTUDOS "FREI TITO DE ALENCAR LIMA"<text:tab/></text:span><text:span text:style-name="T1">36 meses</text:span></text:p>
      <text:p text:style-name="P3"><text:soft-page-break/><text:span text:style-name="T3">1909/16<text:tab/>ASSOCIAÇĂO VAGA LUME<text:tab/></text:span><text:span text:style-name="T1">36 meses</text:span></text:p>
      <text:p text:style-name="P3"><text:span text:style-name="T3">2036/17<text:tab/>SOCIEDADE BENEFICENTE EQUILÍBRIO DE INTERLAGOS – SOBEI<text:tab/></text:span><text:span text:style-name="T1">12 meses</text:span></text:p>
      <text:p text:style-name="P3"><text:span text:style-name="T3">2041/17<text:tab/>INSTITUTO PARA UMA VIDA MELHOR<text:tab/></text:span><text:span text:style-name="T1">12 meses</text:span></text:p>
      <text:p text:style-name="P3"><text:span text:style-name="T3">2042/17<text:tab/>CASA DE CARIDADE VOVÓ ROSÁLIA E CABOCLA CECY<text:tab/></text:span><text:span text:style-name="T1">12 meses</text:span></text:p>
      <text:p text:style-name="P3"><text:span text:style-name="T3">2043/17<text:tab/>ASSOCIAÇÃO DE ASSISTĘNCIA A CRIANÇA CARDIOPATA PEQUENOS CORAÇÕES - AACC<text:tab/></text:span><text:span text:style-name="T1">12 meses</text:span></text:p>
      <text:p text:style-name="P3"><text:span text:style-name="T3">2044/17<text:tab/>CASA COMUNITÁRIA SAGRADA FAMÍLIA<text:tab/></text:span><text:span text:style-name="T1">12 meses</text:span></text:p>
      <text:p text:style-name="P7"/>
      <text:p text:style-name="P1"><text:span text:style-name="T9">P</text:span><text:span text:style-name="T6">auta – CPPP</text:span></text:p>
      <text:p text:style-name="P1"><text:span text:style-name="T1">Conselheira Andréia solicita que os conselheiros de governo participem das reuniões da comissão que ocorrem todas as quartas-feiras, até para que se torne viável uma boa transição, após resultado das eleições do CMDCA.</text:span></text:p>
      <text:p text:style-name="P4"/>
      <text:p text:style-name="P5">Pauta – Visita de Crianças e Adolescentes a seus Pais Privados de Liberdade e Informes</text:p>
      <text:p text:style-name="P4">GT Visita de crianças e adolescentes a seus pais privados de liberdade está em fase de estudo, onde está propondo visita em loco, a partir de locais a serem visitados.</text:p>
      <text:p text:style-name="P5"/>
      <text:p text:style-name="P5">Pauta – CPCI</text:p>
      <text:p text:style-name="P4">Devolutiva referente campanha de carnaval em parceria com a CMESCA, momento em que foram entregues aos conselhos tutelares materiais para campanha de enfretamento ao abuso e exploração sexual de crianças e adolescentes. </text:p>
      <text:p text:style-name="P4">Está sendo preparado PA para edição audiobook (ECA). </text:p>
      <text:p text:style-name="P4">Reunião aberta com a CMESCA no dia 08 de março às 10 horas – Av. Tiradentes, 749.</text:p>
      <text:p text:style-name="P4"/>
      <text:p text:style-name="P5">Pauta – CPFO</text:p>
      <text:p text:style-name="P4">Projetos com carta de anuência com a aprovação por unanimidade dos presentes do colegiado do CMDCA:</text:p>
      <text:p text:style-name="P4"/>
      <text:p text:style-name="P8">Prot.<text:tab/>Organização<text:tab/>Projeto<text:tab/>Valor<text:tab/>Prazo</text:p>
      <text:p text:style-name="P8">310/14<text:tab/>Obra Social Dom Bosco<text:tab/>Turnê do Esporte<text:tab/>R$ 389.867,40 Classificado<text:tab/>12 meses</text:p>
      <text:p text:style-name="P9"><text:span text:style-name="T1">25214<text:tab/>Assoc JR Achievment do Estado de SP<text:tab/>As vantagens de permanecer na escola<text:tab/>R$ 72.282,87 100% Captado<text:tab/>12 meses</text:span></text:p>
      <text:p text:style-name="P8"><text:tab/>Confecção do Estatuto da Criança e do Adolescente em audiobook<text:tab/><text:tab/>R$ 8.000,00<text:tab/></text:p>
      <text:p text:style-name="P8"><text:tab/>Para a campanha do dia 18 de Maio – Dia Nacional de Combate ao Abuso e à Exploração Sexual de Crianças e Adolescentes.<text:tab/><text:tab/>R$ 8.000,00<text:tab/></text:p>
      <text:p text:style-name="P4"><text:soft-page-break/></text:p>
      <text:p text:style-name="P4">Sem mais, o Presidente Sérgio Pinto Carneiro agradeceu a presença de todas e todos e encerrou a reunião.</text:p>
      <text:p text:style-name="P4"/>
      <text:p text:style-name="P1"><text:span text:style-name="T1">A ata foi redigida por Thais Daniele Domingues Xavier, do Administrativo do Conselho Municipal dos Direitos da Criança e do Adolescente - CMDCA/SP.</text:span></text:p>
      <text:p text:style-name="P4"><text:span text:style-name="textexposedshow"><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1945in" fo:margin-bottom="0.1945in" loext:contextual-spacing="false" fo:line-height="100%" fo:text-align="justify" style:justify-single-word="false"/>
      <style:text-properties style:font-name="Verdana" fo:font-family="Verdana"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nte_20_parág._20_padrão" style:display-name="Fonte parág. padrão" style:family="text"/>
    <style:style style:name="textexposedshow" style:family="text" style:parent-style-name="Fonte_20_parág._20_padrão"/>
    <style:style style:name="text_5f_exposed_5f_show" style:display-name="text_exposed_show" style:family="text" style:parent-style-name="Fonte_20_parág._20_padrão"/>
    <style:style style:name="apple-converted-space" style:family="text" style:parent-style-name="Fonte_20_parág._20_padrão"/>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018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004/CMDCA/SP/2017</dc:title>
    <dc:subject/>
    <meta:keyword/>
    <meta:initial-creator>d810498</meta:initial-creator>
    <meta:creation-date>2017-04-05T22:59:00</meta:creation-date>
    <dc:creator>d770327</dc:creator>
    <dc:date>2017-04-05T22:59:00</dc:date>
    <meta:editing-cycles>2</meta:editing-cycles>
    <meta:editing-duration>PT1M</meta:editing-duration>
    <meta:document-statistic meta:table-count="0" meta:image-count="0" meta:object-count="0" meta:page-count="3" meta:paragraph-count="46" meta:word-count="1067" meta:character-count="6902" meta:non-whitespace-character-count="5844"/>
    <meta:generator>LibreOffice/6.1.5.1$Linux_X86_64 LibreOffice_project/10$Build-1</meta:generator>
  </office:meta>
</office:document-meta>
</file>