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115/CMDCA-SP/2016</text:span></text:p>
      <text:p text:style-name="P1"><text:span text:style-name="T1">O Conselho Municipal dos Direitos da Criança e do Adolescente/SP, no uso das atribuições que lhes são</text:span></text:p>
      <text:p text:style-name="P1"><text:span text:style-name="T1">conferidas pela Lei nº 8069/90, torna publica a Ata de Reunião da Reunião Ordinária do dia 11/04/2016.</text:span></text:p>
      <text:p text:style-name="P1"><text:span text:style-name="T1">Em 11 de abril de 2016, às 10h30, se iniciou a Reunião Ordinária do Conselho Municipal da Criança e do</text:span></text:p>
      <text:p text:style-name="P1"><text:span text:style-name="T1">Adolescente. Estiveram presentes: Mauro Caseri, representante titular da Secretaria Municipal de Direitos</text:span></text:p>
      <text:p text:style-name="P1"><text:span text:style-name="T1">Humanos e Cidadania; Ana Maria Modolo Diz, representante suplente da Secretaria Municipal de Assistência</text:span></text:p>
      <text:p text:style-name="P1"><text:span text:style-name="T1">de Desenvolvimento Social; Maia Aguilera Franklin de Matos, representante titular da Secretaria de Negócios</text:span></text:p>
      <text:p text:style-name="P1"><text:span text:style-name="T1">Jurídicos; Julia dos Santos Drummond, representante suplente da Secretaria de Negócios Jurídicos; Lúcia</text:span></text:p>
      <text:p text:style-name="P1"><text:span text:style-name="T1">Regina Guimarães Lemos, representante titular da Secretaria de Finanças; Athene Maria de Marco França</text:span></text:p>
      <text:p text:style-name="P1"><text:span text:style-name="T1">Mauro, representante titular da Secretaria Municipal de Saúde; Sérgio Pinto Carneiro, representante titular da</text:span></text:p>
      <text:p text:style-name="P1"><text:span text:style-name="T1">Secretaria Municipal de Educação; Thais Romoli Tavares, representante suplente da Secretaria Municipal de</text:span></text:p>
      <text:p text:style-name="P1"><text:span text:style-name="T1">Educação; Leda Sueli de Arruda Martins, representante titular da Secretaria de Esporte, Lazer e Recreação;</text:span></text:p>
      <text:p text:style-name="P1"><text:span text:style-name="T1">Maria Iracema de Araújo, representante titular do Segmento de Atendimento Social; Valdir Gugiel,</text:span></text:p>
      <text:p text:style-name="P1"><text:span text:style-name="T1">representante titular do Segmento de Atendimento Social; José Geraldo de Paula Pinto, representante titular do</text:span></text:p>
      <text:p text:style-name="P1"><text:span text:style-name="T1">Segmento de Melhoria das Condições de Vida da População; Wislene Cabral Chaves, representante titular do</text:span></text:p>
      <text:p text:style-name="P1"><text:span text:style-name="T1">Segmento de Melhoria das Condições de Vida da População; Cleide de Almeida, representante suplente do</text:span></text:p>
      <text:p text:style-name="P1"><text:span text:style-name="T1">Segmento de Melhoria das Condições de Vida da População; Andréia Alves de Souza, representante titular do</text:span></text:p>
      <text:p text:style-name="P1"><text:span text:style-name="T1">Segmento de Defesa dos Direitos da Criança e do Adolescente; Sueli Maria de Lima Camargo, representante</text:span></text:p>
      <text:p text:style-name="P1"><text:span text:style-name="T1">titular do Segmento de Defesa dos Direitos da Criança e do Adolescente; Rita Luciana Bispo dos Santos,</text:span></text:p>
      <text:p text:style-name="P1"><text:span text:style-name="T1">representante suplente do Segmento de Defesa dos Direitos da Criança e do Adolescente; Carlos Alberto de</text:span></text:p>
      <text:p text:style-name="P1"><text:span text:style-name="T1">Souza Júnior, representante titular do Segmento de Estudos e Pesquisa; Solange Cristina Castro Sampaio,</text:span></text:p>
      <text:p text:style-name="P1"><text:span text:style-name="T1">representante titular do Segmento dos Trabalhadores.</text:span></text:p>
      <text:p text:style-name="P1"><text:span text:style-name="T1">Foi ratificada e ajustada a pauta do dia: 1- Diretoria Executiva; 1.1- Recursos do Projeto Edital 2013 –</text:span></text:p>
      <text:p text:style-name="P1"><text:span text:style-name="T1">Movimento Comunitário Vila Remo, Projeto Quixote e Congregação de Santa Cruz; 2- CPGDCT; 2.1- Informes</text:span></text:p>
      <text:p text:style-name="P1"><text:span text:style-name="T1">Formação dos Conselhos Tutelares; 2.2 Informes Estrutura 8 novos Conselhos Tutelares; 3- CPFO3.1- Cartas</text:span></text:p>
      <text:p text:style-name="P1"><text:span text:style-name="T1">de Anuência; 4- CPRI4.1- Registros; 5- CPPP; 5.1- Informes5.2- Edital FUMCAD 2016.</text:span></text:p>
      <text:p text:style-name="P1"><text:span text:style-name="T1">1. Diretoria Executiva</text:span></text:p>
      <text:p text:style-name="P1"><text:span text:style-name="T1">1.1 Recursos do Edital 2013</text:span></text:p>
      <text:p text:style-name="P1"><text:span text:style-name="T1">1.1.1 Vila Remo</text:span></text:p>
      <text:p text:style-name="P1"><text:span text:style-name="T1">Houve divergência no processo de escolha da diretoria da entidade, que foi levada a juízo. A decisão judicial,</text:span></text:p>
      <text:p text:style-name="P1"><text:span text:style-name="T1">ainda que não transitada em julgado, foi favorável a uma das partes, de modo que a entidade havia constituído</text:span></text:p>
      <text:p text:style-name="P1"><text:span text:style-name="T1">sua direção. Diante disso, a Comissão de Editais encaminhou à Diretoria Executiva e, posteriormente, à</text:span></text:p>
      <text:p text:style-name="P1"><text:span text:style-name="T1">Diretoria Plena, parecer favorável ao conveniamento, uma vez que a entidade teve sua condição regularizada.</text:span></text:p>
      <text:p text:style-name="P1"><text:span text:style-name="T1">Parecer foi aprovado por unanimidade.</text:span></text:p>
      <text:p text:style-name="P1"><text:span text:style-name="T1">1.1.2 Projeto Quixote</text:span></text:p>
      <text:p text:style-name="P1"><text:span text:style-name="T1">A entidade conveniou projeto “Quixote Jovem Transformador”, ao que tudo indica, acreditando que havia</text:span></text:p>
      <text:p text:style-name="P1"><text:span text:style-name="T1">captado recursos suficientes; posteriormente, a Comissão Permanente de Finanças e Orçamento (CPFO)</text:span></text:p>
      <text:p text:style-name="P1"><text:span text:style-name="T1">verificou que a entidade não havia captado a totalidade do valor para conveniamento do projeto. No processo, </text:span></text:p>
      <text:p text:style-name="P1"><text:span text:style-name="T1">consta, por erro que a entidade havia captado 50 mil reais, mas, na verdade, captou mais de 600 mil reais.</text:span></text:p>
      <text:p text:style-name="P1"><text:span text:style-name="T1">Considerando o valor, equivocado, de 50 mil reais, há parecer da Assessoria Jurídica orientando para que o</text:span></text:p>
      <text:p text:style-name="P1"><text:span text:style-name="T1">dinheiro seja devolvido. Entretanto, além de ter captado valor maior do que 600 mil, verificou-se no processo</text:span></text:p>
      <text:p text:style-name="P1"><text:span text:style-name="T1">que a entidade não teve culpa e agiu de boa fé, e que o parecer da Assessoria Jurídica foi dado em outro</text:span></text:p>
      <text:p text:style-name="P1"><text:span text:style-name="T1">contexto. Diante da situação, foi pedido intervalo de dez minutos para que os Conselheiros e Conselheiras</text:span></text:p>
      <text:p text:style-name="P1"><text:span text:style-name="T1">conversassem. Na volta, a Conselheira Julia Drummond, representante suplente da Secretaria de Negócios</text:span></text:p>
      <text:p text:style-name="P1"><text:span text:style-name="T1">Jurídicos, propôs o encaminhamento: aprovação dos recursos do Fundão condicionada à análise da</text:span></text:p>
      <text:p text:style-name="P1"><text:span text:style-name="T1">Assessoria Jurídica. A Conselheira Iracema pediu para constar em ata que o está sendo utilizada apenas a</text:span></text:p>
      <text:p text:style-name="P1"><text:span text:style-name="T1">prerrogativa do Conselho de deliberação, cumprindo com seu papel institucional. Foi frisado por diversas vezes</text:span></text:p>
      <text:p text:style-name="P1"><text:span text:style-name="T1">que se trata de decisão em caráter de excepcionalidade.</text:span></text:p>
      <text:p text:style-name="P1"><text:span text:style-name="T1">1.1.3 Congregação Santa Cruz</text:span></text:p>
      <text:p text:style-name="P1"><text:span text:style-name="T1">A entidade teve projeto aprovado e conveniado pelo Edital FUMCAD 2012; entretanto, por erro da</text:span></text:p>
      <text:p text:style-name="P1"><text:span text:style-name="T1">administração não foi renovado o convênio do projeto. Foi deliberado pelo convênio do projeto mediante</text:span></text:p>
      <text:p text:style-name="P1"><text:span text:style-name="T1">aprovação da Assessoria Jurídica. Registrada abstenção da Conselheira Maia Aguilera Franklin de Matos, por</text:span></text:p>
      <text:p text:style-name="P1"><text:span text:style-name="T1">ter sido estudante bolsista do Colégio Santa Cruz.</text:span></text:p>
      <text:p text:style-name="P1"><text:span text:style-name="T1">2. CPGDCT</text:span></text:p>
      <text:p text:style-name="P1"><text:span text:style-name="T1">2.1 Formação dos Conselhos Tutelares</text:span></text:p>
      <text:p text:style-name="P1"><text:span text:style-name="T1">A Coordenadora da CPGDCT apresentou os eixos dos Encontros Temáticos da formação dos Conselheiros</text:span></text:p>
      <text:p text:style-name="P1"><text:span text:style-name="T1">Tutelares, que foram aprovados por aclamação. O primeiro encontro ocorrerá ainda em abril, em data a ser</text:span></text:p>
      <text:p text:style-name="P1"><text:span text:style-name="T1">divulgada:</text:span></text:p>
      <text:p text:style-name="P1"><text:span text:style-name="T1">CICLO DE ENCONTROS TEMATICOS CONSELHOS TUTELARES E O SISTEMA DEGARANTIAS DE</text:span></text:p>
      <text:p text:style-name="P1"><text:span text:style-name="T1">DIREITOS HUMANOS DE CRIANÇAS E ADOLESCENTES-SP</text:span></text:p>
      <text:p text:style-name="P1"><text:span text:style-name="T1">2016 – 1º SEMESTRE</text:span></text:p>
      <text:p text:style-name="P1"><text:span text:style-name="T1">Nº MES DATA E</text:span></text:p>
      <text:p text:style-name="P1"><text:span text:style-name="T1">HORARIO</text:span></text:p>
      <text:p text:style-name="P1"><text:span text:style-name="T1">SEGMENTO RECURSOS</text:span></text:p>
      <text:p text:style-name="P1"><text:span text:style-name="T1">FINANCEIROS</text:span></text:p>
      <text:p text:style-name="P1"><text:span text:style-name="T1">1. Abril 19 e 20 /04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Sistema de Garantia de Direitos, relação</text:span></text:p>
      <text:p text:style-name="P1"><text:span text:style-name="T1">do conselho tutelar com:</text:span></text:p>
      <text:p text:style-name="P1"><text:span text:style-name="T1">-Conselho Municipal dos Direitos da</text:span></text:p>
      <text:p text:style-name="P1"><text:span text:style-name="T1">Criança e Adolescente-CMDCA;</text:span></text:p>
      <text:p text:style-name="P1"><text:span text:style-name="T1">-Secretaria Municipal De Direitos</text:span></text:p>
      <text:p text:style-name="P1"><text:span text:style-name="T1">Humanos e Cidadania-SMDHC;</text:span></text:p>
      <text:p text:style-name="P1"><text:span text:style-name="T1">-Secretaria Municipal Coordenação</text:span></text:p>
      <text:p text:style-name="P1"><text:span text:style-name="T1">Subprefeituras-SMCS</text:span></text:p>
      <text:p text:style-name="P1"><text:span text:style-name="T1">-Ministério Publico-PromotoriaDos</text:span></text:p>
      <text:p text:style-name="P1"><text:span text:style-name="T1">Interesses Difusos e Coletivos</text:span></text:p>
      <text:p text:style-name="P1"><text:span text:style-name="T1">- Alimentação=</text:span></text:p>
      <text:p text:style-name="P1"><text:span text:style-name="T1">R$10.000,00</text:span></text:p>
      <text:p text:style-name="P1"><text:span text:style-name="T1"><text:s/>(R$30,00 percapita=)</text:span></text:p>
      <text:p text:style-name="P1"><text:span text:style-name="T1">2. Maio 07/05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Assistência Social: proteção básica e</text:span></text:p>
      <text:p text:style-name="P1"><text:span text:style-name="T1">proteção especial.</text:span></text:p>
      <text:p text:style-name="P1"><text:span text:style-name="T1">-Alimentação</text:span></text:p>
      <text:p text:style-name="P1"><text:span text:style-name="T1">=R$12.000,00</text:span></text:p>
      <text:p text:style-name="P1"><text:span text:style-name="T1">- Oficineiro=R$ 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3. Maio 21/05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-Segurança Pública:</text:span></text:p>
      <text:p text:style-name="P1"><text:span text:style-name="T1">Policia Civil(Centrais de Flagrante e</text:span></text:p>
      <text:p text:style-name="P1"><text:span text:style-name="T1">Delegacias da Mulher, Policia) Militar,</text:span></text:p>
      <text:p text:style-name="P1"><text:span text:style-name="T1">GUARDA Civil Metropolitana).</text:span></text:p>
      <text:p text:style-name="P1"><text:span text:style-name="T1">-Poder Judiciário-Varas Regionais e</text:span></text:p>
      <text:p text:style-name="P1"><text:span text:style-name="T1">Ministério Publicado Trabalho e DEIJ</text:span></text:p>
      <text:p text:style-name="P1"><text:span text:style-name="T1">Alimentação</text:span></text:p>
      <text:p text:style-name="P1"><text:span text:style-name="T1">=R$12.000,00</text:span></text:p>
      <text:p text:style-name="P1"><text:span text:style-name="T1">- Oficineiro=R$ 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4. Junh</text:span></text:p>
      <text:p text:style-name="P1"><text:span text:style-name="T1">o</text:span></text:p>
      <text:p text:style-name="P1"><text:span text:style-name="T1">04/06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Educação:</text:span></text:p>
      <text:p text:style-name="P1"><text:span text:style-name="T1"><text:s/>Secretaria Municipalde Educação e</text:span></text:p>
      <text:p text:style-name="P1"><text:span text:style-name="T1">Diretorias Regionais de Educação,</text:span></text:p>
      <text:p text:style-name="P1"><text:span text:style-name="T1">Alimentação</text:span></text:p>
      <text:p text:style-name="P1"><text:span text:style-name="T1">=R$12.000,00</text:span></text:p>
      <text:p text:style-name="P1"><text:span text:style-name="T1">- Oficineiro=R$ 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5. Julho 12/07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Saúde - Alimentação</text:span></text:p>
      <text:p text:style-name="P1"><text:span text:style-name="T1">=R$12.000,00</text:span></text:p>
      <text:p text:style-name="P1"><text:span text:style-name="T1">- Oficineiros=R$</text:span></text:p>
      <text:p text:style-name="P1"><text:span text:style-name="T1">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6. Julho 16/07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Habitação - Alimentação</text:span></text:p>
      <text:p text:style-name="P1"><text:span text:style-name="T1">=R$12.000,00</text:span></text:p>
      <text:p text:style-name="P1"><text:span text:style-name="T1">- Oficineiro=R$ 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2ºSEMESTRE- 2016</text:span></text:p>
      <text:p text:style-name="P1"><text:span text:style-name="T1">7. Agosto 06/08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-Esporte lazer</text:span></text:p>
      <text:p text:style-name="P1"><text:span text:style-name="T1">-Cultura</text:span></text:p>
      <text:p text:style-name="P1"><text:span text:style-name="T1">- Alimentação</text:span></text:p>
      <text:p text:style-name="P1"><text:span text:style-name="T1">=R$12.000,00</text:span></text:p>
      <text:p text:style-name="P1"><text:span text:style-name="T1">- Oficineiro=R$</text:span></text:p>
      <text:p text:style-name="P1"><text:span text:style-name="T1">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8. Setembr</text:span></text:p>
      <text:p text:style-name="P1"><text:span text:style-name="T1">o</text:span></text:p>
      <text:p text:style-name="P1"><text:span text:style-name="T1">03/09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Movimentos Sociais:</text:span></text:p>
      <text:p text:style-name="P1"><text:span text:style-name="T1">Fóruns, comissões e Conselhos que</text:span></text:p>
      <text:p text:style-name="P1"><text:span text:style-name="T1">compõem o Sistema de garantia de</text:span></text:p>
      <text:p text:style-name="P1"><text:span text:style-name="T1">direitos da criança e adolescente.</text:span></text:p>
      <text:p text:style-name="P1"><text:span text:style-name="T1">Alimentação</text:span></text:p>
      <text:p text:style-name="P1"><text:span text:style-name="T1">=R$12.000,00</text:span></text:p>
      <text:p text:style-name="P1"><text:span text:style-name="T1">- Oficineiro=R$ 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9. Outubro 01/10</text:span></text:p>
      <text:p text:style-name="P1"><text:span text:style-name="T1">9:00 às</text:span></text:p>
      <text:p text:style-name="P1"><text:span text:style-name="T1">17:00 hrs</text:span></text:p>
      <text:p text:style-name="P1"><text:span text:style-name="T1">Sistema de garantia de direitos em</text:span></text:p>
      <text:p text:style-name="P1"><text:span text:style-name="T1">redes de proteção integral e</text:span></text:p>
      <text:p text:style-name="P1"><text:span text:style-name="T1">integrada a criança e adolescente.</text:span></text:p>
      <text:p text:style-name="P1"><text:span text:style-name="T1">Alimentação</text:span></text:p>
      <text:p text:style-name="P1"><text:span text:style-name="T1">=R$12.000,00</text:span></text:p>
      <text:p text:style-name="P1"><text:span text:style-name="T1">- Oficineiro=R$ 5.000,00</text:span></text:p>
      <text:p text:style-name="P1"><text:span text:style-name="T1">(5Oficineiros R$100,00</text:span></text:p>
      <text:p text:style-name="P1"><text:span text:style-name="T1">a hora)</text:span></text:p>
      <text:p text:style-name="P1"><text:span text:style-name="T1">- Material = R$3.000,00</text:span></text:p>
      <text:p text:style-name="P1"><text:span text:style-name="T1">TOTAL = 20.000,00</text:span></text:p>
      <text:p text:style-name="P1"><text:span text:style-name="T1">10</text:span></text:p>
      <text:p text:style-name="P1"><text:span text:style-name="T1">.</text:span></text:p>
      <text:p text:style-name="P1"><text:span text:style-name="T1">Novemb</text:span></text:p>
      <text:p text:style-name="P1"><text:span text:style-name="T1">ro</text:span></text:p>
      <text:p text:style-name="P1"><text:span text:style-name="T1">18/11</text:span></text:p>
      <text:p text:style-name="P1"><text:span text:style-name="T1">18:00 ás</text:span></text:p>
      <text:p text:style-name="P1"><text:span text:style-name="T1">22:00 hrs</text:span></text:p>
      <text:p text:style-name="P1"><text:span text:style-name="T1">Dia do Conselheiro Tutelar R$20.000,00</text:span></text:p>
      <text:p text:style-name="P1"><text:span text:style-name="T1">Informou, ainda, que foi feita parceria da CPGDCT com o Cidade para realizar as oficinas de maio e de junho.</text:span></text:p>
      <text:p text:style-name="P1"><text:span text:style-name="T1">2.2 Estrutura dos 8 Novos Conselhos Tutelares</text:span></text:p>
      <text:p text:style-name="P1"><text:span text:style-name="T1">Foram feitas as visitas pelas duplas assessoras da CPGDCT, que encaminharam relatório da situação da</text:span></text:p>
      <text:p text:style-name="P1"><text:span text:style-name="T1">estrutura dos Novos Conselhos Tutelares. Ainda não foi visitado o Conselho Tutelar de Anhanguera;</text:span></text:p>
      <text:p text:style-name="P1"><text:span text:style-name="T1">Registrar que preocupa à CPGDCT a questão da sede, do material de consumo. A Coordenação da CPGDCT,</text:span></text:p>
      <text:p text:style-name="P1"><text:span text:style-name="T1">a CPCA e a Coordenação de Subprefeituras farão reunião com as Coordenações Administrativas Financeiras</text:span></text:p>
      <text:p text:style-name="P1"><text:span text:style-name="T1">(CAFs) de todas as Subprefeituras como encaminhamento da questão. Salienta que é necessário a gestão</text:span></text:p>
      <text:p text:style-name="P1"><text:span text:style-name="T1">política interna da questão. Encaminhamento feito pela Conselheira Maria</text:span></text:p>
      <text:p text:style-name="P1"><text:span text:style-name="T1">Proposta Conselheira Iracema:</text:span></text:p>
      <text:p text:style-name="P1"><text:span text:style-name="T1">Fabio Ivo: quando o CMDCA vai definir competência do Conselho Tutelar do Jaraguá. Iracema: na reunião</text:span></text:p>
      <text:p text:style-name="P1"><text:span text:style-name="T1">aberta da CPGDCT, a questão foi colocada por Conselheiro Tutelar do Jaraguá e foi encaminhada a questão,</text:span></text:p>
      <text:p text:style-name="P1"><text:span text:style-name="T1">mas o representante já havia ido embora. Encaminhamento feito pela Conselheira Maria Iracema Araújo: que</text:span></text:p>
      <text:p text:style-name="P1"><text:span text:style-name="T1">seja feita reunião com os representantes do Conselho Tutelar do Jaraguá, Pirituba e Brasilândia, com a</text:span></text:p>
      <text:p text:style-name="P1"><text:span text:style-name="T1">CPGDCT e representação da Coordenação da Subprefeituras, para resolver a questão e que, posteriormente,</text:span></text:p>
      <text:p text:style-name="P1"><text:span text:style-name="T1">oficiem a Subprefeitura do Jaraguá acerca do perímetro de atuação. Encaminhamento aprovado pela</text:span></text:p>
      <text:p text:style-name="P1"><text:span text:style-name="T1">Conselheira Athene Maria França Mauro, titular da Secretaria Municipal de Saúde, propôs que, a partir da </text:span></text:p>
      <text:p text:style-name="P1"><text:span text:style-name="T1">deliberação do perímetro, as secretarias que têm representação no Conselho sejam oficiadas com a</text:span></text:p>
      <text:p text:style-name="P1"><text:span text:style-name="T1">informação. Encaminhamento Iracema: próxima reunião trataremos do Plantão e do Projeto de Lei acerca dos</text:span></text:p>
      <text:p text:style-name="P1"><text:span text:style-name="T1">Conselhos Tutelares.</text:span></text:p>
      <text:p text:style-name="P1"><text:span text:style-name="T1">3. CPFO – Cartas de Anuência</text:span></text:p>
      <text:p text:style-name="P1"><text:span text:style-name="T1">Foram apresentadas 5 cartas de anuência: 1. CPGDCT - Formação Conselhos Tutelares: Somados os valores</text:span></text:p>
      <text:p text:style-name="P1"><text:span text:style-name="T1">apresentados na pauta anterior, a sugestão da Carta de Anuência da CPGDCT foi de 250 mil reais, aprovada</text:span></text:p>
      <text:p text:style-name="P1"><text:span text:style-name="T1">pelo plenário. 2. CPCI - Confecção do exemplares do Estatuto da Criança e do Adolescente (ECA): a sugestão</text:span></text:p>
      <text:p text:style-name="P1"><text:span text:style-name="T1">da CPCI foi de 100 mil reais; após debate em plenário, foi aprovada carta de anuência de até 150 mil reais. 3.</text:span></text:p>
      <text:p text:style-name="P1"><text:span text:style-name="T1">CPCI:Campanha do CMESCA: a sugestão foi de 8 mil, acatada pelo plenário. 4. CPCI: Divulgação Edital</text:span></text:p>
      <text:p text:style-name="P1"><text:span text:style-name="T1">FUMCAD 2016: a sugestão foi de 8 mil reais, acatada pelo plenário. Valor total das cartas de anuência da</text:span></text:p>
      <text:p text:style-name="P1"><text:span text:style-name="T1">Comissão Permanente de Comunicação e Informação (CPCI): 166 mil. 5. Processo Administrativo:2013 0 277</text:span></text:p>
      <text:p text:style-name="P1"><text:span text:style-name="T1">913 0; Protocolo: 052/13; Entidade: Instituto Saúde e Sustentabilidade; Projeto: “Saúde é”; Atendimento: 5000</text:span></text:p>
      <text:p text:style-name="P1"><text:span text:style-name="T1">mil beneficiadas pelo tempo de 12 meses; Valor: R$ 167.648,00; Recurso: 100% captado. A carta de anuência</text:span></text:p>
      <text:p text:style-name="P1"><text:span text:style-name="T1">foi aprovada por unanimidade.</text:span></text:p>
      <text:p text:style-name="P1"><text:span text:style-name="T1">4. CPRI – Registros</text:span></text:p>
      <text:p text:style-name="P1"><text:span text:style-name="T1">O Coordenador Carlos Jr. fez a leitura dos registros analisados pela Comissão, que foram aprovados por</text:span></text:p>
      <text:p text:style-name="P1"><text:span text:style-name="T1">aclamação.</text:span></text:p>
      <text:p text:style-name="P1"><text:span text:style-name="T1">Regist</text:span></text:p>
      <text:p text:style-name="P1"><text:span text:style-name="T1">ro</text:span></text:p>
      <text:p text:style-name="P1"><text:span text:style-name="T1">Organização Social Parecer da CPRI</text:span></text:p>
      <text:p text:style-name="P1"><text:span text:style-name="T1">Resoluçã</text:span></text:p>
      <text:p text:style-name="P1"><text:span text:style-name="T1">o</text:span></text:p>
      <text:p text:style-name="P1"><text:span text:style-name="T1">Conselho</text:span></text:p>
      <text:p text:style-name="P1"><text:span text:style-name="T1">Tutelar</text:span></text:p>
      <text:p text:style-name="P1"><text:span text:style-name="T1">1918/1</text:span></text:p>
      <text:p text:style-name="P1"><text:span text:style-name="T1">6</text:span></text:p>
      <text:p text:style-name="P1"><text:span text:style-name="T1">(NOVO</text:span></text:p>
      <text:p text:style-name="P1"><text:span text:style-name="T1">)</text:span></text:p>
      <text:p text:style-name="P1"><text:span text:style-name="T1">INSTITUTO UNO –</text:span></text:p>
      <text:p text:style-name="P1"><text:span text:style-name="T1">AÇÃO E INTEGRAÇÃO</text:span></text:p>
      <text:p text:style-name="P1"><text:span text:style-name="T1">PARECER: Favorável</text:span></text:p>
      <text:p text:style-name="P1"><text:span text:style-name="T1">VALIDADE: 01 ano</text:span></text:p>
      <text:p text:style-name="P1"><text:span text:style-name="T1">Regime: Apoio Socioeducativo em Meio</text:span></text:p>
      <text:p text:style-name="P1"><text:span text:style-name="T1">Aberto</text:span></text:p>
      <text:p text:style-name="P1"><text:span text:style-name="T1">Programa:Programa Quero Saber</text:span></text:p>
      <text:p text:style-name="P1"><text:span text:style-name="T1">Nº atend.: 49 cçs/adols entre 6 e 14 anos e</text:span></text:p>
      <text:p text:style-name="P1"><text:span text:style-name="T1">11 meses.</text:span></text:p>
      <text:p text:style-name="P1"><text:span text:style-name="T1">102/2011</text:span></text:p>
      <text:p text:style-name="P1"><text:span text:style-name="T1">Regist</text:span></text:p>
      <text:p text:style-name="P1"><text:span text:style-name="T1">ro</text:span></text:p>
      <text:p text:style-name="P1"><text:span text:style-name="T1">Organização Social Parecer da CPRI</text:span></text:p>
      <text:p text:style-name="P1"><text:span text:style-name="T1">Resoluçã</text:span></text:p>
      <text:p text:style-name="P1"><text:span text:style-name="T1">o</text:span></text:p>
      <text:p text:style-name="P1"><text:span text:style-name="T1">Conselho</text:span></text:p>
      <text:p text:style-name="P1"><text:span text:style-name="T1">Tutelar</text:span></text:p>
      <text:p text:style-name="P1"><text:span text:style-name="T1">1118/0</text:span></text:p>
      <text:p text:style-name="P1"><text:span text:style-name="T1">5</text:span></text:p>
      <text:p text:style-name="P1"><text:span text:style-name="T1">(REN)</text:span></text:p>
      <text:p text:style-name="P1"><text:span text:style-name="T1">ASSOCIAÇÃO ESCOLA</text:span></text:p>
      <text:p text:style-name="P1"><text:span text:style-name="T1">APRENDIZ</text:span></text:p>
      <text:p text:style-name="P1"><text:span text:style-name="T1">Regime: Apoio Sócio Familiar</text:span></text:p>
      <text:p text:style-name="P1"><text:span text:style-name="T1">Nº atend.: 60 cçs/adols entre 6 e 14 anos e</text:span></text:p>
      <text:p text:style-name="P1"><text:span text:style-name="T1">11 meses.</text:span></text:p>
      <text:p text:style-name="P1"><text:span text:style-name="T1">102/2011</text:span></text:p>
      <text:p text:style-name="P1"><text:span text:style-name="T1">PARECER: Favorável</text:span></text:p>
      <text:p text:style-name="P1"><text:span text:style-name="T1">VALIDADE: 03 anos</text:span></text:p>
      <text:p text:style-name="P1"><text:span text:style-name="T1">Regist</text:span></text:p>
      <text:p text:style-name="P1"><text:span text:style-name="T1">ro</text:span></text:p>
      <text:p text:style-name="P1"><text:span text:style-name="T1">Organização Social Parecer da CPRI</text:span></text:p>
      <text:p text:style-name="P1"><text:span text:style-name="T1">Resoluçã</text:span></text:p>
      <text:p text:style-name="P1"><text:span text:style-name="T1">o</text:span></text:p>
      <text:p text:style-name="P1"><text:span text:style-name="T1">Conselho</text:span></text:p>
      <text:p text:style-name="P1"><text:span text:style-name="T1">Tutelar</text:span></text:p>
      <text:p text:style-name="P1"><text:span text:style-name="T1">0752/9</text:span></text:p>
      <text:p text:style-name="P1"><text:span text:style-name="T1">8</text:span></text:p>
      <text:p text:style-name="P1"><text:span text:style-name="T1">(REN)</text:span></text:p>
      <text:p text:style-name="P1"><text:span text:style-name="T1">MORADIA</text:span></text:p>
      <text:p text:style-name="P1"><text:span text:style-name="T1">ASSOCIAÇÃO CIVIL</text:span></text:p>
      <text:p text:style-name="P1"><text:span text:style-name="T1">PARECER: Favorável</text:span></text:p>
      <text:p text:style-name="P1"><text:span text:style-name="T1">VALIDADE: 03 anos</text:span></text:p>
      <text:p text:style-name="P1"><text:span text:style-name="T1">Regime: Apoio Socioeducativo em Meio</text:span></text:p>
      <text:p text:style-name="P1"><text:span text:style-name="T1">Aberto</text:span></text:p>
      <text:p text:style-name="P1"><text:span text:style-name="T1">Programa: Saica1</text:span></text:p>
      <text:p text:style-name="P1"><text:span text:style-name="T1">Nº atend.: 20 crianças entre 0 a 17 anos</text:span></text:p>
      <text:p text:style-name="P1"><text:span text:style-name="T1">e 11 meses.</text:span></text:p>
      <text:p text:style-name="P1"><text:span text:style-name="T1">Regime: Apoio Socioeducativo em Meio</text:span></text:p>
      <text:p text:style-name="P1"><text:span text:style-name="T1">Aberto</text:span></text:p>
      <text:p text:style-name="P1"><text:span text:style-name="T1">Programa: Saica2</text:span></text:p>
      <text:p text:style-name="P1"><text:span text:style-name="T1">Nº atend.: 20 crianças entre 0 a 17 anos</text:span></text:p>
      <text:p text:style-name="P1"><text:span text:style-name="T1">e 11 meses.</text:span></text:p>
      <text:p text:style-name="P1"><text:span text:style-name="T1">002/14</text:span></text:p>
      <text:p text:style-name="P1"><text:span text:style-name="T1">Comas/C</text:span></text:p>
      <text:p text:style-name="P1"><text:span text:style-name="T1">MDCA</text:span></text:p>
      <text:p text:style-name="P1"><text:span text:style-name="T1">102/2011</text:span></text:p>
      <text:p text:style-name="P1"><text:span text:style-name="T1">Regist</text:span></text:p>
      <text:p text:style-name="P1"><text:span text:style-name="T1">ro</text:span></text:p>
      <text:p text:style-name="P1"><text:span text:style-name="T1">Organização Social Parecer da CPRI</text:span></text:p>
      <text:p text:style-name="P1"><text:span text:style-name="T1">Resoluçã</text:span></text:p>
      <text:p text:style-name="P1"><text:span text:style-name="T1">o</text:span></text:p>
      <text:p text:style-name="P1"><text:span text:style-name="T1">Conselho</text:span></text:p>
      <text:p text:style-name="P1"><text:span text:style-name="T1">Tutelar</text:span></text:p>
      <text:p text:style-name="P1"><text:span text:style-name="T1">1657/1</text:span></text:p>
      <text:p text:style-name="P1"><text:span text:style-name="T1">1</text:span></text:p>
      <text:p text:style-name="P1"><text:span text:style-name="T1">(REN)</text:span></text:p>
      <text:p text:style-name="P1"><text:span text:style-name="T1">Instituto EFORT de</text:span></text:p>
      <text:p text:style-name="P1"><text:span text:style-name="T1">Ação Social, Cultura,</text:span></text:p>
      <text:p text:style-name="P1"><text:span text:style-name="T1">educação, Pesquisa e</text:span></text:p>
      <text:p text:style-name="P1"><text:span text:style-name="T1">Desenvolvimento em</text:span></text:p>
      <text:p text:style-name="P1"><text:span text:style-name="T1">Energia, Informática,</text:span></text:p>
      <text:p text:style-name="P1"><text:span text:style-name="T1">Meio Ambiente,</text:span></text:p>
      <text:p text:style-name="P1"><text:span text:style-name="T1">Recursos Hídricos e</text:span></text:p>
      <text:p text:style-name="P1"><text:span text:style-name="T1">Telecomunicações</text:span></text:p>
      <text:p text:style-name="P1"><text:span text:style-name="T1">PARECER: Favorável</text:span></text:p>
      <text:p text:style-name="P1"><text:span text:style-name="T1">VALIDADE: 04 anos</text:span></text:p>
      <text:p text:style-name="P1"><text:span text:style-name="T1">Regime: Apoio Socioeducativo em Meio</text:span></text:p>
      <text:p text:style-name="P1"><text:span text:style-name="T1">Aberto</text:span></text:p>
      <text:p text:style-name="P1"><text:span text:style-name="T1">Programa: Educação para Pessoas com</text:span></text:p>
      <text:p text:style-name="P1"><text:span text:style-name="T1">Deficiência</text:span></text:p>
      <text:p text:style-name="P1"><text:span text:style-name="T1">Nº atend.: 2 cçs/adols entre 0 e 17 anos e</text:span></text:p>
      <text:p text:style-name="P1"><text:span text:style-name="T1">11 meses.</text:span></text:p>
      <text:p text:style-name="P1"><text:span text:style-name="T1">102/2011</text:span></text:p>
      <text:p text:style-name="P1"><text:span text:style-name="T1">5. CPPP</text:span></text:p>
      <text:p text:style-name="P1"><text:span text:style-name="T1">Apresentação dos eixos temáticos do Edital FUMCAD 2016:</text:span></text:p>
      <text:p text:style-name="P1"><text:span text:style-name="T1">EIXO: ACOLHIMENTO INSTITUCIONAL</text:span></text:p>
      <text:p text:style-name="P1"><text:span text:style-name="T1"><text:s/>Aperfeiçoamento de Políticas Públicas voltadas aos serviços de acolhimento institucional de forma a fomentar</text:span></text:p>
      <text:p text:style-name="P1"><text:span text:style-name="T1">metodologias de boas práticas, com foco:</text:span></text:p>
      <text:p text:style-name="P1"><text:span text:style-name="T1">I - Fortalecimento da autonomia das crianças e dos adolescentes e sua preparação para o desligamento do</text:span></text:p>
      <text:p text:style-name="P1"><text:span text:style-name="T1">serviço de acolhimento;</text:span></text:p>
      <text:p text:style-name="P1"><text:span text:style-name="T1">II - Articulação dos serviços intersetoriais com os atores do Sistema de Garantia de Direitos, na forma de</text:span></text:p>
      <text:p text:style-name="P1"><text:span text:style-name="T1">atuação junto à família natural ou ampliada, bem como junto às crianças e adolescentes atendidas nos serviços</text:span></text:p>
      <text:p text:style-name="P1"><text:span text:style-name="T1">de acolhimento.</text:span></text:p>
      <text:p text:style-name="P1"><text:span text:style-name="T1">III - Auxílio, apoio e orientação às famílias decrianças e adolescentes acolhidas em programas de abrigo, que</text:span></text:p>
      <text:p text:style-name="P1"><text:span text:style-name="T1">estimulem eprovoquem ações para o desabrigamento na garantia ao direito de convivênciafamiliar e</text:span></text:p>
      <text:p text:style-name="P1"><text:span text:style-name="T1">comunitária.</text:span></text:p>
      <text:p text:style-name="P1"><text:span text:style-name="T1">Lei Federal 8069/90 Estatuto da Criança e dos Adolescentes com as alterações da lei federal 12010/09.</text:span></text:p>
      <text:p text:style-name="P1"><text:span text:style-name="T1">Resolução conjunta nº 002 / CMDCA e COMAS / 2014princípios e as diretrizes especificados nos artigos 1º, 2º</text:span></text:p>
      <text:p text:style-name="P1"><text:span text:style-name="T1">3º, 4º, 5º, 6º</text:span></text:p>
      <text:p text:style-name="P1"><text:span text:style-name="T1">Eixo: SAÚDE</text:span></text:p>
      <text:p text:style-name="P1"><text:span text:style-name="T1">Projetos voltados à promoção, atendimento, acompanhamento e/ou tratamento ao abuso de álcool,tabaco e</text:span></text:p>
      <text:p text:style-name="P1"><text:span text:style-name="T1">outras drogas com foco:</text:span></text:p>
      <text:p text:style-name="P1"><text:span text:style-name="T1">I - Garantia da intersetorialidade e na intersecretarialidade , reconhecendo a incompletudeinstitucional das</text:span></text:p>
      <text:p text:style-name="P1"><text:span text:style-name="T1">Organizações Governamentais e não Governamentais atuantes na área;</text:span></text:p>
      <text:p text:style-name="P1"><text:span text:style-name="T1">II - Nos pressupostos danão criminalização da situação e sim dentro da perspectiva da reduçãode danos e</text:span></text:p>
      <text:p text:style-name="P1"><text:span text:style-name="T1">minimização dosefeitos causados pela crise de abstinência.</text:span></text:p>
      <text:p text:style-name="P1"><text:span text:style-name="T1">III - Prevenção de DST AIDS na adolescência.</text:span></text:p>
      <text:p text:style-name="P1"><text:span text:style-name="T1">IV - Prevenção à violência sexual e doméstica, bem como combate aoabuso e exploração sexual.</text:span></text:p>
      <text:p text:style-name="P1"><text:span text:style-name="T1">Plano Intersetorial sobre Crack, Álcool e outras Drogas, parte integrante da POLITICA MUNICIPAL PARA O</text:span></text:p>
      <text:p text:style-name="P1"><text:span text:style-name="T1">ÁLCOOL E OUTRAS DROGAS NA CIDADE DE SÃO PAULO, visa à estruturação e organização da rede de</text:span></text:p>
      <text:p text:style-name="P1"><text:span text:style-name="T1">serviços de prevenção, tratamento e acolhimento do município de São Paulo destinadas aos cuidados com</text:span></text:p>
      <text:p text:style-name="P1"><text:span text:style-name="T1">usuários de substâncias psicoativas, baseando-se nas diretrizes do SUS, SUAS e Direitos Humanos;</text:span></text:p>
      <text:p text:style-name="P1"><text:span text:style-name="T1">Decreto nº 7.179. de 20 de maio de 2010, que Institui o Plano Integrado de Enfrentamento ao Crack e outras</text:span></text:p>
      <text:p text:style-name="P1"><text:span text:style-name="T1">drogas, cria o seu Comitê Gestor, e dá outras providências, em seus artigos 1º e 2º:</text:span></text:p>
      <text:p text:style-name="P1"><text:span text:style-name="T1">Portaria nº 121, de 25 de janeiro de 2012, no seu artigo 10:</text:span></text:p>
      <text:p text:style-name="P1"><text:span text:style-name="T1">Decreto Nº 6.117, DE 22 DE MAIO DE 2007Política Nacional sobre o Álcool, dispõesobre as medidas para</text:span></text:p>
      <text:p text:style-name="P1"><text:span text:style-name="T1">redução do uso indevido de álcool e sua associação com a violência e criminalidade, e dá outras providências.</text:span></text:p>
      <text:p text:style-name="P1"><text:span text:style-name="T1">Eixo :SIMASE</text:span></text:p>
      <text:p text:style-name="P1"><text:span text:style-name="T1">I - Pesquisas na área de adolescentes em conflito com a lei;</text:span></text:p>
      <text:p text:style-name="P1"><text:span text:style-name="T1">II - Produção de materiais formativos e informativos sobre esta política, para utilização em processos de</text:span></text:p>
      <text:p text:style-name="P1"><text:span text:style-name="T1">Formação dos profissionais e redução das dúvidas e preconceitos que envolvem estes adolescentes e</text:span></text:p>
      <text:p text:style-name="P1"><text:span text:style-name="T1">disseminação das produções;</text:span></text:p>
      <text:p text:style-name="P1"><text:span text:style-name="T1">III - Campanhas publicitárias que contribuam para mitigar os efeitos dos preconceitos atualmente enfrentados</text:span></text:p>
      <text:p text:style-name="P1"><text:span text:style-name="T1">por estes jovens, suas famílias e comunidade.</text:span></text:p>
      <text:p text:style-name="P1"><text:span text:style-name="T1">IV - Justiça restaurativa e mediação de conflitos.</text:span></text:p>
      <text:p text:style-name="P1"><text:span text:style-name="T1">Lei Federal 8.069/90 Estatuto da Criança e do Adolescente, art. Art. 4º;</text:span></text:p>
      <text:p text:style-name="P1"><text:span text:style-name="T1">Constituição Federal da Republica Federativa do Brasil de 1998, Art. 227 e redação dada Pela Emenda</text:span></text:p>
      <text:p text:style-name="P1"><text:span text:style-name="T1">Constitucional nº 65, de 2010</text:span></text:p>
      <text:p text:style-name="P1"><text:span text:style-name="T1">Lei Federal 12.594 /12, estabelece que o SINASE serácofinanciado com recursos dos orçamentos fiscal e da</text:span></text:p>
      <text:p text:style-name="P1"><text:span text:style-name="T1">seguridade social, além de outras fontes. E que de acordo com o Art. 31.</text:span></text:p>
      <text:p text:style-name="P1"><text:span text:style-name="T1">Plano Decenal de Atendimento Socioeducativo do Município de São Paulo, propõe em sua meta 19 aDefinição</text:span></text:p>
      <text:p text:style-name="P1"><text:span text:style-name="T1">de percentual anual de recursos dos fundos de Direitos da Criança e do Adolescente, pelo CMDCA, para</text:span></text:p>
      <text:p text:style-name="P1"><text:span text:style-name="T1">investimento no sistema socioeducativo em meio aberto.</text:span></text:p>
      <text:p text:style-name="P1"><text:span text:style-name="T1">Eixo :CULTURA DE PAZ E NÃO VIOLÊNCIA</text:span></text:p>
      <text:p text:style-name="P1"><text:span text:style-name="T1">I - Atendimento às crianças e adolescentes em situação de violência doméstica;</text:span></text:p>
      <text:p text:style-name="P1"><text:span text:style-name="T1">II - Atenção às crianças e adolescentes vítimas de abuso e/ou exploração sexual;</text:span></text:p>
      <text:p text:style-name="P1"><text:span text:style-name="T1">III - Prevenção à violência doméstica por meio de intervenção familiar, como fortalecimento de vínculos</text:span></text:p>
      <text:p text:style-name="P1"><text:span text:style-name="T1">familiares;</text:span></text:p>
      <text:p text:style-name="P1"><text:span text:style-name="T1">IV - Justiça Restaurativa e Mediação de Conflitos;</text:span></text:p>
      <text:p text:style-name="P1"><text:span text:style-name="T1">Eixo :FORMAÇÃO INICIAL E CONTINUADA</text:span></text:p>
      <text:p text:style-name="P1"><text:span text:style-name="T1">I - Atendimento ao adolescente com foco nos temas sobre a formação social do trabalho, fortalecimento da vida</text:span></text:p>
      <text:p text:style-name="P1"><text:span text:style-name="T1">escolar e desenvolvimento de habilidades inerentes à formação inicial sobre o mundo do trabalho.</text:span></text:p>
      <text:p text:style-name="P1"><text:span text:style-name="T1"><text:s/>II - Fortalecimento do Projeto deVida.</text:span></text:p>
      <text:p text:style-name="P1"><text:span text:style-name="T1">Lei Federal 8069/90 Estatuto da Criança e do Adolescente, art63º formação técnico-profissional.</text:span></text:p>
      <text:p text:style-name="P1"><text:span text:style-name="T1">Lei Federal 9394/96 Lei de Diretrizes e Base da Educação,art 3º inciso II, III, X, XI, XII.</text:span></text:p>
      <text:p text:style-name="P1"><text:span text:style-name="T1">EIXO: ENFRENTAMENTO AO TRABALHO INFANTIL</text:span></text:p>
      <text:p text:style-name="P1"><text:span text:style-name="T1">I – Prevenção e Erradicação do Trabalho Infantil;</text:span></text:p>
      <text:p text:style-name="P1"><text:span text:style-name="T1">Foi perguntado se trata-se de Edital Temático ou Edital para captação, o que foi esclarecido se tratar de Edital</text:span></text:p>
      <text:p text:style-name="P1"><text:span text:style-name="T1">para captação. João Santo, representante do mandato do Vereador Police Neto, da Câmara Municipal de São</text:span></text:p>
      <text:p text:style-name="P1"><text:span text:style-name="T1">Paulo, questionou a escolha dos eixos, ponderando que tais projetos não conseguiriam captar dinheiro público</text:span></text:p>
      <text:p text:style-name="P1"><text:span text:style-name="T1">junto à iniciativa privada.O Conselheiro Mauro rebateu tal análise pois há de se propor edital que corresponda</text:span></text:p>
      <text:p text:style-name="P1"><text:span text:style-name="T1">às reais necessidades de realização de projetos cujo objeto seja o demandado pela população de crianças e</text:span></text:p>
      <text:p text:style-name="P1"><text:span text:style-name="T1">adolescentes em todas as regiões da cidade, a partir de um referenciamento geográfico dos territórios, e</text:span></text:p>
      <text:p text:style-name="P1"><text:span text:style-name="T1">respectivas condições de vulnerabilidade da população. Isto significa definir a realização dos projetos nas</text:span></text:p>
      <text:p text:style-name="P1"><text:span text:style-name="T1">localidades e para a população que dele necessita e não na região e local que seja de interesse da</text:span></text:p>
      <text:p text:style-name="P1"><text:span text:style-name="T1">entidade conveniada. Para tanto considera-se que as empresas efetuam contribuição ao FUMCAD como</text:span></text:p>
      <text:p text:style-name="P1"><text:span text:style-name="T1">renúncia fiscal. A Conselheira Cleide de Almeida frisou a importância de projetos voltados para a juventude</text:span></text:p>
      <text:p text:style-name="P1"><text:span text:style-name="T1">negra de São Paulo. Foi composta a Comissão do Edital FUMCAD 2016. Representantes de Governo: Athene</text:span></text:p>
      <text:p text:style-name="P1"><text:span text:style-name="T1">Maria de França Mauro, Leda Sueli de Arruda Martins, Mauro Caseri, Maia Aguilera Franklin de Matos, Julia</text:span></text:p>
      <text:p text:style-name="P1"><text:span text:style-name="T1">dos Santos Drummond, Thais Romoli Tavares e Ana Maria Modolo Diz. Representantes da Sociedade Civil:</text:span></text:p>
      <text:p text:style-name="P1"><text:span text:style-name="T1">Maria Iracema de Araújo, Rita Luciana Bispo dos Santos, Carlos Alberto de Souza Júnior, Sueli Maria de Lima</text:span></text:p>
      <text:p text:style-name="P1"><text:span text:style-name="T1">Camargo, Wilselene Cabral Chaves, Valdir Gugiel, Solange Cristina de Castro Sampaio.</text:span></text:p>
      <text:p text:style-name="P1"><text:span text:style-name="T1">Sem mais, foi encerrada a reunião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