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323/CMDCA/SP/2016</text:span></text:p>
      <text:p text:style-name="P1"><text:span text:style-name="T1">O Conselho Municipal dos Direitos da Criança e do Adolescente/SP, no uso das</text:span></text:p>
      <text:p text:style-name="P1"><text:span text:style-name="T1">atribuições que lhes são conferidas pela Lei nº 8069/90, torna pública Ata de Reunião</text:span></text:p>
      <text:p text:style-name="P1"><text:span text:style-name="T1">Ordinária do dia 21/11/16.</text:span></text:p>
      <text:p text:style-name="P1"><text:span text:style-name="T1">PLENÁRIA ORDINÁRIA DE 21 DE NOVEMBRO DE 2016 DO PLENÁRIO DO</text:span></text:p>
      <text:p text:style-name="P1"><text:span text:style-name="T1">CONSELHO MUNICIPAL DOS DIREITOS DA CRIANÇA E DO ADOLESCENTE –</text:span></text:p>
      <text:p text:style-name="P1"><text:span text:style-name="T1">CMDCA – Aos vinte um dias do mês de novembro de 2016, foi realizada a plenária</text:span></text:p>
      <text:p text:style-name="P1"><text:span text:style-name="T1">ordinária do Conselho Municipal dos Direitos da Criança e adolescente de São Paulo,</text:span></text:p>
      <text:p text:style-name="P1"><text:span text:style-name="T1">CMDCA, na Câmara Municipal de Vereadores de São Paulo, Sala Sergio Vieira de</text:span></text:p>
      <text:p text:style-name="P1"><text:span text:style-name="T1">Melo, de acordo com a publicação nº 303/CMDCA-SP/2016, no DOC do dia /11/16 -</text:span></text:p>
      <text:p text:style-name="P1"><text:span text:style-name="T1">pág. 46. Presentes: Conselheiros do Governo: Lucia Regina Guimarães de Lemos,</text:span></text:p>
      <text:p text:style-name="P1"><text:span text:style-name="T1">Claudia Elizabete da Silva, Athene Maria de Marco França Mauro, Sergio Pinto</text:span></text:p>
      <text:p text:style-name="P1"><text:span text:style-name="T1">Carneiro, Thais Romoli Tavares, Aurelio Eduardo do Nascimento, Leda Sueli de</text:span></text:p>
      <text:p text:style-name="P1"><text:span text:style-name="T1">Arruda Martins. Conselheiros Sociedade Civil: Maria Iracema de Araujo, Márcia</text:span></text:p>
      <text:p text:style-name="P1"><text:span text:style-name="T1">Rodrigues da Costa Pinto, Maria de Fátima Lopes Pereira, Andréia Alves de Souza,</text:span></text:p>
      <text:p text:style-name="P1"><text:span text:style-name="T1">Sueli Maria de Lima Camargo, Carlos Alberto de Souza Junior. Faltas Justificadas:</text:span></text:p>
      <text:p text:style-name="P1"><text:span text:style-name="T1">Ausências: Pauta 1. Diretoria Executiva 1.1. Comissão Eleitoral do Processo</text:span></text:p>
      <text:p text:style-name="P1"><text:span text:style-name="T1">Eleitoral dos Conselheiros de Direitos; 1.2. GT de crianças e adolescentes em</text:span></text:p>
      <text:p text:style-name="P1"><text:span text:style-name="T1">situação de rua e na rua. 2. Comissão de Editais 2.1. Informes 3. CPRI 3.1.</text:span></text:p>
      <text:p text:style-name="P1"><text:span text:style-name="T1">Informes 3.2. Registros 4. CPCI 4.1. Notas do CMDCA 4.2. Informes 5. CPFO 5.1.</text:span></text:p>
      <text:p text:style-name="P1"><text:span text:style-name="T1">Status dos projetos do Edital 2014 5.2. Cartas de Anuência 6. CPPP 6.1. Informes</text:span></text:p>
      <text:p text:style-name="P1"><text:span text:style-name="T1">7. CPGDCT 7.1. Informes 7.2. Cerimônia do dia do Conselheiro Tutelar. Às dez</text:span></text:p>
      <text:p text:style-name="P1"><text:span text:style-name="T1">horas e trinta e três minutos teve início a plenária ordinária, com a verificação de</text:span></text:p>
      <text:p text:style-name="P1"><text:span text:style-name="T1">quórum e aprovação da pauta da publicada, sendo a mesa coordenada pelo</text:span></text:p>
      <text:p text:style-name="P1"><text:span text:style-name="T1">presidente do CMDCA, Sr. Sergio Pinto Carneiro. A Conselheira Thais Romoli</text:span></text:p>
      <text:p text:style-name="P1"><text:span text:style-name="T1">Tavares, coordenadora da Comissão Permanente de Comunicação Institucional,</text:span></text:p>
      <text:p text:style-name="P1"><text:span text:style-name="T1">solicita que seja antecipado esse item da pauta, pois ela terá que ausentar-se mais</text:span></text:p>
      <text:p text:style-name="P1"><text:span text:style-name="T1">cedo da reunião. Solicitação aprovada e o presidente passa a palavra à conselheira. 4.</text:span></text:p>
      <text:p text:style-name="P1"><text:span text:style-name="T1">CPCI 4.1. Notas do CMDCA - Thais informa que está tudo pronto para o evento</text:span></text:p>
      <text:p text:style-name="P1"><text:span text:style-name="T1">comemorativo dos 25 anos do Conselho Municipal dos Direitos da Criança e do</text:span></text:p>
      <text:p text:style-name="P1"><text:span text:style-name="T1">Adolescente, que acontecerá no dia 22 de novembro, próxima terça-feira, no Salão</text:span></text:p>
      <text:p text:style-name="P1"><text:span text:style-name="T1">Prestes Maia da Câmara de Vereadores, com início marcado para as 18h30. Os</text:span></text:p>
      <text:p text:style-name="P1"><text:span text:style-name="T1">Estatutos da Criança e do Adolescente – ECA – atualizados, já estão impressos e</text:span></text:p>
      <text:p text:style-name="P1"><text:span text:style-name="T1">foram entregues no CMDCA, serão distribuídos durante nos Conselhos Tutelares e</text:span></text:p>
      <text:p text:style-name="P1"><text:span text:style-name="T1">organizações conforme cronograma já montado pela Comissão. A conselheira </text:span></text:p>
      <text:p text:style-name="P1"><text:span text:style-name="T1">também faz a leitura da nota pública do CMDCA contra a PL 7.553/2014, de autoria do</text:span></text:p>
      <text:p text:style-name="P1"><text:span text:style-name="T1">Deputado Federal Marcos Rogério, que possibilita a exposição pública de imagens de</text:span></text:p>
      <text:p text:style-name="P1"><text:span text:style-name="T1">crianças e adolescentes. A nota é aprovada por todos e será publicada no Diário</text:span></text:p>
      <text:p text:style-name="P1"><text:span text:style-name="T1">Oficial da Cidade de São Paulo, bem como enviada ao Congresso Nacional e todos os</text:span></text:p>
      <text:p text:style-name="P1"><text:span text:style-name="T1">órgãos e conselhos que possam contribuir para que não haja mais este retrocesso nos</text:span></text:p>
      <text:p text:style-name="P1"><text:span text:style-name="T1">direitos das Crianças e dos Adolescentes, além de se garantir o cumprimento da</text:span></text:p>
      <text:p text:style-name="P1"><text:span text:style-name="T1">legislação vigente e Constituição Federal, no que concerne aos Direitos Humanos. A</text:span></text:p>
      <text:p text:style-name="P1"><text:span text:style-name="T1">segunda nota sugerida pela CPCI, contra a violação dos direitos humanos de meninas</text:span></text:p>
      <text:p text:style-name="P1"><text:span text:style-name="T1">internas na Fundação Casa de Taipas, as quais teriam sofrido tortura, não será lida</text:span></text:p>
      <text:p text:style-name="P1"><text:span text:style-name="T1">hoje, pois conforme consta não há no CMDCA denúncia formalizada. Sugere-se então</text:span></text:p>
      <text:p text:style-name="P1"><text:span text:style-name="T1">que a nota seja lida e referendada na plenária ordinária do 28/11/2016. Proposta</text:span></text:p>
      <text:p text:style-name="P1"><text:span text:style-name="T1">aprovada. 1. Diretoria Executiva 1.1. Comissão Eleitoral do Processo Eleitoral</text:span></text:p>
      <text:p text:style-name="P1"><text:span text:style-name="T1">dos Conselheiros de Direitos – O presidente Sergio comunica a composição da</text:span></text:p>
      <text:p text:style-name="P1"><text:span text:style-name="T1">Comissão Eleitoral, conforme artigo 10º do Regimento Interno do Conselho Municipal</text:span></text:p>
      <text:p text:style-name="P1"><text:span text:style-name="T1">dos Direitos da Criança e do Adolescente – CMDCA, afirma que já foram oficiados os</text:span></text:p>
      <text:p text:style-name="P1"><text:span text:style-name="T1">órgãos que, segundo o artigo supra citado, compõem a Comissão Eleitoral. Para</text:span></text:p>
      <text:p text:style-name="P1"><text:span text:style-name="T1">representar o CMDCA pelo Poder Público sugere-se o nome do Servidor e conselheiro</text:span></text:p>
      <text:p text:style-name="P1"><text:span text:style-name="T1">Silas Cardoso. Para compor pela sociedade civil ainda não há sugestão de nomes,</text:span></text:p>
      <text:p text:style-name="P1"><text:span text:style-name="T1">mas informa-se que se reunirão para decidir essa representação, até 3ª feira da</text:span></text:p>
      <text:p text:style-name="P1"><text:span text:style-name="T1">corrente semana, já que há prazos para serem cumpridos e publicação no Diário</text:span></text:p>
      <text:p text:style-name="P1"><text:span text:style-name="T1">Oficial da Cidade. João Santo, munícipe, faz consideração acerca do procedimento</text:span></text:p>
      <text:p text:style-name="P1"><text:span text:style-name="T1">adotado para a composição e convocação da eleição, diz que o orçamento está</text:span></text:p>
      <text:p text:style-name="P1"><text:span text:style-name="T1">congelado e abre somente em 2017, fato que inviabiliza a convocação do pleito, pois é</text:span></text:p>
      <text:p text:style-name="P1"><text:span text:style-name="T1">necessária licitação para contratação de empresa que se encarregue do mesmo.</text:span></text:p>
      <text:p text:style-name="P1"><text:span text:style-name="T1">Sugere que seja prorrogado o atual mandato da sociedade civil. Diz ainda que acha</text:span></text:p>
      <text:p text:style-name="P1"><text:span text:style-name="T1">essa uma atitude leviana da atual gestão. Sergio, presidente do CMDCA, pondera que</text:span></text:p>
      <text:p text:style-name="P1"><text:span text:style-name="T1">não há leviandade, que nada impede que no próximo governo, com a nova</text:span></text:p>
      <text:p text:style-name="P1"><text:span text:style-name="T1">composição do CMDCA, seja revisto o edital de eleição, mas que hoje é necessário</text:span></text:p>
      <text:p text:style-name="P1"><text:span text:style-name="T1">que se componha um calendário e comissão eleitoral, já que o mandato da atual</text:span></text:p>
      <text:p text:style-name="P1"><text:span text:style-name="T1">gestão vence em março de 2017. Em regime de votação a proposta é aprovada por</text:span></text:p>
      <text:p text:style-name="P1"><text:span text:style-name="T1">unanimidade dos conselheiros. 1.2. GT de crianças e adolescentes em situação de</text:span></text:p>
      <text:p text:style-name="P1"><text:span text:style-name="T1">rua e na rua. Sueli, vice-presidente do CMDCA e coordenadora do GT apresenta o</text:span></text:p>
      <text:p text:style-name="P1"><text:span text:style-name="T1">novo calendário elaborado pelo GT, conforme sugestão feita na última plenária do</text:span></text:p>
      <text:p text:style-name="P1"><text:span text:style-name="T1">CMDCA, para a realização das audiências públicas, incluindo uma audiência Lúdica. A</text:span></text:p>
      <text:p text:style-name="P1"><text:span text:style-name="T1">conselheira Gabriela Moccia faz esclarecimentos acerca da política para a criança e</text:span></text:p>
      <text:p text:style-name="P1"><text:span text:style-name="T1">adolescente e da necessidade de aprofundamento do tema, corroborando seu apoio</text:span></text:p>
      <text:p text:style-name="P1"><text:span text:style-name="T1">ao calendário proposto. As conselheiras Claudia Elizabete da Silva e Leda Martins </text:span></text:p>
      <text:p text:style-name="P1"><text:span text:style-name="T1">propõem que no concernente ao planejamento da operação baixas temperaturas, o</text:span></text:p>
      <text:p text:style-name="P1"><text:span text:style-name="T1">plano seja apresentado até no máximo o mês de maio de 2017. O conselheiro Carlos</text:span></text:p>
      <text:p text:style-name="P1"><text:span text:style-name="T1">ressalta que há necessidade que se discuta toda a política municipal voltada a esse</text:span></text:p>
      <text:p text:style-name="P1"><text:span text:style-name="T1">parcela da população infanto-juvenil, que a prioridade é o atendimento à crianças e</text:span></text:p>
      <text:p text:style-name="P1"><text:span text:style-name="T1">adolescentes em situação de rua. A vice-presidente Sueli está de acordo com todos,</text:span></text:p>
      <text:p text:style-name="P1"><text:span text:style-name="T1">mas diz que o calendário ainda pode ser alterado, tendo em vista as realidades</text:span></text:p>
      <text:p text:style-name="P1"><text:span text:style-name="T1">regionais. O munícipe João opina que não terá como fazer, pois tudo depende de</text:span></text:p>
      <text:p text:style-name="P1"><text:span text:style-name="T1">licitações, que o tempo do plano não é o tempo do orçamento. No entanto acha que</text:span></text:p>
      <text:p text:style-name="P1"><text:span text:style-name="T1">diferente das eleições da sociedade civil, isso dá para remediar, e é importante que se</text:span></text:p>
      <text:p text:style-name="P1"><text:span text:style-name="T1">defina para que a atual gestão do CMDCA não sofra dois desgastes na mesma</text:span></text:p>
      <text:p text:style-name="P1"><text:span text:style-name="T1">plenária. Cristina, componente do GT, pondera que a responsabilidade é muito grande</text:span></text:p>
      <text:p text:style-name="P1"><text:span text:style-name="T1">para que se construa em apenas 3 meses uma política com tempo indeterminado, pois</text:span></text:p>
      <text:p text:style-name="P1"><text:span text:style-name="T1">é um plano municipal, onde se faz necessário ouvir todos os atores. O conselheiro</text:span></text:p>
      <text:p text:style-name="P1"><text:span text:style-name="T1">Valdir Gugiel ressalta em sua fala que o CONDECA puxe a responsabilidade para si</text:span></text:p>
      <text:p text:style-name="P1"><text:span text:style-name="T1">também. Eduardo, representante do CONDECA informa que o conselho está</text:span></text:p>
      <text:p text:style-name="P1"><text:span text:style-name="T1">discutindo a questão e levanta a possibilidade de debate macrorregional. Levará a</text:span></text:p>
      <text:p text:style-name="P1"><text:span text:style-name="T1">proposta do CMDCA para a Comissão de Políticas Públicas do CONDECA. A</text:span></text:p>
      <text:p text:style-name="P1"><text:span text:style-name="T1">conselheira Iracema diz que aprova o calendário proposto pelo Grupo de Trabalho, e</text:span></text:p>
      <text:p text:style-name="P1"><text:span text:style-name="T1">acha que o CMDCA não pode ficar à reboque do CONDECA. Enfatiza que desde</text:span></text:p>
      <text:p text:style-name="P1"><text:span text:style-name="T1">2003 pautamos a importância do Plano Municipal, passamos por todos os governos</text:span></text:p>
      <text:p text:style-name="P1"><text:span text:style-name="T1">até aqui e ainda não temos esse plano. A conselheira Gabriela Moccia concorda com</text:span></text:p>
      <text:p text:style-name="P1"><text:span text:style-name="T1">Iracema, mas acha importante garantirmos que a construção seja com a participação</text:span></text:p>
      <text:p text:style-name="P1"><text:span text:style-name="T1">de todos os implicados nessa política. A proposta é aprovar o calendário com a</text:span></text:p>
      <text:p text:style-name="P1"><text:span text:style-name="T1">ressalva de atentar para a operação baixas temperaturas. A conselheira Iracema</text:span></text:p>
      <text:p text:style-name="P1"><text:span text:style-name="T1">propõe que o CMDCA encaminhe essa questão específica com a Secretaria de</text:span></text:p>
      <text:p text:style-name="P1"><text:span text:style-name="T1">Assistência e Desenvolvimento Social – SMADS – mas que o GT se ocupe</text:span></text:p>
      <text:p text:style-name="P1"><text:span text:style-name="T1">efetivamente da construção do Plano. A proposta é considerada e aprovada por</text:span></text:p>
      <text:p text:style-name="P1"><text:span text:style-name="T1">unanimidade. CALENDÁRIO 2017: Segunda quinzena de janeiro de 2017:</text:span></text:p>
      <text:p text:style-name="P1"><text:span text:style-name="T1">Retomada das reuniões do GT Criança e Adolescente em situação de Rua e na Rua –</text:span></text:p>
      <text:p text:style-name="P1"><text:span text:style-name="T1">Convocar as Entidades e as subprefeituras; Março de 2017: 1ª Quinzena: Realização</text:span></text:p>
      <text:p text:style-name="P1"><text:span text:style-name="T1">da Audiência Pública Lúdica; 2ª Quinzena: Realização da Audiência Pública</text:span></text:p>
      <text:p text:style-name="P1"><text:span text:style-name="T1">convencional. Abril de 2017: Realização de 2 Audiências Públicas; Maio de</text:span></text:p>
      <text:p text:style-name="P1"><text:span text:style-name="T1">2017:Realização de 2 Audiências Públicas; Junho de 2017: Realização de 1</text:span></text:p>
      <text:p text:style-name="P1"><text:span text:style-name="T1">Audiência Pública e 1 Seminário; Julho de 2017: Construção e Apresentação da</text:span></text:p>
      <text:p text:style-name="P1"><text:span text:style-name="T1">Minuta. 2. Comissão de Editais – Sergio solicita que se avalie até quarta-feira da</text:span></text:p>
      <text:p text:style-name="P1"><text:span text:style-name="T1">semana corrente, os nomes que compõe a comissão, já que nem todos estão</text:span></text:p>
      <text:p text:style-name="P1"><text:span text:style-name="T1">efetivamente participando da análise dos projetos. O conselheiro Aurélio Eduardo do </text:span></text:p>
      <text:p text:style-name="P1"><text:span text:style-name="T1">Nascimento justifica sua ausência nas análises devido à demandas urgentes na</text:span></text:p>
      <text:p text:style-name="P1"><text:span text:style-name="T1">Secretaria da Cultura, afirma ainda, pedindo escusas, que não terá como participar</text:span></text:p>
      <text:p text:style-name="P1"><text:span text:style-name="T1">dos próximos encontros e, conseqüentemente, na comissão. Solicita-se que no prazo</text:span></text:p>
      <text:p text:style-name="P1"><text:span text:style-name="T1">de 48 horas os conselheiros se manifestem sobre a permanência, ou não, na</text:span></text:p>
      <text:p text:style-name="P1"><text:span text:style-name="T1">comissão do Edital 2016. A conselheira Lúcia Guimarães de Lemos informa que</text:span></text:p>
      <text:p text:style-name="P1"><text:span text:style-name="T1">entrará em férias na próxima segunda-feira e pede que para ser substituída na</text:span></text:p>
      <text:p text:style-name="P1"><text:span text:style-name="T1">Comissão de Edital 2016. O munícipe Armando, representante do grupo chamado</text:span></text:p>
      <text:p text:style-name="P1"><text:span text:style-name="T1">Força FUMACAD, expressa sua preocupação com a alteração dos prazos advindos da</text:span></text:p>
      <text:p text:style-name="P1"><text:span text:style-name="T1">prorrogação do calendário do Edital 2016 e questiona o Conselho sobre a</text:span></text:p>
      <text:p text:style-name="P1"><text:span text:style-name="T1">possibilidade de redirecionamentos das doações de empresas às organizações</text:span></text:p>
      <text:p text:style-name="P1"><text:span text:style-name="T1">sociais. O presidente Sergio reitera a prorrogação dos prazos. 3. CPRI 3.1. Informes</text:span></text:p>
      <text:p text:style-name="P1"><text:span text:style-name="T1">3.2. Registros – O coordenador da CPRI, conselheiro Carlos faz a leitura das</text:span></text:p>
      <text:p text:style-name="P1"><text:span text:style-name="T1">organizações que solicitaram registros no CMDCA. Em regime de votação foram todas</text:span></text:p>
      <text:p text:style-name="P1"><text:span text:style-name="T1">aprovadas. 1364/08CENTRODE RECREAÇÃO E DESENVOLVIMENTO DA</text:span></text:p>
      <text:p text:style-name="P1"><text:span text:style-name="T1">CRIANÇA ESPECIAL - CRDC24 MESES. 1995/16UNIÃO DOS ESCOTEIROS DO</text:span></text:p>
      <text:p text:style-name="P1"><text:span text:style-name="T1">BRASIL - REGIÃO DE SÃO PAULO 12 MESES. 1996/16ASSOCIAÇÃO</text:span></text:p>
      <text:p text:style-name="P1"><text:span text:style-name="T1">COMPASSIVA 12 MESES. 1997/16AÇÃO COMUNITÁRIA ANTONIO FRANCISCO -</text:span></text:p>
      <text:p text:style-name="P1"><text:span text:style-name="T1">ACAF12 MESES. 1998/16ASSOCIAÇÃO UNIÃO DA JUTA 12 MESES. 1999/16</text:span></text:p>
      <text:p text:style-name="P1"><text:span text:style-name="T1">CENTRO DUCACIONAL COMUNITÁRIO DA CRIANÇA E DO ADOLESCENTE</text:span></text:p>
      <text:p text:style-name="P1"><text:span text:style-name="T1">ADEMIR DE ALMEIDA LEMOS - CECCRA12 MESES. 5. CPFO 5.1. Status dos</text:span></text:p>
      <text:p text:style-name="P1"><text:span text:style-name="T1">projetos do Edital 2014 – a conselheira Lucia Guimarães, coordenadora da comissão</text:span></text:p>
      <text:p text:style-name="P1"><text:span text:style-name="T1">comunica que a Conselheira Solange Cristina Castro Sampaio desempenhará a</text:span></text:p>
      <text:p text:style-name="P1"><text:span text:style-name="T1">função de coordenadora da CPFO – Comissão Permanente de Finanças e Orçamento,</text:span></text:p>
      <text:p text:style-name="P1"><text:span text:style-name="T1">no período de férias da conselheira. A seguir faz a leitura das organizações do Edital</text:span></text:p>
      <text:p text:style-name="P1"><text:span text:style-name="T1">2014, com condições de conveniamento em 2016. Antes de finalizar seu relato a</text:span></text:p>
      <text:p text:style-name="P1"><text:span text:style-name="T1">coordenadora faz a leitura de uma carta de anuência, a qual, em regime de votação foi</text:span></text:p>
      <text:p text:style-name="P1"><text:span text:style-name="T1">aprovada por todos. Processo Administrativo 2014 0 163 725 2 Nova União da Arte</text:span></text:p>
      <text:p text:style-name="P1"><text:span text:style-name="T1">Projeto Tenda de Cultura no valor de R$ 909.184,00 CLASSIFICADO FUMCAD.</text:span></text:p>
      <text:p text:style-name="P1"><text:span text:style-name="T1">Complementado as informações ao edital 2014, a conselheira aduz que no momento</text:span></text:p>
      <text:p text:style-name="P1"><text:span text:style-name="T1">do convênio tem revistos muitos projetos solicitando alterações de mérito/objeto do</text:span></text:p>
      <text:p text:style-name="P1"><text:span text:style-name="T1">projeto. Informa que essas solicitações serão negadas, já que alteram o projeto em si.</text:span></text:p>
      <text:p text:style-name="P1"><text:span text:style-name="T1">Aqueles que precisam começar agora não podem solicitar mudanças de calendário,</text:span></text:p>
      <text:p text:style-name="P1"><text:span text:style-name="T1">pois também serão negadas. CPPP 6.1. Informes – A conselheira Andréia Alves,</text:span></text:p>
      <text:p text:style-name="P1"><text:span text:style-name="T1">coordenadora da comissão apenas informa que serão retomados nesta quarta-feira,</text:span></text:p>
      <text:p text:style-name="P1"><text:span text:style-name="T1">dia 23, os trabalhos do GT de Visitas de Crianças e adolescentes a pais e mães</text:span></text:p>
      <text:p text:style-name="P1"><text:span text:style-name="T1">encarcerados. 7. CPGDCT 7.1. Informes 7.2. Cerimônia do dia do Conselheiro</text:span></text:p>
      <text:p text:style-name="P1"><text:span text:style-name="T1">Tutelar – A conselheira Iracema inicia seu relato informando sobre a comemoração </text:span></text:p>
      <text:p text:style-name="P1"><text:span text:style-name="T1">solene ao dia do Conselheiro Tutelar, que será no dia 28 de novembro no Salão Nobre</text:span></text:p>
      <text:p text:style-name="P1"><text:span text:style-name="T1">da Faculdade de Direito do Largo São Francisco, à partir das 18 horas. Ela afirma que</text:span></text:p>
      <text:p text:style-name="P1"><text:span text:style-name="T1">a formação dos conselheiros tutelares foi avaliada como positiva pela maioria dos</text:span></text:p>
      <text:p text:style-name="P1"><text:span text:style-name="T1">participantes, no entanto alguns teceram críticas à falta de lanche nos últimos</text:span></text:p>
      <text:p text:style-name="P1"><text:span text:style-name="T1">encontros. Os palestrantes foram todas pessoas envolvidas com a causa da defesa</text:span></text:p>
      <text:p text:style-name="P1"><text:span text:style-name="T1">dos direitos das crianças e adolescentes, profissionais competentíssimos e dedicados,</text:span></text:p>
      <text:p text:style-name="P1"><text:span text:style-name="T1">que ofertaram seus serviços gratuitamente para esta formação. Neste sentido a</text:span></text:p>
      <text:p text:style-name="P1"><text:span text:style-name="T1">conselheira enfatiza a importância dessa participação e agradece especialmente aos</text:span></text:p>
      <text:p text:style-name="P1"><text:span text:style-name="T1">palestrantes, solicitando que fique consignado em ata. Após a manifestação da</text:span></text:p>
      <text:p text:style-name="P1"><text:span text:style-name="T1">conselheira o munícipe João questiona sobre o Projeto de Lei dos Conselhos</text:span></text:p>
      <text:p text:style-name="P1"><text:span text:style-name="T1">Tutelares. O conselheiro Silas Cardoso, representando SMDHC, responde que o</text:span></text:p>
      <text:p text:style-name="P1"><text:span text:style-name="T1">projeto lei está em SGM – Secretaria de Governo, para análise. Afirma que o PL</text:span></text:p>
      <text:p text:style-name="P1"><text:span text:style-name="T1">engloba o piso salarial dos conselheiros e o regime disciplinar. O conselheiro Carlos,</text:span></text:p>
      <text:p text:style-name="P1"><text:span text:style-name="T1">da CPRI informa que até o final do ano a Comissão está com agenda fechada, que</text:span></text:p>
      <text:p text:style-name="P1"><text:span text:style-name="T1">qualquer urgência pode ser sanada, solicitando que os contatos sejam feitos por</text:span></text:p>
      <text:p text:style-name="P1"><text:span text:style-name="T1">telefone. O presidente Sergio Pinto Carneiro comunica a reunião extraordinária para</text:span></text:p>
      <text:p text:style-name="P1"><text:span text:style-name="T1">formação da Comissão eleitoral e a aprovação do Plano de Erradicação do Trabalho</text:span></text:p>
      <text:p text:style-name="P1"><text:span text:style-name="T1">Infantil – PETI. Nesta reunião extraordinária será apresentado o edital da eleição pela</text:span></text:p>
      <text:p text:style-name="P1"><text:span text:style-name="T1">comissão eleitoral. A conselheira Iracema se dispõe a compor a comissão eleitoral,</text:span></text:p>
      <text:p text:style-name="P1"><text:span text:style-name="T1">representando a sociedade civil do CMDCA. Ainda fica marcada a primeira reunião da</text:span></text:p>
      <text:p text:style-name="P1"><text:span text:style-name="T1">Comissão Eleitoral para 5ª feira, dia 24 de novembro, às 14 horas, no CMDCA. Em</text:span></text:p>
      <text:p text:style-name="P1"><text:span text:style-name="T1">nada mais havendo a tratar o presidente encerra a plenária às 13 horas, enquanto eu,</text:span></text:p>
      <text:p text:style-name="P1"><text:span text:style-name="T1">Claudia Elizabete da Silva, 2ª secretária, lavro essa ata, que será publicada no Diário</text:span></text:p>
      <text:p text:style-name="P1"><text:span text:style-name="T1">Oficial da Cidade de São Paulo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