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249/CMDCA/SP/2016</text:span></text:p>
      <text:p text:style-name="P1"><text:span text:style-name="T1">O Conselho Municipal dos Direitos da Criança e do Adolescente/SP, no uso das atribuições que lhes são</text:span></text:p>
      <text:p text:style-name="P1"><text:span text:style-name="T1">conferidas pela Lei nº 8069/90, torna pública Ata de Reunião Ordinária do dia 18/07/16.</text:span></text:p>
      <text:p text:style-name="P1"><text:span text:style-name="T1">ATA DA REUNIÃO ORDINARIA DO CONSELHO MUNICIPAL DOS DIREITOS DA CRIANÇA E DO</text:span></text:p>
      <text:p text:style-name="P1"><text:span text:style-name="T1">ADOLESCENTE - CMDCA/SP</text:span></text:p>
      <text:p text:style-name="P1"><text:span text:style-name="T1">As 10h30 do dia dezoito de julho de 2016, no Auditório da Secretaria Municipal dos Direitos Humanos e</text:span></text:p>
      <text:p text:style-name="P1"><text:span text:style-name="T1">Cidadania à Rua Líbero Badaró, nº 119 – Térreo deu-se início a Reunião Ordinária do Conselho</text:span></text:p>
      <text:p text:style-name="P1"><text:span text:style-name="T1">Municipal dos Direitos da Criança e do Adolescente – CMDCA. A abertura dos trabalhos foi feita pelo</text:span></text:p>
      <text:p text:style-name="P1"><text:span text:style-name="T1">Presidente Sergio Pinto Carneiro e contou com a presença dos Conselheiros do Governo: Lucia</text:span></text:p>
      <text:p text:style-name="P1"><text:span text:style-name="T1">Regina Lemos (Titular), Maia Aguilera Franklin de Matos (Titular), Rafael Carvalho de Morais (Titular),</text:span></text:p>
      <text:p text:style-name="P1"><text:span text:style-name="T1">Thais Romoli Tavares (Suplente). Conselheiros da Sociedade Civil: Carlos Alberto de Souza Junior</text:span></text:p>
      <text:p text:style-name="P1"><text:span text:style-name="T1">(Titular) Valdir Gugiel (Titular), Andreia Alves de Souza (Titular), Sueli Maria de Lima Camargo (Titular),</text:span></text:p>
      <text:p text:style-name="P1"><text:span text:style-name="T1">Solange Cristina Castro Sampaio (titular) Claudineide Fernandes Figueroa (Suplente). Faltas</text:span></text:p>
      <text:p text:style-name="P1"><text:span text:style-name="T1">Injustificadas: Julia dos Santos Drummond, Vinicius de Jesus Carneiro, Athene Maria de Marco França</text:span></text:p>
      <text:p text:style-name="P1"><text:span text:style-name="T1">Mauro , Bertile Ferreira da Silva, Sylmara Andreoni Vettorello Ramires, Elisabete Antolino, Márcia</text:span></text:p>
      <text:p text:style-name="P1"><text:span text:style-name="T1">Rodrigues da Costa Pinto, Wisilene Cabral Chaves, Maria de Fátima Lopes Pereira, Cleide de Almeida,</text:span></text:p>
      <text:p text:style-name="P1"><text:span text:style-name="T1">Rita Luciano Bispo dos Santos, Viviane Trindade Luz Cruz. Faltas Justificadas:Maria Iracema de</text:span></text:p>
      <text:p text:style-name="P1"><text:span text:style-name="T1">Araújo, Leda Sueli de Arruda Martins, Ana Maria Modolo Diz, Gabriela Moccia de Oliveira Cruz, Jose</text:span></text:p>
      <text:p text:style-name="P1"><text:span text:style-name="T1">Geraldo de Paula Pinto. DELIBERAÇÕES: Diretoria Executiva Presidente Sérgio de Pinto Carneiro</text:span></text:p>
      <text:p text:style-name="P1"><text:span text:style-name="T1">informou aos participantes a respeito da publicação do calendário do Ciclo Temático de Formação dos</text:span></text:p>
      <text:p text:style-name="P1"><text:span text:style-name="T1">Conselheiros Tutelares. CPCI 2.1 A Coordenadora Thais Romoli comunicou que, para ano de 2017,</text:span></text:p>
      <text:p text:style-name="P1"><text:span text:style-name="T1">estão previstas a realização das Conferências Lúdicas e a Eleição do CMDCA. Segundo a</text:span></text:p>
      <text:p text:style-name="P1"><text:span text:style-name="T1">coordenadora, a CPCI ficará encarregada de realizar a parte que lhe compete na realização do evento,</text:span></text:p>
      <text:p text:style-name="P1"><text:span text:style-name="T1">como programação visual e divulgação, cabendo ao CMDCA a organização geral dos eventos. que o</text:span></text:p>
      <text:p text:style-name="P1"><text:span text:style-name="T1">site esta sendo atualizado 2.2 A Coordenadora Thais Romoli solicitou a abertura do processo</text:span></text:p>
      <text:p text:style-name="P1"><text:span text:style-name="T1">administrativo para a confecção de exemplares do Estatuto da Criança e do Adolescente (ECA) em</text:span></text:p>
      <text:p text:style-name="P1"><text:span text:style-name="T1">Braille. 2.3 Foi comunicado que o site do CMDCA passará a divulgar planilha com o status dos projetos</text:span></text:p>
      <text:p text:style-name="P1"><text:span text:style-name="T1">do Edital 2014, sendo esta atualizada quinzenalmente. 3. CPFO 3.1 A Conselheira Lucia Regina Lemos</text:span></text:p>
      <text:p text:style-name="P1"><text:span text:style-name="T1">apresentou 3 (três) cartas de anuência, no total de R$ 722.800,00 e 260 (duzentos e sessenta crianças</text:span></text:p>
      <text:p text:style-name="P1"><text:span text:style-name="T1">e adolescentes), todas aprovadas por unanimidade:</text:span></text:p>
      <text:p text:style-name="P1"><text:span text:style-name="T1">Processo</text:span></text:p>
      <text:p text:style-name="P1"><text:span text:style-name="T1">Administrativo Protocolo Entidade Projeto /Objeto Atendimento Valor Recurso</text:span></text:p>
      <text:p text:style-name="P1"><text:span text:style-name="T1">2014 0 163 818</text:span></text:p>
      <text:p text:style-name="P1"><text:span text:style-name="T1">6 176/14</text:span></text:p>
      <text:p text:style-name="P1"><text:span text:style-name="T1">CAMP Pinheiros –</text:span></text:p>
      <text:p text:style-name="P1"><text:span text:style-name="T1">Centro Assistencial de</text:span></text:p>
      <text:p text:style-name="P1"><text:span text:style-name="T1">Em cena:</text:span></text:p>
      <text:p text:style-name="P1"><text:span text:style-name="T1">“Resgatando</text:span></text:p>
      <text:p text:style-name="P1"><text:span text:style-name="T1">60 beneficiados</text:span></text:p>
      <text:p text:style-name="P1"><text:span text:style-name="T1">12 meses</text:span></text:p>
      <text:p text:style-name="P1"><text:span text:style-name="T1">R$</text:span></text:p>
      <text:p text:style-name="P1"><text:span text:style-name="T1">86.800,00</text:span></text:p>
      <text:p text:style-name="P1"><text:span text:style-name="T1">CLASSIFICADO</text:span></text:p>
      <text:p text:style-name="P1"><text:span text:style-name="T1">FUMCAD</text:span></text:p>
      <text:p text:style-name="P1"><text:span text:style-name="T1">Motivação Profissional Virtudes e Valores”</text:span></text:p>
      <text:p text:style-name="P1"><text:span text:style-name="T1">2014 0 163 651</text:span></text:p>
      <text:p text:style-name="P1"><text:span text:style-name="T1">5 151/14 Instituto Social Donizete</text:span></text:p>
      <text:p text:style-name="P1"><text:span text:style-name="T1">Estética e Beleza</text:span></text:p>
      <text:p text:style-name="P1"><text:span text:style-name="T1">Zona Sul</text:span></text:p>
      <text:p text:style-name="P1"><text:span text:style-name="T1">200 beneficiados</text:span></text:p>
      <text:p text:style-name="P1"><text:span text:style-name="T1">24 meses</text:span></text:p>
      <text:p text:style-name="P1"><text:span text:style-name="T1">R$</text:span></text:p>
      <text:p text:style-name="P1"><text:span text:style-name="T1">636.000,00</text:span></text:p>
      <text:p text:style-name="P1"><text:span text:style-name="T1">CLASSIFICADO</text:span></text:p>
      <text:p text:style-name="P1"><text:span text:style-name="T1">FUMCAD</text:span></text:p>
      <text:p text:style-name="P1"><text:span text:style-name="T1">2016 0 031 188</text:span></text:p>
      <text:p text:style-name="P1"><text:span text:style-name="T1">8 Jalvaci Lima Silva</text:span></text:p>
      <text:p text:style-name="P1"><text:span text:style-name="T1">Devolução de</text:span></text:p>
      <text:p text:style-name="P1"><text:span text:style-name="T1">despesa de</text:span></text:p>
      <text:p text:style-name="P1"><text:span text:style-name="T1">depósito judicial em</text:span></text:p>
      <text:p text:style-name="P1"><text:span text:style-name="T1">duplicidade ---- R$ 300,00</text:span></text:p>
      <text:p text:style-name="P1"><text:span text:style-name="T1">Recurso</text:span></text:p>
      <text:p text:style-name="P1"><text:span text:style-name="T1">FUMCAD</text:span></text:p>
      <text:p text:style-name="P1"><text:span text:style-name="T1">3.2 Foi apresentada a relação de projetos do Edital 2014 que não puderam captar por questão de</text:span></text:p>
      <text:p text:style-name="P1"><text:span text:style-name="T1">tempo. Entre as entidades que tinham mais de um projeto nessa situação, apenas a Associação</text:span></text:p>
      <text:p text:style-name="P1"><text:span text:style-name="T1">Franciscana de Solidariedade não havia ainda reunido-se com integrantes do CMDCA para</text:span></text:p>
      <text:p text:style-name="P1"><text:span text:style-name="T1">comunicar qual projeto escolheriam para ser financiado.</text:span></text:p>
      <text:p text:style-name="P1"><text:span text:style-name="T1">ORGANIZAÇÃO PROJETO VALOR CAPTADO FINANCIADO PRAZO</text:span></text:p>
      <text:p text:style-name="P1"><text:span text:style-name="T1">nº</text:span></text:p>
      <text:p text:style-name="P1"><text:span text:style-name="T1">atendidos</text:span></text:p>
      <text:p text:style-name="P1"><text:span text:style-name="T1">ASSOCIAÇÃO</text:span></text:p>
      <text:p text:style-name="P1"><text:span text:style-name="T1">MARIA FLÓS</text:span></text:p>
      <text:p text:style-name="P1"><text:span text:style-name="T1">CARMELI</text:span></text:p>
      <text:p text:style-name="P1"><text:span text:style-name="T1">CULTURA E</text:span></text:p>
      <text:p text:style-name="P1"><text:span text:style-name="T1">INTEGRAÇÃO</text:span></text:p>
      <text:p text:style-name="P1"><text:span text:style-name="T1">CAMINHO DAS</text:span></text:p>
      <text:p text:style-name="P1"><text:span text:style-name="T1">ARTES</text:span></text:p>
      <text:p text:style-name="P1"><text:span text:style-name="T1"/></text:p>
      <text:p text:style-name="P1"><text:span text:style-name="T1">126.693,52 - 126.693,52 12 120</text:span></text:p>
      <text:p text:style-name="P1"><text:span text:style-name="T1">ASSOCIAÇÃO</text:span></text:p>
      <text:p text:style-name="P1"><text:span text:style-name="T1">FRANCISCANA</text:span></text:p>
      <text:p text:style-name="P1"><text:span text:style-name="T1">DE</text:span></text:p>
      <text:p text:style-name="P1"><text:span text:style-name="T1">SOLIDARIEDADE</text:span></text:p>
      <text:p text:style-name="P1"><text:span text:style-name="T1">FAZENDO ARTE E</text:span></text:p>
      <text:p text:style-name="P1"><text:span text:style-name="T1">CONSTRUINDO</text:span></text:p>
      <text:p text:style-name="P1"><text:span text:style-name="T1">CIDADANIA</text:span></text:p>
      <text:p text:style-name="P1"><text:span text:style-name="T1"/></text:p>
      <text:p text:style-name="P1"><text:span text:style-name="T1">156.546,60 - 156.546,60 14 120</text:span></text:p>
      <text:p text:style-name="P1"><text:span text:style-name="T1">ASSOCIAÇÃO</text:span></text:p>
      <text:p text:style-name="P1"><text:span text:style-name="T1">FRANCISCANA</text:span></text:p>
      <text:p text:style-name="P1"><text:span text:style-name="T1">DE</text:span></text:p>
      <text:p text:style-name="P1"><text:span text:style-name="T1">SOLIDARIEDADE</text:span></text:p>
      <text:p text:style-name="P1"><text:span text:style-name="T1">INFORMAR PARA</text:span></text:p>
      <text:p text:style-name="P1"><text:span text:style-name="T1">PREVENIR</text:span></text:p>
      <text:p text:style-name="P1"><text:span text:style-name="T1"/></text:p>
      <text:p text:style-name="P1"><text:span text:style-name="T1">27.429,57 27.429,57 9 60</text:span></text:p>
      <text:p text:style-name="P1"><text:span text:style-name="T1">ASSOCIAÇÃO</text:span></text:p>
      <text:p text:style-name="P1"><text:span text:style-name="T1">FRANCISCANA</text:span></text:p>
      <text:p text:style-name="P1"><text:span text:style-name="T1">DE</text:span></text:p>
      <text:p text:style-name="P1"><text:span text:style-name="T1">SOLIDARIEDADE VEM PRA RODA</text:span></text:p>
      <text:p text:style-name="P1"><text:span text:style-name="T1"/></text:p>
      <text:p text:style-name="P1"><text:span text:style-name="T1">52.533,10 13,50 52.519,60 9 120</text:span></text:p>
      <text:p text:style-name="P1"><text:span text:style-name="T1">INSTITUTO</text:span></text:p>
      <text:p text:style-name="P1"><text:span text:style-name="T1">OPORTUNIDADE</text:span></text:p>
      <text:p text:style-name="P1"><text:span text:style-name="T1">SOCIAL</text:span></text:p>
      <text:p text:style-name="P1"><text:span text:style-name="T1">IOS -</text:span></text:p>
      <text:p text:style-name="P1"><text:span text:style-name="T1">RENOVAÇÃO</text:span></text:p>
      <text:p text:style-name="P1"><text:span text:style-name="T1">PEDAGÓGICA</text:span></text:p>
      <text:p text:style-name="P1"><text:span text:style-name="T1"/></text:p>
      <text:p text:style-name="P1"><text:span text:style-name="T1">471.735,30 - 471.735,30 12 500</text:span></text:p>
      <text:p text:style-name="P1"><text:span text:style-name="T1">CASA DA</text:span></text:p>
      <text:p text:style-name="P1"><text:span text:style-name="T1">CRIANÇA E DO</text:span></text:p>
      <text:p text:style-name="P1"><text:span text:style-name="T1">ADOLESCENTE</text:span></text:p>
      <text:p text:style-name="P1"><text:span text:style-name="T1">STO AMARO SEMEAR</text:span></text:p>
      <text:p text:style-name="P1"><text:span text:style-name="T1"/></text:p>
      <text:p text:style-name="P1"><text:span text:style-name="T1">280.750,18 27.000,00 253.750,18 12 60</text:span></text:p>
      <text:p text:style-name="P1"><text:span text:style-name="T1">CENTRO DE</text:span></text:p>
      <text:p text:style-name="P1"><text:span text:style-name="T1">PROMOÇÃO</text:span></text:p>
      <text:p text:style-name="P1"><text:span text:style-name="T1">BORORÉ</text:span></text:p>
      <text:p text:style-name="P1"><text:span text:style-name="T1">RECONSTRUINDO</text:span></text:p>
      <text:p text:style-name="P1"><text:span text:style-name="T1">VIDAS</text:span></text:p>
      <text:p text:style-name="P1"><text:span text:style-name="T1"/></text:p>
      <text:p text:style-name="P1"><text:span text:style-name="T1">608.159,60 608.159,60 24 24</text:span></text:p>
      <text:p text:style-name="P1"><text:span text:style-name="T1">ASSOCIAÇÃO</text:span></text:p>
      <text:p text:style-name="P1"><text:span text:style-name="T1">PRÓ-HOPE</text:span></text:p>
      <text:p text:style-name="P1"><text:span text:style-name="T1">SER CRIANÇA É</text:span></text:p>
      <text:p text:style-name="P1"><text:span text:style-name="T1">SER FELIZ</text:span></text:p>
      <text:p text:style-name="P1"><text:span text:style-name="T1"/></text:p>
      <text:p text:style-name="P1"><text:span text:style-name="T1">496.348,32 16,20 496.332,12 24 25</text:span></text:p>
      <text:p text:style-name="P1"><text:span text:style-name="T1">NUA - NOVA</text:span></text:p>
      <text:p text:style-name="P1"><text:span text:style-name="T1">UNIÃO DA ARTE</text:span></text:p>
      <text:p text:style-name="P1"><text:span text:style-name="T1">TENDA DE</text:span></text:p>
      <text:p text:style-name="P1"><text:span text:style-name="T1">CULTURA</text:span></text:p>
      <text:p text:style-name="P1"><text:span text:style-name="T1"/></text:p>
      <text:p text:style-name="P1"><text:span text:style-name="T1">909.184,00 - 909.184,00 24 200</text:span></text:p>
      <text:p text:style-name="P1"><text:span text:style-name="T1">4.CPPP4.1 A Conselheira e Coordenadora Andréia informa que dos 18 projetos que foram analisados após a</text:span></text:p>
      <text:p text:style-name="P1"><text:span text:style-name="T1">última reunião ordinária, apenas 5 (cinco) voltaram para complementação do relatório, demonstrando</text:span></text:p>
      <text:p text:style-name="P1"><text:span text:style-name="T1">que surtiu efeito apresentar na última reunião ordinário os parâmetros de análise da CPPP. 4.2</text:span></text:p>
      <text:p text:style-name="P1"><text:span text:style-name="T1">Informou, também, que a Comissão leva em consideração processo com urgência e que não há projeto</text:span></text:p>
      <text:p text:style-name="P1"><text:span text:style-name="T1">parado na Comissão. Contudo, se falta documentação, não há como dar prosseguimento no processo</text:span></text:p>
      <text:p text:style-name="P1"><text:span text:style-name="T1">de pagamento. 4.3 A Conselheira finalizou comunicando que as visitas técnicas estão sendo realizadas</text:span></text:p>
      <text:p text:style-name="P1"><text:span text:style-name="T1">a contento.4.5 O Presidente passa a palavra para o Sr. Marcelo Cesar Betcher, Assessor da Secretaria</text:span></text:p>
      <text:p text:style-name="P1"><text:span text:style-name="T1">de Educação. Sr. Marcelo fez a explanação das CEI’s que estão sendo construídas com auxilio do</text:span></text:p>
      <text:p text:style-name="P1"><text:span text:style-name="T1">financiamento do FUMCAD. Segundo assessor, das 27 CEI´s pactuadas, 2 já estão prontas, 22 estão</text:span></text:p>
      <text:p text:style-name="P1"><text:span text:style-name="T1">em obras, sendo que 7 destas encontram-se em fase de conclusão. Informou também que fará</text:span></text:p>
      <text:p text:style-name="P1"><text:span text:style-name="T1">instrumental para ser encaminhado aos Srs. Conselheiros. 4.6 A Conselheira Andréia ressaltou a</text:span></text:p>
      <text:p text:style-name="P1"><text:span text:style-name="T1">importância do CMDCA fazer parte da entrega desses equipamentos, tendo em vista seu papel de coparticipe dessas políticas. 6.CPRI- O Conselheiro Carlos fez a leitura dos 33 pedidos de renovação de</text:span></text:p>
      <text:p text:style-name="P1"><text:span text:style-name="T1">registros aprovados e de 1 pedido de cancelamento. Não havendo nenhuma manifestação ao contrário,</text:span></text:p>
      <text:p text:style-name="P1"><text:span text:style-name="T1">o Presidente informou que esta aprovado os registros que seguem:</text:span></text:p>
      <text:p text:style-name="P1"><text:span text:style-name="T1">REGISTRO ENTIDADE VALIDADE</text:span></text:p>
      <text:p text:style-name="P1"><text:span text:style-name="T1">0036/94 NÚCLEO COMUNITÁRIO DE VILA TEREZINHA 36 MESES</text:span></text:p>
      <text:p text:style-name="P1"><text:span text:style-name="T1">0113/94 ASSOCIAÇÃO OBRA DO BERÇO 24 MESES</text:span></text:p>
      <text:p text:style-name="P1"><text:span text:style-name="T1">0148/94 MOVIMENTO COMUNITÁRIO CRISTO</text:span></text:p>
      <text:p text:style-name="P1"><text:span text:style-name="T1">LIBERTADOR</text:span></text:p>
      <text:p text:style-name="P1"><text:span text:style-name="T1">36 MESES</text:span></text:p>
      <text:p text:style-name="P1"><text:span text:style-name="T1">0330/94 CENTRO SOCIAL CORAÇÃO DE MARIA 36 MESES</text:span></text:p>
      <text:p text:style-name="P1"><text:span text:style-name="T1">0503/95 ASSOCIAÇÃO COMUNITÁRIA DESPERTAR 36 MESES</text:span></text:p>
      <text:p text:style-name="P1"><text:span text:style-name="T1">0563/96 ASSOCIAÇÃO DE VOLUNTÁRIOS INTEGRADOS</text:span></text:p>
      <text:p text:style-name="P1"><text:span text:style-name="T1">NO BRASIL - AVIB</text:span></text:p>
      <text:p text:style-name="P1"><text:span text:style-name="T1">12 MESES</text:span></text:p>
      <text:p text:style-name="P1"><text:span text:style-name="T1">0650/97 ASSOCIAÇÃO PARA DESENVOLVIMENTO DA</text:span></text:p>
      <text:p text:style-name="P1"><text:span text:style-name="T1">EDUCAÇÃO E RECUPERAÇÃO DO</text:span></text:p>
      <text:p text:style-name="P1"><text:span text:style-name="T1">EXCEPCIONAL - ADERE</text:span></text:p>
      <text:p text:style-name="P1"><text:span text:style-name="T1">36 MESES</text:span></text:p>
      <text:p text:style-name="P1"><text:span text:style-name="T1">0655/97 ASSOCIAÇÃO BRASILEIRA DE ASSISTÊNCIA E</text:span></text:p>
      <text:p text:style-name="P1"><text:span text:style-name="T1">DESENVOLVIMENTO SOCIAL - ABADS</text:span></text:p>
      <text:p text:style-name="P1"><text:span text:style-name="T1">36 MESES</text:span></text:p>
      <text:p text:style-name="P1"><text:span text:style-name="T1">0837/99 ASSOCIAÇÃO EDUCACIONAL PARA</text:span></text:p>
      <text:p text:style-name="P1"><text:span text:style-name="T1">MÚLTIPLA DEFICIÊNCIA - AHIMSA</text:span></text:p>
      <text:p text:style-name="P1"><text:span text:style-name="T1">36 MESES</text:span></text:p>
      <text:p text:style-name="P1"><text:span text:style-name="T1">0848/99 CENTRO DE ASSISTÊNCIA SOCIAL E</text:span></text:p>
      <text:p text:style-name="P1"><text:span text:style-name="T1">FORMAÇÃO PROFISSIONAL SÃO PATRÍCIO -</text:span></text:p>
      <text:p text:style-name="P1"><text:span text:style-name="T1">CIAP</text:span></text:p>
      <text:p text:style-name="P1"><text:span text:style-name="T1">1005/03 INSTITUTO DE RECUPERAÇÃO E</text:span></text:p>
      <text:p text:style-name="P1"><text:span text:style-name="T1">NATAÇÃO ÁGUA CRISTALINA</text:span></text:p>
      <text:p text:style-name="P1"><text:span text:style-name="T1">36 MESES</text:span></text:p>
      <text:p text:style-name="P1"><text:span text:style-name="T1">1019/03 CENTRO DE APOIO E DESENVOLVIMENTO</text:span></text:p>
      <text:p text:style-name="P1"><text:span text:style-name="T1">SOCIAL - CADES</text:span></text:p>
      <text:p text:style-name="P1"><text:span text:style-name="T1">36 MESES</text:span></text:p>
      <text:p text:style-name="P1"><text:span text:style-name="T1">1047/03 CENTRO DE INTEGRAÇÃO EMPRESA ESCOLA -</text:span></text:p>
      <text:p text:style-name="P1"><text:span text:style-name="T1">CIEE</text:span></text:p>
      <text:p text:style-name="P1"><text:span text:style-name="T1">36 MESES</text:span></text:p>
      <text:p text:style-name="P1"><text:span text:style-name="T1">1159/06 ASSOCIAÇÃO NINHO CRIANÇA ESPERANÇA 36 MESES</text:span></text:p>
      <text:p text:style-name="P1"><text:span text:style-name="T1">1231/07 CONGREGAÇÃO DE NOSSA SENHORA -</text:span></text:p>
      <text:p text:style-name="P1"><text:span text:style-name="T1">DEPARTAMENTO SOCIAL SANTA JULIA</text:span></text:p>
      <text:p text:style-name="P1"><text:span text:style-name="T1">BILLIART</text:span></text:p>
      <text:p text:style-name="P1"><text:span text:style-name="T1">36 MESES</text:span></text:p>
      <text:p text:style-name="P1"><text:span text:style-name="T1">1243/07 ASSOCIAÇÃO VIDA ESTRELA DE DAVI - AVED 36 MESES</text:span></text:p>
      <text:p text:style-name="P1"><text:span text:style-name="T1">1267/07 INSTITUTO SOLID ROCK BRASIL 36 MESES</text:span></text:p>
      <text:p text:style-name="P1"><text:span text:style-name="T1">1288/07 LARAMARA - ASSOCIAÇÃO BRASILEIRA</text:span></text:p>
      <text:p text:style-name="P1"><text:span text:style-name="T1">DE ASSISTÊNCIA AO DEFICIENTE VISUAL -</text:span></text:p>
      <text:p text:style-name="P1"><text:span text:style-name="T1">LARAMARA</text:span></text:p>
      <text:p text:style-name="P1"><text:span text:style-name="T1">36 MESES</text:span></text:p>
      <text:p text:style-name="P1"><text:span text:style-name="T1">1318/07 INSTITUTO HERDEIROS DO FUTURO 36 MESES</text:span></text:p>
      <text:p text:style-name="P1"><text:span text:style-name="T1">1589/10 ASSOCIAÇÃO BENEFICENTE CULTURAL</text:span></text:p>
      <text:p text:style-name="P1"><text:span text:style-name="T1">DE JUVENTUDE JUDAICA BRACHA CAROLINE</text:span></text:p>
      <text:p text:style-name="P1"><text:span text:style-name="T1">36 MESES</text:span></text:p>
      <text:p text:style-name="P1"><text:span text:style-name="T1">1651/11 ASSOCIAÇÃO CONQUISTANDO UM ESPAÇO 24 MESES</text:span></text:p>
      <text:p text:style-name="P1"><text:span text:style-name="T1">1660/11 ASSOCIAÇÃO DOS MORADORES DE VILA</text:span></text:p>
      <text:p text:style-name="P1"><text:span text:style-name="T1">CARBONE</text:span></text:p>
      <text:p text:style-name="P1"><text:span text:style-name="T1">36 MESES</text:span></text:p>
      <text:p text:style-name="P1"><text:span text:style-name="T1">1670/11 ASSOCIAÇÃO AMIGOS DE BAIRRO DE VILA</text:span></text:p>
      <text:p text:style-name="P1"><text:span text:style-name="T1">FRANCA E ADJACÊNCIAS</text:span></text:p>
      <text:p text:style-name="P1"><text:span text:style-name="T1">36 MESES</text:span></text:p>
      <text:p text:style-name="P1"><text:span text:style-name="T1">1832/14 CENTRO DE REESTRUTURAÇÃO,</text:span></text:p>
      <text:p text:style-name="P1"><text:span text:style-name="T1">INCLUSÃO SOCIAL E TRABALHO OCUPACIONAL</text:span></text:p>
      <text:p text:style-name="P1"><text:span text:style-name="T1">- C.R.I.S.T.O.</text:span></text:p>
      <text:p text:style-name="P1"><text:span text:style-name="T1">36 MESES</text:span></text:p>
      <text:p text:style-name="P1"><text:span text:style-name="T1">1848/14 LAR TIA EDNA 24 MESES</text:span></text:p>
      <text:p text:style-name="P1"><text:span text:style-name="T1">1943/16 ASSOCIAÇÃO CULTURAL, ESPORTIVA E</text:span></text:p>
      <text:p text:style-name="P1"><text:span text:style-name="T1">BENEFICENTE DE VILA NOVA CACHOEIRINHA -</text:span></text:p>
      <text:p text:style-name="P1"><text:span text:style-name="T1">ACEB</text:span></text:p>
      <text:p text:style-name="P1"><text:span text:style-name="T1">12 MESES</text:span></text:p>
      <text:p text:style-name="P1"><text:span text:style-name="T1">1944/16 NÚCLEO ASSISTENCIAL DE</text:span></text:p>
      <text:p text:style-name="P1"><text:span text:style-name="T1">DESENVOLVIMENTO INTEGRAL - NADI</text:span></text:p>
      <text:p text:style-name="P1"><text:span text:style-name="T1">12 MESES</text:span></text:p>
      <text:p text:style-name="P1"><text:span text:style-name="T1">1945/16 ASSOCIAÇÃO METODISTA DE AÇÃO</text:span></text:p>
      <text:p text:style-name="P1"><text:span text:style-name="T1">SOCIAL - AMAS TUCURUVI II</text:span></text:p>
      <text:p text:style-name="P1"><text:span text:style-name="T1">12 MESES</text:span></text:p>
      <text:p text:style-name="P1"><text:span text:style-name="T1">1946/16 ASSOCIAÇÃO FEMININA VILA ALPINA - PARQUE</text:span></text:p>
      <text:p text:style-name="P1"><text:span text:style-name="T1">SÃO LUCAS</text:span></text:p>
      <text:p text:style-name="P1"><text:span text:style-name="T1">12 MESES</text:span></text:p>
      <text:p text:style-name="P1"><text:span text:style-name="T1">1947/16 CENTRO ISRAELITA DE APOIO</text:span></text:p>
      <text:p text:style-name="P1"><text:span text:style-name="T1">MULTIDISCIPLINAR - CIAM</text:span></text:p>
      <text:p text:style-name="P1"><text:span text:style-name="T1">12 MESES</text:span></text:p>
      <text:p text:style-name="P1"><text:span text:style-name="T1">1948/16 ASSOCIAÇÃO VALE VERDE 12 MESES</text:span></text:p>
      <text:p text:style-name="P1"><text:span text:style-name="T1">1949/16 FUNDAÇÃO CAFU 12 MESES</text:span></text:p>
      <text:p text:style-name="P1"><text:span text:style-name="T1">1950/16 ASSOCIAÇÃO COMUNITÁRIA UM NOVO</text:span></text:p>
      <text:p text:style-name="P1"><text:span text:style-name="T1">AMANHECER</text:span></text:p>
      <text:p text:style-name="P1"><text:span text:style-name="T1">12 MESES</text:span></text:p>
      <text:p text:style-name="P1"><text:span text:style-name="T1">CANCELAMENTO DO REGISTRO Nº 1298/07, do INSTITUTO LIVRE SER, neste Colegiado, conforme</text:span></text:p>
      <text:p text:style-name="P1"><text:span text:style-name="T1">informado pela entidade sobre o encerramento de suas atividades em carta datada de 22/06/2016.</text:span></text:p>
      <text:p text:style-name="P1"><text:span text:style-name="T1">CPGDCT - Considerando os problemas de saúde da atual Coordenadora Iracema esteve ausente,</text:span></text:p>
      <text:p text:style-name="P1"><text:span text:style-name="T1">dessa forma as Comissões continuara respeitando a pauta. Nada mais sendo a tratar e ninguém</text:span></text:p>
      <text:p text:style-name="P1"><text:span text:style-name="T1">querendo fazer uso da palavra o Presidente Sergio Pinto Carneiro declara encerrada a reunião,</text:span></text:p>
      <text:p text:style-name="P1"><text:span text:style-name="T1">agradecendo a participação e colaboração de todos. A Ata foi redigida por Maria Regina Patacho Gomes</text:span></text:p>
      <text:p text:style-name="P1"><text:span text:style-name="T1">do Administrativo do Conselho Municipal dos Direitos da Criança e do Adolescente – CMDCA/SP,</text:span></text:p>
      <text:p text:style-name="P1"><text:span text:style-name="T1">revisada pelos conselheiros: 1ª Secretaria Solange Cristina Castro Sampaio e 2ª Secretaria Maia</text:span></text:p>
      <text:p text:style-name="P1"><text:span text:style-name="T1">Aguilera Franklin de Matos que após apreciação e devidas alterações de acordo §s 3º e 4º do artigo 17º</text:span></text:p>
      <text:p text:style-name="P1"><text:span text:style-name="T1">da Resolução nº 79/2005 foi aprovada em Reunião Ordinária e publicada no Diário Oficial da Cidade de</text:span></text:p>
      <text:p text:style-name="P1"><text:span text:style-name="T1">São Paulo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