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PUBLICAÇÃO Nº 026/CMDCA-SP/2016</text:span></text:p>
      <text:p text:style-name="P1"><text:span text:style-name="T1">O Conselho Municipal dos Direitos da Criança e do Adolescente/SP, no uso das</text:span></text:p>
      <text:p text:style-name="P1"><text:span text:style-name="T1">atribuições que lhes são conferidas pela Lei nº 8069/90, torna publica a Ata de Reunião</text:span></text:p>
      <text:p text:style-name="P1"><text:span text:style-name="T1">da Reunião Ordinária do dia 18/01/2016.</text:span></text:p>
      <text:p text:style-name="P1"><text:span text:style-name="T1">Presentes:</text:span></text:p>
      <text:p text:style-name="P1"><text:span text:style-name="T1">Membros e Titulares e Suplentes: Mauro Caseri (Secretaria de Direitos Humanos e</text:span></text:p>
      <text:p text:style-name="P1"><text:span text:style-name="T1">Cidadania); Maia Aguilera Franklin de Matos (Secretaria de Negócios Jurídicos); Julia</text:span></text:p>
      <text:p text:style-name="P1"><text:span text:style-name="T1">Santos Drummond (Secretaria de Negócios Jurídicos, suplente); Sergio Pinto Carneiro</text:span></text:p>
      <text:p text:style-name="P1"><text:span text:style-name="T1">(Secretaria de Educação); Thaís Romoli Tavares (Secretaria de Educação, suplente);</text:span></text:p>
      <text:p text:style-name="P1"><text:span text:style-name="T1">Lúcia regina Guimarães de Lemos (Secretaria de Finanças) Leda Sueli de Arruda Martins</text:span></text:p>
      <text:p text:style-name="P1"><text:span text:style-name="T1">(Secretaria de Esporte, Lazer e Recreação); Maria Iracema de Araújo (Atendimento</text:span></text:p>
      <text:p text:style-name="P1"><text:span text:style-name="T1">Social); Valdir Gugiel (Atendimento Social); Andréia Alves de Souza (Defesa dos Direitos</text:span></text:p>
      <text:p text:style-name="P1"><text:span text:style-name="T1">da Criança e do Adolescente); Sueli Maria de Lima Camargo (Defesa dos Direitos da</text:span></text:p>
      <text:p text:style-name="P1"><text:span text:style-name="T1">Criança e do Adolescente); Claudineide Fernandes Figueiroa (Defesa dos Direitos da</text:span></text:p>
      <text:p text:style-name="P1"><text:span text:style-name="T1">Criança e do Adolescente, suplente); Rita Luciana Bispo dos Santos (Defesa dos Direitos</text:span></text:p>
      <text:p text:style-name="P1"><text:span text:style-name="T1">da Criança e do Adolescente, syplente); Carlos Alberto de Souza Júnior (Estudos e</text:span></text:p>
      <text:p text:style-name="P1"><text:span text:style-name="T1">Pesquisa);</text:span></text:p>
      <text:p text:style-name="P1"><text:span text:style-name="T1">Ausências justificadas: Athené Maria de Marco França Mauro (Secretaria de Saúde);</text:span></text:p>
      <text:p text:style-name="P1"><text:span text:style-name="T1">Jean Karlo Oliveira de Souza (Secretaria de Cultura); José Geraldo de Paula Pinto</text:span></text:p>
      <text:p text:style-name="P1"><text:span text:style-name="T1">(Melhoria das Condições de Vida da População) Maria de Fátima Lopes Pereira (Melhoria</text:span></text:p>
      <text:p text:style-name="P1"><text:span text:style-name="T1">das Condições de Vida da População); Solange Cristina de Castro Sampaio</text:span></text:p>
      <text:p text:style-name="P1"><text:span text:style-name="T1">(Trabalhadores).</text:span></text:p>
      <text:p text:style-name="P1"><text:span text:style-name="T1">Outros Participantes: Elisangela C. Flavio (Conselheira Tutelar Suplente e Candidata);</text:span></text:p>
      <text:p text:style-name="P1"><text:span text:style-name="T1">Renato Gengueza (Conselho Tutelar da Mooca); Regina Narjer (ACTC); Roberta Lund</text:span></text:p>
      <text:p text:style-name="P1"><text:span text:style-name="T1">(Helen Drexel); Valter Espinola (IOS); Walter de Andrade Filgueira Jr. (Casa Jesus Amor e</text:span></text:p>
      <text:p text:style-name="P1"><text:span text:style-name="T1">Caridade Larzinho); Roberta Petressi (APAE-SP); Nathalia A. Gonçalves (Pró-Saber);</text:span></text:p>
      <text:p text:style-name="P1"><text:span text:style-name="T1">Angélica Brandause (Pró-Saber); Luís Fernando Ossani (ASA); Marisol Parrilla (UNIBES);</text:span></text:p>
      <text:p text:style-name="P1"><text:span text:style-name="T1">Wilson Cotrim (Conselho Tutelar da Mooca); João Santo (Câmara Municipal de São</text:span></text:p>
      <text:p text:style-name="P1"><text:span text:style-name="T1">Paulo, Gabinete do Vereador Police Neto); Clovis T. Dias (Fundação Travessia); Gregório</text:span></text:p>
      <text:p text:style-name="P1"><text:span text:style-name="T1">dos Reis Filho (Instituto Criar); Maria Cesarini (Gotas de Flor com Amor); Marcos Muniz</text:span></text:p>
      <text:p text:style-name="P1"><text:span text:style-name="T1">(Liga Solidariedade); Fernanda Barreto (CPCA-SMDHC).</text:span></text:p>
      <text:p text:style-name="P1"><text:span text:style-name="T1">PAUTA:</text:span></text:p>
      <text:p text:style-name="P1"><text:span text:style-name="T1">1. Diretoria Executiva</text:span></text:p>
      <text:p text:style-name="P1"><text:span text:style-name="T1">1.1- Informes:</text:span></text:p>
      <text:p text:style-name="P1"><text:span text:style-name="T1">1.1.1 - Calendário das Comissões Permanentes</text:span></text:p>
      <text:p text:style-name="P1"><text:span text:style-name="T1">1.1.2 - Comissão Municipal de Enfrentamento à Violência, Abuso e Exploração</text:span></text:p>
      <text:p text:style-name="P1"><text:span text:style-name="T1">Sexual contra Crianças e Adolescentes (CMESCA).</text:span></text:p>
      <text:p text:style-name="P1"><text:span text:style-name="T1">2. CPPP</text:span></text:p>
      <text:p text:style-name="P1"><text:span text:style-name="T1">2.1 - Informes</text:span></text:p>
      <text:p text:style-name="P1"><text:span text:style-name="T1">3. CPRI</text:span></text:p>
      <text:p text:style-name="P1"><text:span text:style-name="T1">3.1 - Registros</text:span></text:p>
      <text:p text:style-name="P1"><text:span text:style-name="T1">4. CPGDCT</text:span></text:p>
      <text:p text:style-name="P1"><text:span text:style-name="T1">4.1 - Informes Gerais</text:span></text:p>
      <text:p text:style-name="P1"><text:span text:style-name="T1">4.2 - Informes sobre o Processo de Escolha dos Conselhos Tutelares</text:span></text:p>
      <text:p text:style-name="P1"><text:span text:style-name="T1">5. CPFO</text:span></text:p>
      <text:p text:style-name="P1"><text:span text:style-name="T1">5.1- Informes</text:span></text:p>
      <text:p text:style-name="P1"><text:span text:style-name="T1">6. CPCI</text:span></text:p>
      <text:p text:style-name="P1"><text:span text:style-name="T1">6.1 Informes</text:span></text:p>
      <text:p text:style-name="P1"><text:span text:style-name="T1">O Conselheiro Mauro Caseri, vice-presidente, iniciou a reunião e solicitou que os e as</text:span></text:p>
      <text:p text:style-name="P1"><text:span text:style-name="T1">conselheiras presentes registrassem presença. Foi feita a leitura da pauta. Deliberou-se,</text:span></text:p>
      <text:p text:style-name="P1"><text:span text:style-name="T1">por consenso, que o Calendário das Comissões Permanentes seria colocado caso a caso</text:span></text:p>
      <text:p text:style-name="P1"><text:span text:style-name="T1">na pauta da referida Comissão, e que, ao final da reunião, haveria um informe sobre a</text:span></text:p>
      <text:p text:style-name="P1"><text:span text:style-name="T1">reestruturação administrativa do Conselho.</text:span></text:p>
      <text:p text:style-name="P1"><text:span text:style-name="T1">1. Diretoria Executiva 1.1 Informes 1.1.2 - Comissão Municipal de Enfrentamento à</text:span></text:p>
      <text:p text:style-name="P1"><text:span text:style-name="T1">Violência, Abuso e Exploração Sexual contra Crianças e Adolescentes (CMESCA). A</text:span></text:p>
      <text:p text:style-name="P1"><text:span text:style-name="T1">Coordenadora da CPCI, Thaís Romoli Tavares, em conjunto com Fernanda Barreto,</text:span></text:p>
      <text:p text:style-name="P1"><text:span text:style-name="T1">representante da CPCA-SMDHC, explicaram que trata-se de uma Comissão</text:span></text:p>
      <text:p text:style-name="P1"><text:span text:style-name="T1">Intersecretarial, coordenada pela Secretaria Municipal de Assistência e Desenvolvimento </text:span></text:p>
      <text:p text:style-name="P1"><text:span text:style-name="T1">Social (SMADS), composta por representantes de secretarias e colegiados, aberta ao</text:span></text:p>
      <text:p text:style-name="P1"><text:span text:style-name="T1">público, que existe desde 2007. Atualmente, está se debruçando na revisão do Plano</text:span></text:p>
      <text:p text:style-name="P1"><text:span text:style-name="T1">Municipal ao Enfrentamento à Violência, Abuso e Exploração Sexual contra Crianças e</text:span></text:p>
      <text:p text:style-name="P1"><text:span text:style-name="T1">Adolescentes. Além disso, está preparando a tradicional intervenção da Comissão no</text:span></text:p>
      <text:p text:style-name="P1"><text:span text:style-name="T1">Carnaval, o Grito de Carnaval, que será no dia 02 de fevereiro, e caminhará da Praça do</text:span></text:p>
      <text:p text:style-name="P1"><text:span text:style-name="T1">Patriarca até a Praça Antônio Prado. Fernanda Barreto informou ainda que a Secretaria</text:span></text:p>
      <text:p text:style-name="P1"><text:span text:style-name="T1">Municipal de Direitos Humanos e Cidadania (SMDHC) disponibilizará ônibus e kit lanches</text:span></text:p>
      <text:p text:style-name="P1"><text:span text:style-name="T1">para as entidades e conselheiros/as que quiserem mobilizar para a atividade, bastando</text:span></text:p>
      <text:p text:style-name="P1"><text:span text:style-name="T1">informá-la pelo email fcbarreto@prefeitura.sp.gov.br ou pelo telefone 31139693. O vicepresidente Mauro Caseri abriu para intervenções da plenária. A Conselheira Andréia</text:span></text:p>
      <text:p text:style-name="P1"><text:span text:style-name="T1">Alves de Souza ressaltou a importância do evento, mas ponderou que será realizado em</text:span></text:p>
      <text:p text:style-name="P1"><text:span text:style-name="T1">data anterior à volta dos serviços de assistência social, o que prejudicará a mobilização. O</text:span></text:p>
      <text:p text:style-name="P1"><text:span text:style-name="T1">Conselheiro Sérgio Pinto Carneiro, apesar de concordar com Andréia, ponderou que o</text:span></text:p>
      <text:p text:style-name="P1"><text:span text:style-name="T1">evento é realizado tradicionalmente antes do Carnaval, que caiu cedo este ano. A</text:span></text:p>
      <text:p text:style-name="P1"><text:span text:style-name="T1">Conselheira Sueli Maria de Lima Camargo explicou que se o evento fosse apenas dois ou</text:span></text:p>
      <text:p text:style-name="P1"><text:span text:style-name="T1">três dias depois, já faria diferença na mobilização. A Conselheira Maria Iracema de Araújo</text:span></text:p>
      <text:p text:style-name="P1"><text:span text:style-name="T1">disse que questionou a ausência da CPCI neste processo no ano anterior, e parabenizou</text:span></text:p>
      <text:p text:style-name="P1"><text:span text:style-name="T1">a atuação da comissão acerca da questão esse ano. O Conselheiro Valdir Gugiel disse</text:span></text:p>
      <text:p text:style-name="P1"><text:span text:style-name="T1">que, anteriormente, o CMDCA fez intervenções junto a escolas de samba de São Paulo, o</text:span></text:p>
      <text:p text:style-name="P1"><text:span text:style-name="T1">que poderia ocorrer este ano também. O Conselheiro Carlos Alberto de Souza Junior</text:span></text:p>
      <text:p text:style-name="P1"><text:span text:style-name="T1">complementou a proposta, frisando que a fiscalização não chega nos blocos de rua da</text:span></text:p>
      <text:p text:style-name="P1"><text:span text:style-name="T1">periferia, dizendo que os blocos de rua, que são mais de 400, estão cadastrados pela</text:span></text:p>
      <text:p text:style-name="P1"><text:span text:style-name="T1">Prefeitura, de modo a ser possível entrar em contato e mandar material. O participante</text:span></text:p>
      <text:p text:style-name="P1"><text:span text:style-name="T1">João Santo colocou que acha problemático o Conselho Tutelar estar presente nos blocos,</text:span></text:p>
      <text:p text:style-name="P1"><text:span text:style-name="T1">dentro do Carnaval. A Conselheira Maria Iracema de Araújo disse que o ECA, o Manual</text:span></text:p>
      <text:p text:style-name="P1"><text:span text:style-name="T1">de Procedimento da Ação Conselheira e o Regimento Interno dos Conselhos Tutelares</text:span></text:p>
      <text:p text:style-name="P1"><text:span text:style-name="T1">não deixam dúvida: na ausência dos pais ou responsáveis pela criança ou adolescente, é</text:span></text:p>
      <text:p text:style-name="P1"><text:span text:style-name="T1">o Conselho Tutelar da localidade de violação de direitos que deve responder, e ponderou,</text:span></text:p>
      <text:p text:style-name="P1"><text:span text:style-name="T1">também, que no CMESCA há representação do Conselho Tutelar. A Conselheira Maia</text:span></text:p>
      <text:p text:style-name="P1"><text:span text:style-name="T1">Aguilera Franklin de Matos pediu para a proposta de encaminhamento ser retomada, para</text:span></text:p>
      <text:p text:style-name="P1"><text:span text:style-name="T1">fins de deliberação e registro. O vice-presidente Mauro Caseri encaminhou que a</text:span></text:p>
      <text:p text:style-name="P1"><text:span text:style-name="T1">proposta seria feita por escrito pelos Conselheiros Valdir Gugiel e Carlos Alberto de</text:span></text:p>
      <text:p text:style-name="P1"><text:span text:style-name="T1">Souza Júnior e apreciada ao final da reunião.</text:span></text:p>
      <text:p text:style-name="P1"><text:span text:style-name="T1">2. CPPP 2.1 - Informes. O Coordenador Valdir Gugiel informou que a Comissão se reúne</text:span></text:p>
      <text:p text:style-name="P1"><text:span text:style-name="T1">todas as quartas-feiras, das 10h às 13h. Informou também que a Comissão tem de 10 a</text:span></text:p>
      <text:p text:style-name="P1"><text:span text:style-name="T1">12 processos a serem analisados. 3. CPRI 3.1 Registros. O Coordenador Sérgio Pinto</text:span></text:p>
      <text:p text:style-name="P1"><text:span text:style-name="T1">Carneiro informou que as reuniões da CPRI ocorrem às terças feiras, das 14h às 17h. fez</text:span></text:p>
      <text:p text:style-name="P1"><text:span text:style-name="T1">a leitura dos registros a serem aprovados: Registro: 1897/16 (novo), Organização Social:</text:span></text:p>
      <text:p text:style-name="P1"><text:span text:style-name="T1">Associação Frida Khalo, Parecer: favorável, Validade: 01 ano, Regime: Apoio Sócio</text:span></text:p>
      <text:p text:style-name="P1"><text:span text:style-name="T1">Educativo em Meio Aberto, Programa: Centro Cultural Afrika, Nº de Atendidos/as: 140</text:span></text:p>
      <text:p text:style-name="P1"><text:span text:style-name="T1">crianças e adolescentes entre 10 e 17 anos e 11 meses, Resolução utilizada: 102/2011,</text:span></text:p>
      <text:p text:style-name="P1"><text:span text:style-name="T1">Conselho Tutelar: Vila Maria. Registro: 1898/16 (novo), Organização Social: Associação</text:span></text:p>
      <text:p text:style-name="P1"><text:span text:style-name="T1">Cultural e Comunitária Sorriso do Futuro, Parecer: favorável, Validade: 01 ano, Regime:</text:span></text:p>
      <text:p text:style-name="P1"><text:span text:style-name="T1">Apoio Sócio Educativo em Meio Aberto, Programa: Projeto Contra Turno Escolar, Nº de</text:span></text:p>
      <text:p text:style-name="P1"><text:span text:style-name="T1">Atendidos/as: 80 crianças e adolescentes entre 7 e 16 anos, Resolução utilizada:</text:span></text:p>
      <text:p text:style-name="P1"><text:span text:style-name="T1">102/2011, Conselho Tutelar: Parelheiros. Os registros foram aprovados por unanimidade.</text:span></text:p>
      <text:p text:style-name="P1"><text:span text:style-name="T1">O participante João Santo levantou a questão de que a Resolução aprovada pelo CMDCA</text:span></text:p>
      <text:p text:style-name="P1"><text:span text:style-name="T1">que postergou o prazo de registros termina esses dias em janeiro e perguntou se haverá</text:span></text:p>
      <text:p text:style-name="P1"><text:span text:style-name="T1">reunião em que todos os projetos serão apresentados para o público. O Coordenador</text:span></text:p>
      <text:p text:style-name="P1"><text:span text:style-name="T1">Sérgio Pinto Carneiro disse que estão organizando a questão, tendo em vista que na</text:span></text:p>
      <text:p text:style-name="P1"><text:span text:style-name="T1">quarta-feira anterior, 13 de janeiro, foi a primeira reunião da Comissão este ano e que se</text:span></text:p>
      <text:p text:style-name="P1"><text:span text:style-name="T1">trata de mais de 60 projetos a serem analisados. 4. CPGDCT. 4.1 Informes Gerais. A</text:span></text:p>
      <text:p text:style-name="P1"><text:span text:style-name="T1">Conselheira Maria Iracema Araújo informou que as reuniões da CPGDCT ocorrem todas</text:span></text:p>
      <text:p text:style-name="P1"><text:span text:style-name="T1">as segundas-feiras, das 14h às 17h, e que o calendário de reuniões abertas à cidade será</text:span></text:p>
      <text:p text:style-name="P1"><text:span text:style-name="T1">divulgado posteriormente. Disse também que a primeira reunião da comissão seria</text:span></text:p>
      <text:p text:style-name="P1"><text:span text:style-name="T1">naquele dia, e que tinham as pendências da organização da primeira audiência para</text:span></text:p>
      <text:p text:style-name="P1"><text:span text:style-name="T1">discutir o plantão dos Conselheiros Tutelares, que será dia 29 de janeiro de 2016;</text:span></text:p>
      <text:p text:style-name="P1"><text:span text:style-name="T1">questões relativas a férias dos Conselheiros Tutelares; e denúncias feitas à Comissão.</text:span></text:p>
      <text:p text:style-name="P1"><text:span text:style-name="T1">Pediu que, em razão da sua ausência na semana anterior por falecimento na família, o</text:span></text:p>
      <text:p text:style-name="P1"><text:span text:style-name="T1">Conselheiro Mauro Caseri desse o informe acerca do Processo de Escolha de Conselhos</text:span></text:p>
      <text:p text:style-name="P1"><text:span text:style-name="T1">Tutelares. Colocou, ainda, a necessidade de nomeação de mais um membro de governo</text:span></text:p>
      <text:p text:style-name="P1"><text:span text:style-name="T1">na Comissão, tendo em vista a saída da Conselheira Kátia Cristina dos Reis do CMDCA.</text:span></text:p>
      <text:p text:style-name="P1"><text:span text:style-name="T1">4.2 - Informes sobre o Processo de Escolha dos Conselhos Tutelares. O participante</text:span></text:p>
      <text:p text:style-name="P1"><text:span text:style-name="T1">João Santo questionou que a prorrogação do mandato dos Conselheiros Tutelares foi</text:span></text:p>
      <text:p text:style-name="P1"><text:span text:style-name="T1">feita pelo instrumento de Resolução, sendo a data de posse foi determinada por lei</text:span></text:p>
      <text:p text:style-name="P1"><text:span text:style-name="T1">municipal, o que, ao seu ver, configuraria uma ilegalidade. A Coordenadora Maria Iracema</text:span></text:p>
      <text:p text:style-name="P1"><text:span text:style-name="T1">Araújo respondeu que só houve reunião para referendo da prorrogação dos mandatos por </text:span></text:p>
      <text:p text:style-name="P1"><text:span text:style-name="T1">pressão da sociedade civil, podendo, no seu entendimento, ser prorrogado o mandato por</text:span></text:p>
      <text:p text:style-name="P1"><text:span text:style-name="T1">decreto, pois este regulamenta a lei. Disse que a sociedade civil evitou que ocorresse</text:span></text:p>
      <text:p text:style-name="P1"><text:span text:style-name="T1">Resolução sem deliberação do CMDCA, questionamento que consta em ata, na reunião</text:span></text:p>
      <text:p text:style-name="P1"><text:span text:style-name="T1">da segunda-feira anterior, de 11 de janeiro de 2016. O participante João Santo colocou</text:span></text:p>
      <text:p text:style-name="P1"><text:span text:style-name="T1">ainda que a lei poderia ter sido alterada na Câmara dos Vereadores, o que não foi feito. O</text:span></text:p>
      <text:p text:style-name="P1"><text:span text:style-name="T1">vice-presidente Mauro Caseri, membro da Comissão Central do Processo de Escolha dos</text:span></text:p>
      <text:p text:style-name="P1"><text:span text:style-name="T1">Conselhos Tutelares informou que houve avaliação que o melhor instrumento seria a</text:span></text:p>
      <text:p text:style-name="P1"><text:span text:style-name="T1">Resolução, de acordo com parecer da Assessoria Jurídica da Secretaria Municipal de</text:span></text:p>
      <text:p text:style-name="P1"><text:span text:style-name="T1">Direitos Humanos e Cidadania (SMDHC). Informou ainda que foi deliberada pela eleição</text:span></text:p>
      <text:p text:style-name="P1"><text:span text:style-name="T1">em votos de papel, mas com apuração por leitura ótica das cédulas, semelhante ao</text:span></text:p>
      <text:p text:style-name="P1"><text:span text:style-name="T1">processo feito em concursos públicos e em casa lotéricas. Tal instrumento é utilizado em</text:span></text:p>
      <text:p text:style-name="P1"><text:span text:style-name="T1">eleições de outros países, como o Canadá. Nas cédulas constarão os nomes de todos os</text:span></text:p>
      <text:p text:style-name="P1"><text:span text:style-name="T1">candidatos, e os votos não computados pela máquina poderão ser revisados</text:span></text:p>
      <text:p text:style-name="P1"><text:span text:style-name="T1">manualmente. Informou ainda que edital referente a questão foi publicado em D.O.C. no</text:span></text:p>
      <text:p text:style-name="P1"><text:span text:style-name="T1">dia 14 de janeiro de 2016. Informou também, sobre a segurança da eleição: que haverá</text:span></text:p>
      <text:p text:style-name="P1"><text:span text:style-name="T1">no mínimo 388 pontos de votação, podendo o número ser aumentado de acordo com a</text:span></text:p>
      <text:p text:style-name="P1"><text:span text:style-name="T1">demanda das comissões locais; que haverá no mínimo 1 (um) guarda civil municipal para</text:span></text:p>
      <text:p text:style-name="P1"><text:span text:style-name="T1">cada ponto de votação; que o transporte das urnas será feito por 64 viaturas da Guarda</text:span></text:p>
      <text:p text:style-name="P1"><text:span text:style-name="T1">Civil Municipal (GMC), que passarão e recolherão o material, levando-o até o local de</text:span></text:p>
      <text:p text:style-name="P1"><text:span text:style-name="T1">apuração, que ainda será definido. Informou, ainda, acerca da divulgação do processo</text:span></text:p>
      <text:p text:style-name="P1"><text:span text:style-name="T1">eleitoral: que estão sendo confeccionados cartazes tamanho A3 com o rosto, nome e</text:span></text:p>
      <text:p text:style-name="P1"><text:span text:style-name="T1">número de todas as candidatas e candidatos da região, sendo que serão distribuídos 50</text:span></text:p>
      <text:p text:style-name="P1"><text:span text:style-name="T1">cartazes por candidato/a; que serão feitos folhetos A5 com explicações acerca da eleição;</text:span></text:p>
      <text:p text:style-name="P1"><text:span text:style-name="T1">que os cartazes serão rodados pela Imprensa Oficial, que entregará o material, já</text:span></text:p>
      <text:p text:style-name="P1"><text:span text:style-name="T1">aprovado pela Comissão Central. Informou que a única eventualidade que ainda poderia</text:span></text:p>
      <text:p text:style-name="P1"><text:span text:style-name="T1">ocorrer seria o questionamento do processo licitatório, por vias judiciais, e que, para se</text:span></text:p>
      <text:p text:style-name="P1"><text:span text:style-name="T1">precaver sobre a questão, a Imprensa Oficial está também produzindo cédulas sem leitura</text:span></text:p>
      <text:p text:style-name="P1"><text:span text:style-name="T1">ótica, e o governo disponibilizará, 600 servidores/as para realizar a apuração manual; que</text:span></text:p>
      <text:p text:style-name="P1"><text:span text:style-name="T1">serão disponibilizados 2 refeições por servidor/a que trabalhará no processo, e que está</text:span></text:p>
      <text:p text:style-name="P1"><text:span text:style-name="T1">sendo licitado material de escritório. Informou ainda que terça-feira, dia 19 de janeiro de</text:span></text:p>
      <text:p text:style-name="P1"><text:span text:style-name="T1">2016, haverá reunião com membros de governo das Comissões Regionais, e que ele,</text:span></text:p>
      <text:p text:style-name="P1"><text:span text:style-name="T1">Mauro Caseri e Sérgio Pinto Carneiro, membros do governo da Comissão Central,</text:span></text:p>
      <text:p text:style-name="P1"><text:span text:style-name="T1">requisitaram a presença do Coordenador do processo, Weber Sutti, bem como do</text:span></text:p>
      <text:p text:style-name="P1"><text:span text:style-name="T1">Secretário Municipal de Direitos Humanos Eduardo Suplicy. A Conselheira Maria Iracema </text:span></text:p>
      <text:p text:style-name="P1"><text:span text:style-name="T1">Araújo pediu que constasse em ata que tais encaminhamentos não estão conforme as</text:span></text:p>
      <text:p text:style-name="P1"><text:span text:style-name="T1">deliberações da comissão, da reunião do dia 07 de janeiro de 2016, especialmente as</text:span></text:p>
      <text:p text:style-name="P1"><text:span text:style-name="T1">deliberações referentes à lista "de-para" e que a Comissão Central nunca trabalhou com a</text:span></text:p>
      <text:p text:style-name="P1"><text:span text:style-name="T1">possibilidade da apuração ser feita de maneira manual. Disse que a publicação do</text:span></text:p>
      <text:p text:style-name="P1"><text:span text:style-name="T1">calendário já está em prejuízo, tendo em vista que, de acordo com o cronograma, dia 15</text:span></text:p>
      <text:p text:style-name="P1"><text:span text:style-name="T1">de janeiro de 2016 deveria ter ocorrido as reuniões das Comissões Regionais. Perguntou</text:span></text:p>
      <text:p text:style-name="P1"><text:span text:style-name="T1">se a reunião do dia seguinte, terça-feira, 19 de janeiro de 2016, foi publicada enquanto</text:span></text:p>
      <text:p text:style-name="P1"><text:span text:style-name="T1">extraordinária, e, portanto, com caráter deliberativo. O Conselheiro Sérgio Pinto Carneiro</text:span></text:p>
      <text:p text:style-name="P1"><text:span text:style-name="T1">informou que a reunião seria com caráter de Grupo de Trabalho, ou seja, sem poder</text:span></text:p>
      <text:p text:style-name="P1"><text:span text:style-name="T1">deliberativo, e que, na quinta-feira, dia 21 de janeiro de 2015, ocorreria reunião ordinária</text:span></text:p>
      <text:p text:style-name="P1"><text:span text:style-name="T1">da Comissão Central, com caráter deliberativo. A Coordenadora Maria Iracema de Araújo</text:span></text:p>
      <text:p text:style-name="P1"><text:span text:style-name="T1">disse que teriam que resolver a questão do atraso no cronograma então na referida</text:span></text:p>
      <text:p text:style-name="P1"><text:span text:style-name="T1">reunião de quinta-feira, dia 21 de janeiro de 2016. O Conselheiro Mauro Caseri</text:span></text:p>
      <text:p text:style-name="P1"><text:span text:style-name="T1">prosseguiu o informe, dizendo que houve acordo homologado em juízo para a eleição</text:span></text:p>
      <text:p text:style-name="P1"><text:span text:style-name="T1">ocorrer daquela forma; que haverá um/a coordenador/a de ponto, que será o Diretor/a da</text:span></text:p>
      <text:p text:style-name="P1"><text:span text:style-name="T1">escola em que ocorrerá a votação, para receber o material na quinta-feira antecedente à</text:span></text:p>
      <text:p text:style-name="P1"><text:span text:style-name="T1">eleição; que estão sendo impressas 30% a mais de cédulas para quaisquer</text:span></text:p>
      <text:p text:style-name="P1"><text:span text:style-name="T1">eventualidades; em seguida, expôs detalhadamente como foi efetuado o descarte de</text:span></text:p>
      <text:p text:style-name="P1"><text:span text:style-name="T1">cédulas do processo de escolha anterior, em que houve a presença do Promotor Dr.</text:span></text:p>
      <text:p text:style-name="P1"><text:span text:style-name="T1">Eduardo Dias e do Secretário Adjunto de SMDHC, Guilherme Assis de Almeida, além de</text:span></text:p>
      <text:p text:style-name="P1"><text:span text:style-name="T1">outros funcionários públicos de SMDHC, que foram guardadas as atas e os pendrives.</text:span></text:p>
      <text:p text:style-name="P1"><text:span text:style-name="T1">Informou, por fim, que o Currículo Vital (CV) dos/as candidatos/as será divulgado pelo site</text:span></text:p>
      <text:p text:style-name="P1"><text:span text:style-name="T1">do CMDCA, sendo que o prazo para o envio do currículo é até 6a feira. Informe sobre a</text:span></text:p>
      <text:p text:style-name="P1"><text:span text:style-name="T1">reestruturação administrativa do CMDCA (incluída na pauta): O vice-presidente</text:span></text:p>
      <text:p text:style-name="P1"><text:span text:style-name="T1">Mauro Caseri informou que chegaram três pessoas para trabalhar no setor de</text:span></text:p>
      <text:p text:style-name="P1"><text:span text:style-name="T1">conveniamento e mais três pessoas para dar apoio administrativo ao CMDCA, sendo que</text:span></text:p>
      <text:p text:style-name="P1"><text:span text:style-name="T1">ainda virá mais uma para esse fim, totalizando quatro novos servidores para o CMDCA.</text:span></text:p>
      <text:p text:style-name="P1"><text:span text:style-name="T1">Além disso, a coordenação do administrativo do Conselho ficará com a servidora Rute</text:span></text:p>
      <text:p text:style-name="P1"><text:span text:style-name="T1">Alzira Mesquita, que se encarregará de alocar um/a servidor/a para cada comissão, no</text:span></text:p>
      <text:p text:style-name="P1"><text:span text:style-name="T1">mínimo. A Conselheira Maria Iracema Araújo perguntou acerca do serviço de degravação</text:span></text:p>
      <text:p text:style-name="P1"><text:span text:style-name="T1">das reuniões ordinárias e extraordinárias, hoje inexistente. O Conselheiro Mauro Caseri</text:span></text:p>
      <text:p text:style-name="P1"><text:span text:style-name="T1">respondeu que a questão está em suspenso porque ainda se decidirá se o contrato desse</text:span></text:p>
      <text:p text:style-name="P1"><text:span text:style-name="T1">serviço será exclusivo do CMDCA ou compartilhado com outros órgãos colegiados.</text:span></text:p>
      <text:p text:style-name="P1"><text:span text:style-name="T1">Informou ainda que, será possível sua contratação, pois o orçamento do CMDCA foi </text:span></text:p>
      <text:p text:style-name="P1"><text:span text:style-name="T1">aumentado pela Câmara de Vereadores, de 3 milhões e 200 mil reais para 4 milhões de</text:span></text:p>
      <text:p text:style-name="P1"><text:span text:style-name="T1">reais. 5. CPFO 5.1 Informes O Coordenador Mauro Caseri informou que os processos de</text:span></text:p>
      <text:p text:style-name="P1"><text:span text:style-name="T1">redirecionamento estão sendo analisados pela comissão desde o ano anterior e que</text:span></text:p>
      <text:p text:style-name="P1"><text:span text:style-name="T1">poderá ser apresentado recurso em relação à decisão da CPFO à plenária do CMDCA. O</text:span></text:p>
      <text:p text:style-name="P1"><text:span text:style-name="T1">participante João Santo questionou a ausência de um Edital FUMCAD referente ao ano</text:span></text:p>
      <text:p text:style-name="P1"><text:span text:style-name="T1">de 2015 e apontou os prejuízos para a captação do CMDCA. O Coordenador Mauro</text:span></text:p>
      <text:p text:style-name="P1"><text:span text:style-name="T1">Caseri informou que o CMDCA arrecadou 27 milhões em 2015, mesmo sem edital, o</text:span></text:p>
      <text:p text:style-name="P1"><text:span text:style-name="T1">mesmo valor que o CONDECA, que será discutido Edital 2016. A Conselheira Rita</text:span></text:p>
      <text:p text:style-name="P1"><text:span text:style-name="T1">Luciana Bispo dos Santos disse que a decisão da sociedade civil foi com base na</text:span></text:p>
      <text:p text:style-name="P1"><text:span text:style-name="T1">qualidade necessária ao Edital, o que estava impossível em 2015. O vice-presidente</text:span></text:p>
      <text:p text:style-name="P1"><text:span text:style-name="T1">Mauro Caseri concordou que a culpa de não ter havido Edital FUMCAD 2015 não é da</text:span></text:p>
      <text:p text:style-name="P1"><text:span text:style-name="T1">sociedade civil. A conselheira Maria Iracema Araújo levantou a questão de ordem que o</text:span></text:p>
      <text:p text:style-name="P1"><text:span text:style-name="T1">Edital FUMCAD 2016 fosse pauta da próxima reunião da Diretoria Plena.</text:span></text:p>
      <text:p text:style-name="P1"><text:span text:style-name="T1">Em seguida, agradeceu a presença e todos e encerrou a reunião. 6. CPCI 6.1 Informes A</text:span></text:p>
      <text:p text:style-name="P1"><text:span text:style-name="T1">Coordenadora Thais Romoli Tavares informou que a Comissão está focada no site do</text:span></text:p>
      <text:p text:style-name="P1"><text:span text:style-name="T1">CMDCA, cuja proposta está na SECOM e está aberta a sugestões. Informou ainda que já</text:span></text:p>
      <text:p text:style-name="P1"><text:span text:style-name="T1">foi impressa a primeira edição do Boletim do CMDCA, e que está sendo feita a segunda</text:span></text:p>
      <text:p text:style-name="P1"><text:span text:style-name="T1">edição, que existirá ao menos por via eletrônica. 1.2 - Comissão Municipal de</text:span></text:p>
      <text:p text:style-name="P1"><text:span text:style-name="T1">Enfrentamento à Violência, Abuso e Exploração Sexual contra Crianças e</text:span></text:p>
      <text:p text:style-name="P1"><text:span text:style-name="T1">Adolescentes (CMESCA). Foi feita a leitura de proposta de encaminhamento, aprovado,</text:span></text:p>
      <text:p text:style-name="P1"><text:span text:style-name="T1">acerca da questão: "Ampliar a divulgação da campanha contra o abuso e exploração</text:span></text:p>
      <text:p text:style-name="P1"><text:span text:style-name="T1">sexual de crianças e adolescentes nos mega eventos da cidade de São Paulo, por meio</text:span></text:p>
      <text:p text:style-name="P1"><text:span text:style-name="T1">de materiais áudio visuais e impressos. Por estarmos em meio ao Carnaval massificar</text:span></text:p>
      <text:p text:style-name="P1"><text:span text:style-name="T1">está divulgação em parceria com a SMC (Secretária Municipal de Cultura) e SPTURIS</text:span></text:p>
      <text:p text:style-name="P1"><text:span text:style-name="T1">(São Paulo Turismo) e a Comissão Intersecretarial do Carnaval de Rua (Decreto Nº56.</text:span></text:p>
      <text:p text:style-name="P1"><text:span text:style-name="T1">690/15), para que os materiais criados para divulgação deste tema e dos canais para</text:span></text:p>
      <text:p text:style-name="P1"><text:span text:style-name="T1">denúncias, tanto para o evento realizado no Sambódromo como também para os Blocos</text:span></text:p>
      <text:p text:style-name="P1"><text:span text:style-name="T1">de Rua da cidade São Paulo, apresentando o material utilizado, conforme viabilidade de</text:span></text:p>
      <text:p text:style-name="P1"><text:span text:style-name="T1">impressos como posters, camisetas, faixas e matérias audiovisuais. Divulgar nos sites da</text:span></text:p>
      <text:p text:style-name="P1"><text:span text:style-name="T1">SMDHC e CMDCA e em suas redes sociais os materiais desta campanha e orientações a</text:span></text:p>
      <text:p text:style-name="P1"><text:span text:style-name="T1">população em especial os canais de denuncia sobre violações e o papel do conselho</text:span></text:p>
      <text:p text:style-name="P1"><text:span text:style-name="T1">tutelar e do sistema de garantia de direitos". A Coordenadora da CPCI, Thaís Romoli</text:span></text:p>
      <text:p text:style-name="P1"><text:span text:style-name="T1">Tavares, sugeriu que as orientações acerca da questão sejam colocadas no site do</text:span></text:p>
      <text:p text:style-name="P1"><text:span text:style-name="T1">CMDCA, proposta que foi acrescida com as sugestões de incluir material para as </text:span></text:p>
      <text:p text:style-name="P1"><text:span text:style-name="T1">entidades poderem colocar em seu próprio site. Não havendo mais nenhuma questão a</text:span></text:p>
      <text:p text:style-name="P1"><text:span text:style-name="T1">tratar, o vice-presidente Mauro Caseri, coordenador dos trabalhos, cumprimentou os</text:span></text:p>
      <text:p text:style-name="P1"><text:span text:style-name="T1">presentes e encerrou a reunião</text:span></text:p>
      <text:p text:style-name="P2"><text:span text:style-name="T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