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Calibri CE'" style:font-family-asian="'Calibri CE'" style:font-family-complex="'Calibri CE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295/CMDCA/SP/2016</text:span></text:p>
      <text:p text:style-name="P1"><text:span text:style-name="T1">O Conselho Municipal dos Direitos da Criança e do Adolescente/SP, no uso das atribuições</text:span></text:p>
      <text:p text:style-name="P1"><text:span text:style-name="T1">que lhes são conferidas pela Lei nº 8069/90, torna pública Ata de Reunião Ordinária do dia</text:span></text:p>
      <text:p text:style-name="P1"><text:span text:style-name="T1">10/10/16.</text:span></text:p>
      <text:p text:style-name="P1"><text:span text:style-name="T1">PLENÁRIA ORDINÁRIA DE 10 OUTUBRO DE 2016 DO PLENÁRIO DO CONSELHO</text:span></text:p>
      <text:p text:style-name="P1"><text:span text:style-name="T1">MUNICIPAL DOS DIREITOS DA CRIANÇA E DO ADOLESCENTE – CMDCA – SP. Aos dez</text:span></text:p>
      <text:p text:style-name="P1"><text:span text:style-name="T1">dias do mês de outubro de 2016, foi realizada a plenária ordinária do Conselho Municipal dos</text:span></text:p>
      <text:p text:style-name="P1"><text:span text:style-name="T1">Direitos da Criança e adolescente de São Paulo, CMDCA, na Câmara Municipal de Vereadores</text:span></text:p>
      <text:p text:style-name="P1"><text:span text:style-name="T1">de São Paulo, Sala Sergio Vieira de Melo, de acordo com o comunicado nº</text:span></text:p>
      <text:p text:style-name="P1"><text:span text:style-name="T1">283/CMDCA/SP/2016, publicado no Diário Oficial da Cidade de São Paulo no dia 07/10/16.</text:span></text:p>
      <text:p text:style-name="P1"><text:span text:style-name="T1">Presentes: Conselheiros do Governo: Lucia Regina Guimaraes de Lemos (TITULAR), Silas</text:span></text:p>
      <text:p text:style-name="P1"><text:span text:style-name="T1">Cardoso de Almeida (Suplente), Cláudia Elizabete da Silva (Titular), Rafael Carvalho de</text:span></text:p>
      <text:p text:style-name="P1"><text:span text:style-name="T1">Moraes (Titular), Athene Maria de Marco França Mauro (Titular), Sergio Pinto Carneiro (Titular),</text:span></text:p>
      <text:p text:style-name="P1"><text:span text:style-name="T1">Thais Romoli Tavares (Suplente), Aurelio Eduardo do Nascimento (Titular), Leda Sueli de</text:span></text:p>
      <text:p text:style-name="P1"><text:span text:style-name="T1">Arruda Martins (Titular), Conselheiros Sociedade Civil: Valdir Gurgiel (Suplente), Maria de</text:span></text:p>
      <text:p text:style-name="P1"><text:span text:style-name="T1">Fátima Lopes Pereira (Suplente), Andreia Alves de Souza (Titular), Sueli Maria de Lima</text:span></text:p>
      <text:p text:style-name="P1"><text:span text:style-name="T1">Camargo (Titular), Carlos Alberto de Souza Junior (Titular). Faltas Justificadas: Ausências:</text:span></text:p>
      <text:p text:style-name="P1"><text:span text:style-name="T1">Gabriela Moccia de Oliveira Cruz, Ana Maria Modolo Diz, Mayara Silva de Souza, Vinicius de</text:span></text:p>
      <text:p text:style-name="P1"><text:span text:style-name="T1">Jesus Carneiro, Bertille Ferreira da Silva, Thayame Silva Porto, Sylmara Andreoni Vetttorello</text:span></text:p>
      <text:p text:style-name="P1"><text:span text:style-name="T1">Ramires, Maria Iracema de Araujo, Valdir Gugiel, Elisabete Antolino, Márcia Rodrigues da</text:span></text:p>
      <text:p text:style-name="P1"><text:span text:style-name="T1">Costa Pinto, Jose Geraldo de Paula Pinto, Wisilene Cabral Chaves, Cleide de Almeida,</text:span></text:p>
      <text:p text:style-name="P1"><text:span text:style-name="T1">Claudineide Fernandes Figueroa, Rita Luciana Bispo dos Santos, Fagner Campos Rocha,</text:span></text:p>
      <text:p text:style-name="P1"><text:span text:style-name="T1">Solange Cristina Castro Sampaio, Viviane Trindade Luz Cruz. O presidente Sergio Pinto</text:span></text:p>
      <text:p text:style-name="P1"><text:span text:style-name="T1">Carneiro faz a abertura da Plenária, com a verificação do quórum. Confirmado o número</text:span></text:p>
      <text:p text:style-name="P1"><text:span text:style-name="T1">necessário de conselheiros presentes, passa-se à aprovação da pauta Pauta: 1. Diretoria</text:span></text:p>
      <text:p text:style-name="P1"><text:span text:style-name="T1">Plena; 1.1 Informes; 1.2 Crianças em Situação de Rua; 1.3 Prorrogação Edital FUMCAD. 1.2</text:span></text:p>
      <text:p text:style-name="P1"><text:span text:style-name="T1">Crianças em Situação de Rua A Vice-presidente, Sueli Camargo que acompanha o Grupo de</text:span></text:p>
      <text:p text:style-name="P1"><text:span text:style-name="T1">Trabalho sobre Crianças e adolescentes em Situação de Rua e na Rua, faz um breve relato</text:span></text:p>
      <text:p text:style-name="P1"><text:span text:style-name="T1">sobre o trabalho do grupo e as definições até o momento. Informa que ocorreu no ultimo dia 15</text:span></text:p>
      <text:p text:style-name="P1"><text:span text:style-name="T1">de setembro de 2016 uma Audiência Pública com participação significativa, na qual foi</text:span></text:p>
      <text:p text:style-name="P1"><text:span text:style-name="T1">solicitada a realização de Audiências Públicas Descentralizadas, com a justificativa que a</text:span></text:p>
      <text:p text:style-name="P1"><text:span text:style-name="T1">conjuntura da criança e do adolescente na rua e de rua são diversificadas e com objetivo da</text:span></text:p>
      <text:p text:style-name="P1"><text:span text:style-name="T1">participação democrática de todo o município. Comunica que no próximo dia 14, às 14 horas,</text:span></text:p>
      <text:p text:style-name="P1"><text:span text:style-name="T1">será realizada na Câmara Municipal de São Paulo, a reunião do GT Ampliado, quando será</text:span></text:p>
      <text:p text:style-name="P1"><text:span text:style-name="T1">apresentada a proposta da realização de seis (6) audiências públicas descentralizadas. O</text:span></text:p>
      <text:p text:style-name="P1"><text:span text:style-name="T1">grupo central se reúne semanalmente, as sextas feiras, as 14h, na sede do CMDCA e, com um</text:span></text:p>
      <text:p text:style-name="P1"><text:span text:style-name="T1">grupo ampliado a cada quinze dias, no mesmo local e horário. 1.3 Prorrogação Edital</text:span></text:p>
      <text:p text:style-name="P1"><text:span text:style-name="T1">FUMCAD. A conselheira e coordenadora da Comissão Permanente de Finanças e Orçamento,</text:span></text:p>
      <text:p text:style-name="P1"><text:span text:style-name="T1">Lucia Lemos, discorre sobre a publicação da prorrogação do prazo de entrega dos projetos </text:span></text:p>
      <text:p text:style-name="P1"><text:span text:style-name="T1">para o Edital Fumcad, o qual deverá ser referendado por essa plenária. A alteração foi definida</text:span></text:p>
      <text:p text:style-name="P1"><text:span text:style-name="T1">pela diretoria Executiva e publicada em DO na data de 08/10/2016, sendo o prazo prorrogado</text:span></text:p>
      <text:p text:style-name="P1"><text:span text:style-name="T1">até o dia 14/10/2016. Ocorre que esta alteração interfere em todo o calendário programado</text:span></text:p>
      <text:p text:style-name="P1"><text:span text:style-name="T1">para o Edital FUMCAD 2016, tendo a comissão que fazer a proposta do novo edital, nestes</text:span></text:p>
      <text:p text:style-name="P1"><text:span text:style-name="T1">termos:</text:span></text:p>
      <text:p text:style-name="P1"><text:span text:style-name="T1">ANEXO I Calendário</text:span></text:p>
      <text:p text:style-name="P1"><text:span text:style-name="T1">05/09/2016 – Reunião Extraordinária para Aprovação do Edital FUMCAD 2016 e seus anexos;</text:span></text:p>
      <text:p text:style-name="P1"><text:span text:style-name="T1">06/09/2016 - Publicação do Edital em DOC</text:span></text:p>
      <text:p text:style-name="P1"><text:span text:style-name="T1">08/09 a 14/10/2016 - Apresentação dos Projetos no CMDCA</text:span></text:p>
      <text:p text:style-name="P1"><text:span text:style-name="T1">15/10/2016 - Publicação Projetos Apresentados</text:span></text:p>
      <text:p text:style-name="P1"><text:span text:style-name="T1">17/10/2016 a 18/10/2016 - Recurso de projetos inscritos, mas não publicados</text:span></text:p>
      <text:p text:style-name="P1"><text:span text:style-name="T1">19/10/2016 - Publicação final dos projetos inscritos</text:span></text:p>
      <text:p text:style-name="P1"><text:span text:style-name="T1">11/10/2016 a 11/11/2016 - Análise pela Comissão Permanente Intersecretarial</text:span></text:p>
      <text:p text:style-name="P1"><text:span text:style-name="T1">10/10/2016 a 17/11/2016 – Análise pela Comissão de Editais</text:span></text:p>
      <text:p text:style-name="P1"><text:span text:style-name="T1">18/11/2016 - Reunião Extraordinária CMDCA para aprovação dos projetos</text:span></text:p>
      <text:p text:style-name="P1"><text:span text:style-name="T1">19/11/2016 - Publicação dos projetos aptos e não aptos</text:span></text:p>
      <text:p text:style-name="P1"><text:span text:style-name="T1">21/11/2016 a 25/11/2016 - Interposição de recursos</text:span></text:p>
      <text:p text:style-name="P1"><text:span text:style-name="T1">22/11/2016 a 06/12/2016 – Análise dos recursos</text:span></text:p>
      <text:p text:style-name="P1"><text:span text:style-name="T1">07/12/2016 - Reunião extraordinária CMDCA para aprovação dos resultados dos recursos.</text:span></text:p>
      <text:p text:style-name="P1"><text:span text:style-name="T1">08/12/2016 - Publicação final dos projetos aprovados como aptos</text:span></text:p>
      <text:p text:style-name="P1"><text:span text:style-name="T1">09/12/2016 - Prazo final para emissão do certificado de captação</text:span></text:p>
      <text:p text:style-name="P1"><text:span text:style-name="T1">A conselheira faz a apresentação e leitura da proposta, a qual colocada em votação pelo</text:span></text:p>
      <text:p text:style-name="P1"><text:span text:style-name="T1">presidente Sergio Pinto Carneiro. A proposta é aprovada com duas abstenções, das</text:span></text:p>
      <text:p text:style-name="P1"><text:span text:style-name="T1">conselheiras Claudia Elizabete da Silva e Andréia Alves, sem nenhum voto contrário. 2.</text:span></text:p>
      <text:p text:style-name="P1"><text:span text:style-name="T1">Comissão Permanente de Relações Institucionais – CPRI – O coordenador da Comissão,</text:span></text:p>
      <text:p text:style-name="P1"><text:span text:style-name="T1">Carlos, apresenta aos conselheiros e aos convidados o número total de Organizações</text:span></text:p>
      <text:p text:style-name="P1"><text:span text:style-name="T1">registradas no Conselho neste ano de 2016, desde o mês de janeiro. A seguir apresenta o</text:span></text:p>
      <text:p text:style-name="P1"><text:span text:style-name="T1">trâmite/fluxo burocrático interno das solicitações de registros no CMDCA. Após essas</text:span></text:p>
      <text:p text:style-name="P1"><text:span text:style-name="T1">apresentações o coordenador faz a leitura das organizações a serem deliberadas pela plenária</text:span></text:p>
      <text:p text:style-name="P1"><text:span text:style-name="T1">para aprovação, ou não, do registro requerido ao CMDCA. </text:span></text:p>
      <text:p text:style-name="P1"><text:span text:style-name="T1">REGISTRO ENTIDADE VALIDADE</text:span></text:p>
      <text:p text:style-name="P1"><text:span text:style-name="T1">0010/94 CENTRO ESPÍRITA</text:span></text:p>
      <text:p text:style-name="P1"><text:span text:style-name="T2">IRMĂ NICE</text:span></text:p>
      <text:p text:style-name="P1"><text:span text:style-name="T3">36 MESES</text:span></text:p>
      <text:p text:style-name="P1"><text:span text:style-name="T3">0034/94 CENTRO SOCIAL</text:span></text:p>
      <text:p text:style-name="P1"><text:span text:style-name="T3">NOSSA SENHORA DO</text:span></text:p>
      <text:p text:style-name="P1"><text:span text:style-name="T3">ROSÁRIO</text:span></text:p>
      <text:p text:style-name="P1"><text:span text:style-name="T3">36 MESES</text:span></text:p>
      <text:p text:style-name="P1"><text:span text:style-name="T3">0063/94 CENTRO DE</text:span></text:p>
      <text:p text:style-name="P1"><text:span text:style-name="T4">PROMOÇĂO SOCIAL</text:span></text:p>
      <text:p text:style-name="P1"><text:span text:style-name="T5">BORORÉ</text:span></text:p>
      <text:p text:style-name="P1"><text:span text:style-name="T5">36 MESES</text:span></text:p>
      <text:p text:style-name="P1"><text:span text:style-name="T6">0141/94 ASSOCIAÇĂO</text:span></text:p>
      <text:p text:style-name="P1"><text:span text:style-name="T7">EVANGÉLICA</text:span></text:p>
      <text:p text:style-name="P1"><text:span text:style-name="T7">BENEFICENTE – AEB</text:span></text:p>
      <text:p text:style-name="P1"><text:span text:style-name="T7">36 MESES</text:span></text:p>
      <text:p text:style-name="P1"><text:span text:style-name="T7">0302/94 CENTRO SOCIAL FÉ E</text:span></text:p>
      <text:p text:style-name="P1"><text:span text:style-name="T7">ALEGRIA</text:span></text:p>
      <text:p text:style-name="P1"><text:span text:style-name="T7">36 MESES</text:span></text:p>
      <text:p text:style-name="P1"><text:span text:style-name="T8">0769/98 ASSOCIAÇĂO</text:span></text:p>
      <text:p text:style-name="P1"><text:span text:style-name="T9">INSTRUTORA DA</text:span></text:p>
      <text:p text:style-name="P1"><text:span text:style-name="T9">JUVENTUDE</text:span></text:p>
      <text:p text:style-name="P1"><text:span text:style-name="T9">FEMININA - INSTITUTO</text:span></text:p>
      <text:p text:style-name="P1"><text:span text:style-name="T9">SEDES SAPIENTIAL</text:span></text:p>
      <text:p text:style-name="P1"><text:span text:style-name="T9">36 MESES</text:span></text:p>
      <text:p text:style-name="P1"><text:span text:style-name="T9">0871/00 INSTITUTO CRIANÇA</text:span></text:p>
      <text:p text:style-name="P1"><text:span text:style-name="T10">CIDADĂ</text:span></text:p>
      <text:p text:style-name="P1"><text:span text:style-name="T11">36 MESES</text:span></text:p>
      <text:p text:style-name="P1"><text:span text:style-name="T11">1416/08 INSTITUTO KWARAY 36 MESES</text:span></text:p>
      <text:p text:style-name="P1"><text:span text:style-name="T12">1636/11 ASSOCIAÇĂO</text:span></text:p>
      <text:p text:style-name="P1"><text:span text:style-name="T13">BRASILEIRA DE</text:span></text:p>
      <text:p text:style-name="P1"><text:span text:style-name="T14">BUSCA E DEFESA Ŕ</text:span></text:p>
      <text:p text:style-name="P1"><text:span text:style-name="T15">CRIANÇA</text:span></text:p>
      <text:p text:style-name="P1"><text:span text:style-name="T15">DESAPARECIDA -</text:span></text:p>
      <text:p text:style-name="P1"><text:span text:style-name="T15">36 MESES</text:span></text:p>
      <text:p text:style-name="P1"><text:span text:style-name="T16">ABCD - MĂES DA SÉ</text:span></text:p>
      <text:p text:style-name="P1"><text:span text:style-name="T16">1845/14 ASSOCIAÇĂO</text:span></text:p>
      <text:p text:style-name="P1"><text:span text:style-name="T17">BENEFICENTE</text:span></text:p>
      <text:p text:style-name="P1"><text:span text:style-name="T17">COMUNITÁRIA</text:span></text:p>
      <text:p text:style-name="P1"><text:span text:style-name="T17">CRIANÇAS DE DEUS</text:span></text:p>
      <text:p text:style-name="P1"><text:span text:style-name="T17">36 MESES</text:span></text:p>
      <text:p text:style-name="P1"><text:span text:style-name="T17">1857/14 INSTITUTO DE APOIO</text:span></text:p>
      <text:p text:style-name="P1"><text:span text:style-name="T18">Ŕ CRIANÇA E AO</text:span></text:p>
      <text:p text:style-name="P1"><text:span text:style-name="T19">ADOLESCENTE COM</text:span></text:p>
      <text:p text:style-name="P1"><text:span text:style-name="T19">DOENÇAS RENAIS –</text:span></text:p>
      <text:p text:style-name="P1"><text:span text:style-name="T19">ICRIM</text:span></text:p>
      <text:p text:style-name="P1"><text:span text:style-name="T19">36 MESES</text:span></text:p>
      <text:p text:style-name="P1"><text:span text:style-name="T19">1988/16 ASSOCIAÇ</text:span><text:span text:style-name="T20">ĂO DE</text:span></text:p>
      <text:p text:style-name="P1"><text:span text:style-name="T20">CULTURA, EDUCAÇĂO</text:span></text:p>
      <text:p text:style-name="P1"><text:span text:style-name="T20">E ASSISTĘNCIA</text:span></text:p>
      <text:p text:style-name="P1"><text:span text:style-name="T21">SOCIAL SANTA</text:span></text:p>
      <text:p text:style-name="P1"><text:span text:style-name="T21">MARCELINA</text:span></text:p>
      <text:p text:style-name="P1"><text:span text:style-name="T21">12 MESES</text:span></text:p>
      <text:p text:style-name="P1"><text:span text:style-name="T22">1989/16 ASSOCIAÇĂO CRUZ</text:span></text:p>
      <text:p text:style-name="P1"><text:span text:style-name="T23">VERDE</text:span></text:p>
      <text:p text:style-name="P1"><text:span text:style-name="T23">12 MESES</text:span></text:p>
      <text:p text:style-name="P1"><text:span text:style-name="T24">1990/16 ASSOCIAÇĂO D</text:span></text:p>
      <text:p text:style-name="P1"><text:span text:style-name="T25">EMEDULA ÓSSEA DO</text:span></text:p>
      <text:p text:style-name="P1"><text:span text:style-name="T26">ESTADO DE SĂO</text:span></text:p>
      <text:p text:style-name="P1"><text:span text:style-name="T27">PAULO – AMEO</text:span></text:p>
      <text:p text:style-name="P1"><text:span text:style-name="T27">12 MESES</text:span></text:p>
      <text:p text:style-name="P1"><text:span text:style-name="T27">1498/09 INSTITUTO ANDRÉ</text:span></text:p>
      <text:p text:style-name="P1"><text:span text:style-name="T27">FRANCO VIVE</text:span></text:p>
      <text:p text:style-name="P1"><text:span text:style-name="T27">36 MESES</text:span></text:p>
      <text:p text:style-name="P1"><text:span text:style-name="T27">1111/05 INSTITUTO DE OLHO</text:span></text:p>
      <text:p text:style-name="P1"><text:span text:style-name="T27">NO FUTURO</text:span></text:p>
      <text:p text:style-name="P1"><text:span text:style-name="T27">36 MESES</text:span></text:p>
      <text:p text:style-name="P1"><text:span text:style-name="T27">1425/08 CASA DA JUVENTUDE</text:span></text:p>
      <text:p text:style-name="P1"><text:span text:style-name="T27">DE SÃO PAULO</text:span></text:p>
      <text:p text:style-name="P1"><text:span text:style-name="T27">36 MESES</text:span></text:p>
      <text:p text:style-name="P1"><text:span text:style-name="T27">0152/94 LAR DAS CRIANÇAS</text:span></text:p>
      <text:p text:style-name="P1"><text:span text:style-name="T27">DIVINO AMOR</text:span></text:p>
      <text:p text:style-name="P1"><text:span text:style-name="T27">36 MESES</text:span></text:p>
      <text:p text:style-name="P1"><text:span text:style-name="T28">0227/94 ASSOCIAÇĂO MADRE</text:span></text:p>
      <text:p text:style-name="P1"><text:span text:style-name="T29">CABRINI DAS</text:span></text:p>
      <text:p text:style-name="P1"><text:span text:style-name="T29">MISSIONÁRIAS DO</text:span></text:p>
      <text:p text:style-name="P1"><text:span text:style-name="T29">SAGRADO CORAÇÃO</text:span></text:p>
      <text:p text:style-name="P1"><text:span text:style-name="T29">DE JESUS</text:span></text:p>
      <text:p text:style-name="P1"><text:span text:style-name="T29">36 MESES</text:span></text:p>
      <text:p text:style-name="P1"><text:span text:style-name="T30">0471/95 ASSOCIAÇĂO</text:span></text:p>
      <text:p text:style-name="P1"><text:span text:style-name="T31">BENEFICENTE DOS</text:span></text:p>
      <text:p text:style-name="P1"><text:span text:style-name="T31">FUNCIONÁRIOS DO</text:span></text:p>
      <text:p text:style-name="P1"><text:span text:style-name="T31">GRUPO ALLIANS</text:span></text:p>
      <text:p text:style-name="P1"><text:span text:style-name="T31">SEGUROS</text:span></text:p>
      <text:p text:style-name="P1"><text:span text:style-name="T31">36 MESES</text:span></text:p>
      <text:p text:style-name="P1"><text:span text:style-name="T31">1865/15 FUNDAÇÃO</text:span></text:p>
      <text:p text:style-name="P1"><text:span text:style-name="T31">OFTALMOLÓGICA</text:span></text:p>
      <text:p text:style-name="P1"><text:span text:style-name="T31">DOUTOR RUBENS</text:span></text:p>
      <text:p text:style-name="P1"><text:span text:style-name="T31">CUNHA</text:span></text:p>
      <text:p text:style-name="P1"><text:span text:style-name="T31">36 MESES</text:span></text:p>
      <text:p text:style-name="P1"><text:span text:style-name="T31">0957/02 MUDAR – MOVIMENTO</text:span></text:p>
      <text:p text:style-name="P1"><text:span text:style-name="T31">UNIFICADO DE</text:span></text:p>
      <text:p text:style-name="P1"><text:span text:style-name="T31">DEFESA DA CRIANÇA</text:span></text:p>
      <text:p text:style-name="P1"><text:span text:style-name="T31">E ADOLESCENTE DE</text:span></text:p>
      <text:p text:style-name="P1"><text:span text:style-name="T31">RUA</text:span></text:p>
      <text:p text:style-name="P1"><text:span text:style-name="T31">36 MESES</text:span></text:p>
      <text:p text:style-name="P1"><text:span text:style-name="T31">1637/11 ECOS – ESPAÇO</text:span></text:p>
      <text:p text:style-name="P1"><text:span text:style-name="T31">COMUNITÁRIO</text:span></text:p>
      <text:p text:style-name="P1"><text:span text:style-name="T31">SOLIDÁRIO ANA</text:span></text:p>
      <text:p text:style-name="P1"><text:span text:style-name="T31">SANTOS</text:span></text:p>
      <text:p text:style-name="P1"><text:span text:style-name="T31">36 MESES</text:span></text:p>
      <text:p text:style-name="P1"><text:span text:style-name="T31">0077/94 CENTRO SOCIAL</text:span></text:p>
      <text:p text:style-name="P1"><text:span text:style-name="T31">LEÃO XXIII</text:span></text:p>
      <text:p text:style-name="P1"><text:span text:style-name="T31">36 MESES</text:span></text:p>
      <text:p text:style-name="P1"><text:span text:style-name="T31">1174/06 INSTITUTO</text:span></text:p>
      <text:p text:style-name="P1"><text:span text:style-name="T31">PROFISSIONALIZANTE</text:span></text:p>
      <text:p text:style-name="P1"><text:span text:style-name="T31">36 MESES</text:span></text:p>
      <text:p text:style-name="P1"><text:span text:style-name="T31">PAULISTA – IPP</text:span></text:p>
      <text:p text:style-name="P1"><text:span text:style-name="T31">Todas as organizações têm seus registros deferidos, com aprovação unânime. O conselheiro</text:span></text:p>
      <text:p text:style-name="P1"><text:span text:style-name="T31">Valdir Gugiel solicita que os dados sobre registros das organizações sejam publicizados e</text:span></text:p>
      <text:p text:style-name="P1"><text:span text:style-name="T31">encaminhados aos Conselheiros Tutelares. A conselheira Andréia Alves pede que a Comissão</text:span></text:p>
      <text:p text:style-name="P1"><text:span text:style-name="T31">Permanente de Registros Institucionais informe aos Conselheiros Tutelares o endereço das</text:span></text:p>
      <text:p text:style-name="P1"><text:span text:style-name="T31">organizações com registro no CMDCA, apontando o local onde os projetos são executados,</text:span></text:p>
      <text:p text:style-name="P1"><text:span text:style-name="T31">para que eles possam fazer o acompanhamento. 3. Comissão Permanente de Comunicação</text:span></text:p>
      <text:p text:style-name="P1"><text:span text:style-name="T31">e Informação – CPCI – A coordenadora da comissão, conselheira Thais faz o relato das</text:span></text:p>
      <text:p text:style-name="P1"><text:span text:style-name="T31">demandas e trabalhos desenvolvidos pela CPCI nos últimos quinze dias. Informa que foi</text:span></text:p>
      <text:p text:style-name="P1"><text:span text:style-name="T31">distribuído kit de materiais sobre temas específicos na formação de conselheiros tutelares na</text:span></text:p>
      <text:p text:style-name="P1"><text:span text:style-name="T31">última data, quinta-feira, dia seis de outubro. Também informa que os exemplares do Estatuto</text:span></text:p>
      <text:p text:style-name="P1"><text:span text:style-name="T31">da Criança e do Adolescente – ECA, já estão vindo para a prova dos conselheiros e, estando</text:span></text:p>
      <text:p text:style-name="P1"><text:span text:style-name="T31">em condições, serão impressos, com estimativa de conclusão e distribuição em dez dias.</text:span></text:p>
      <text:p text:style-name="P1"><text:span text:style-name="T31">Explica que a ideia é distribuir em bibliotecas públicas, incluindo CEUs. Sobre a proposta de</text:span></text:p>
      <text:p text:style-name="P1"><text:span text:style-name="T31">nova resolução CONANDA, crianças e adolescentes em povos quilombolas e povos indígenas,</text:span></text:p>
      <text:p text:style-name="P1"><text:span text:style-name="T31">informa que o texto estará disponível na página do CMDCA para sugestões dos munícipes. O</text:span></text:p>
      <text:p text:style-name="P1"><text:span text:style-name="T31">conselheiro Carlos sugere que essa discussão também seja feita entre os conselheiros do</text:span></text:p>
      <text:p text:style-name="P1"><text:span text:style-name="T31">CMDCA. A conselheira Thais concorda e solicita que se incluam os povos ciganos, além de</text:span></text:p>
      <text:p text:style-name="P1"><text:span text:style-name="T31">quilombos e áreas indígenas. 4. Comissão Permanente de Finanças e Orçamento – CPFO –</text:span></text:p>
      <text:p text:style-name="P1"><text:span text:style-name="T31">A conselheira coordenadora da CPFO, Lucia Guimarães Lemos apresenta os projetos com</text:span></text:p>
      <text:p text:style-name="P1"><text:span text:style-name="T31">pareceres favoráveis para conveniamento com o FUMCAD, colocando-os para apreciação da</text:span></text:p>
      <text:p text:style-name="P1"><text:span text:style-name="T31">plenária. A conselheira Andréia se manifesta no sentido de esclarecer quantos projetos foram</text:span></text:p>
      <text:p text:style-name="P1"><text:span text:style-name="T31">analisados e aprovados a partir do dia 26/09, dia de publicação do decreto que torna o</text:span></text:p>
      <text:p text:style-name="P1"><text:span text:style-name="T31">Conselho de Orientação Técnica, órgão facultativo, ou seja, será consultado apenas conforme</text:span></text:p>
      <text:p text:style-name="P1"><text:span text:style-name="T31">deliberação da comissão de editais. A coordenadora não tem a resposta exata, mas verificará.</text:span></text:p>
      <text:p text:style-name="P1"><text:span text:style-name="T31">Em regime de votação as cartas de Anuência são aprovadas por unanimidade.</text:span></text:p>
      <text:p text:style-name="P1"><text:span text:style-name="T31">PA Prot. Entidade Projeto Atendiment</text:span></text:p>
      <text:p text:style-name="P1"><text:span text:style-name="T31">o</text:span></text:p>
      <text:p text:style-name="P1"><text:span text:style-name="T31">Valor Recurso</text:span></text:p>
      <text:p text:style-name="P1"><text:span text:style-name="T31">201</text:span></text:p>
      <text:p text:style-name="P1"><text:span text:style-name="T31">4 0</text:span></text:p>
      <text:p text:style-name="P1"><text:span text:style-name="T31">158</text:span></text:p>
      <text:p text:style-name="P1"><text:span text:style-name="T31">647</text:span></text:p>
      <text:p text:style-name="P1"><text:span text:style-name="T31">0</text:span></text:p>
      <text:p text:style-name="P1"><text:span text:style-name="T31">111/1</text:span></text:p>
      <text:p text:style-name="P1"><text:span text:style-name="T31">4</text:span></text:p>
      <text:p text:style-name="P1"><text:span text:style-name="T31">Liga das</text:span></text:p>
      <text:p text:style-name="P1"><text:span text:style-name="T31">Senhoras</text:span></text:p>
      <text:p text:style-name="P1"><text:span text:style-name="T31">Católicas</text:span></text:p>
      <text:p text:style-name="P1"><text:span text:style-name="T31">de São</text:span></text:p>
      <text:p text:style-name="P1"><text:span text:style-name="T31">Paulo</text:span></text:p>
      <text:p text:style-name="P1"><text:span text:style-name="T31">Arte e Movimento 260</text:span></text:p>
      <text:p text:style-name="P1"><text:span text:style-name="T31">beneficiado</text:span></text:p>
      <text:p text:style-name="P1"><text:span text:style-name="T31">s 12 meses</text:span></text:p>
      <text:p text:style-name="P1"><text:span text:style-name="T31">R$</text:span></text:p>
      <text:p text:style-name="P1"><text:span text:style-name="T31">132.570,0</text:span></text:p>
      <text:p text:style-name="P1"><text:span text:style-name="T31">0</text:span></text:p>
      <text:p text:style-name="P1"><text:span text:style-name="T31">100% captado</text:span></text:p>
      <text:p text:style-name="P1"><text:span text:style-name="T31">201</text:span></text:p>
      <text:p text:style-name="P1"><text:span text:style-name="T31">4 0</text:span></text:p>
      <text:p text:style-name="P1"><text:span text:style-name="T31">128/1 Laramara Mais!Acessibilidad 100</text:span></text:p>
      <text:p text:style-name="P1"><text:span text:style-name="T31">beneficiado</text:span></text:p>
      <text:p text:style-name="P1"><text:span text:style-name="T31">R$</text:span></text:p>
      <text:p text:style-name="P1"><text:span text:style-name="T31">155.272,4</text:span></text:p>
      <text:p text:style-name="P1"><text:span text:style-name="T31">100% captado</text:span></text:p>
      <text:p text:style-name="P1"><text:span text:style-name="T31">158</text:span></text:p>
      <text:p text:style-name="P1"><text:span text:style-name="T31">714</text:span></text:p>
      <text:p text:style-name="P1"><text:span text:style-name="T31">0</text:span></text:p>
      <text:p text:style-name="P1"><text:span text:style-name="T31">4 e e Inclusão s 12 meses 7</text:span></text:p>
      <text:p text:style-name="P1"><text:span text:style-name="T31">201</text:span></text:p>
      <text:p text:style-name="P1"><text:span text:style-name="T31">4 0</text:span></text:p>
      <text:p text:style-name="P1"><text:span text:style-name="T31">163</text:span></text:p>
      <text:p text:style-name="P1"><text:span text:style-name="T31">810</text:span></text:p>
      <text:p text:style-name="P1"><text:span text:style-name="T31">0</text:span></text:p>
      <text:p text:style-name="P1"><text:span text:style-name="T31">174/1</text:span></text:p>
      <text:p text:style-name="P1"><text:span text:style-name="T31">4</text:span></text:p>
      <text:p text:style-name="P1"><text:span text:style-name="T31">Unibes De bem com a</text:span></text:p>
      <text:p text:style-name="P1"><text:span text:style-name="T31">vida</text:span></text:p>
      <text:p text:style-name="P1"><text:span text:style-name="T31">1050</text:span></text:p>
      <text:p text:style-name="P1"><text:span text:style-name="T31">beneficiado</text:span></text:p>
      <text:p text:style-name="P1"><text:span text:style-name="T31">s 12 meses</text:span></text:p>
      <text:p text:style-name="P1"><text:span text:style-name="T31">R$</text:span></text:p>
      <text:p text:style-name="P1"><text:span text:style-name="T31">151.237,5</text:span></text:p>
      <text:p text:style-name="P1"><text:span text:style-name="T31">6</text:span></text:p>
      <text:p text:style-name="P1"><text:span text:style-name="T31">CLASSIFICAD</text:span></text:p>
      <text:p text:style-name="P1"><text:span text:style-name="T31">O FUMCAD</text:span></text:p>
      <text:p text:style-name="P1"><text:span text:style-name="T31">201</text:span></text:p>
      <text:p text:style-name="P1"><text:span text:style-name="T31">4 0</text:span></text:p>
      <text:p text:style-name="P1"><text:span text:style-name="T31">156</text:span></text:p>
      <text:p text:style-name="P1"><text:span text:style-name="T31">547</text:span></text:p>
      <text:p text:style-name="P1"><text:span text:style-name="T31">2</text:span></text:p>
      <text:p text:style-name="P1"><text:span text:style-name="T31">097/1</text:span></text:p>
      <text:p text:style-name="P1"><text:span text:style-name="T31">4</text:span></text:p>
      <text:p text:style-name="P1"><text:span text:style-name="T31">Casa da</text:span></text:p>
      <text:p text:style-name="P1"><text:span text:style-name="T31">Criança e</text:span></text:p>
      <text:p text:style-name="P1"><text:span text:style-name="T31">do</text:span></text:p>
      <text:p text:style-name="P1"><text:span text:style-name="T31">Adolescent</text:span></text:p>
      <text:p text:style-name="P1"><text:span text:style-name="T31">e de Santo</text:span></text:p>
      <text:p text:style-name="P1"><text:span text:style-name="T31">Amaro</text:span></text:p>
      <text:p text:style-name="P1"><text:span text:style-name="T31">Semear 60</text:span></text:p>
      <text:p text:style-name="P1"><text:span text:style-name="T31">beneficiado</text:span></text:p>
      <text:p text:style-name="P1"><text:span text:style-name="T31">s 12 meses</text:span></text:p>
      <text:p text:style-name="P1"><text:span text:style-name="T31">R$</text:span></text:p>
      <text:p text:style-name="P1"><text:span text:style-name="T31">280.750,1</text:span></text:p>
      <text:p text:style-name="P1"><text:span text:style-name="T31">8</text:span></text:p>
      <text:p text:style-name="P1"><text:span text:style-name="T31">CLASSIFICAD</text:span></text:p>
      <text:p text:style-name="P1"><text:span text:style-name="T31">O FUMCAD</text:span></text:p>
      <text:p text:style-name="P1"><text:span text:style-name="T31">201</text:span></text:p>
      <text:p text:style-name="P1"><text:span text:style-name="T31">4 0</text:span></text:p>
      <text:p text:style-name="P1"><text:span text:style-name="T31">158</text:span></text:p>
      <text:p text:style-name="P1"><text:span text:style-name="T31">684</text:span></text:p>
      <text:p text:style-name="P1"><text:span text:style-name="T31">4</text:span></text:p>
      <text:p text:style-name="P1"><text:span text:style-name="T31">121/1</text:span></text:p>
      <text:p text:style-name="P1"><text:span text:style-name="T31">4</text:span></text:p>
      <text:p text:style-name="P1"><text:span text:style-name="T31">Casa</text:span></text:p>
      <text:p text:style-name="P1"><text:span text:style-name="T31">Jesus,</text:span></text:p>
      <text:p text:style-name="P1"><text:span text:style-name="T31">Amor e</text:span></text:p>
      <text:p text:style-name="P1"><text:span text:style-name="T31">Caridade</text:span></text:p>
      <text:p text:style-name="P1"><text:span text:style-name="T31">Banda Jovem</text:span></text:p>
      <text:p text:style-name="P1"><text:span text:style-name="T31">Larzinho</text:span></text:p>
      <text:p text:style-name="P1"><text:span text:style-name="T31">50</text:span></text:p>
      <text:p text:style-name="P1"><text:span text:style-name="T31">beneficiado</text:span></text:p>
      <text:p text:style-name="P1"><text:span text:style-name="T31">s 24 meses</text:span></text:p>
      <text:p text:style-name="P1"><text:span text:style-name="T31">R$</text:span></text:p>
      <text:p text:style-name="P1"><text:span text:style-name="T31">160.293,2</text:span></text:p>
      <text:p text:style-name="P1"><text:span text:style-name="T31">0</text:span></text:p>
      <text:p text:style-name="P1"><text:span text:style-name="T31">CLASSIFICAD</text:span></text:p>
      <text:p text:style-name="P1"><text:span text:style-name="T31">O FUMCAD</text:span></text:p>
      <text:p text:style-name="P1"><text:span text:style-name="T31">201</text:span></text:p>
      <text:p text:style-name="P1"><text:span text:style-name="T31">4 0</text:span></text:p>
      <text:p text:style-name="P1"><text:span text:style-name="T31">167</text:span></text:p>
      <text:p text:style-name="P1"><text:span text:style-name="T31">454</text:span></text:p>
      <text:p text:style-name="P1"><text:span text:style-name="T31">9</text:span></text:p>
      <text:p text:style-name="P1"><text:span text:style-name="T31">257/1</text:span></text:p>
      <text:p text:style-name="P1"><text:span text:style-name="T31">4</text:span></text:p>
      <text:p text:style-name="P1"><text:span text:style-name="T31">Ação</text:span></text:p>
      <text:p text:style-name="P1"><text:span text:style-name="T31">Comunitári</text:span></text:p>
      <text:p text:style-name="P1"><text:span text:style-name="T31">a do Brasil</text:span></text:p>
      <text:p text:style-name="P1"><text:span text:style-name="T31">Família e</text:span></text:p>
      <text:p text:style-name="P1"><text:span text:style-name="T31">Comunidade</text:span></text:p>
      <text:p text:style-name="P1"><text:span text:style-name="T31">339</text:span></text:p>
      <text:p text:style-name="P1"><text:span text:style-name="T31">beneficiado</text:span></text:p>
      <text:p text:style-name="P1"><text:span text:style-name="T31">s 12 meses</text:span></text:p>
      <text:p text:style-name="P1"><text:span text:style-name="T31">R$</text:span></text:p>
      <text:p text:style-name="P1"><text:span text:style-name="T31">925.481,4</text:span></text:p>
      <text:p text:style-name="P1"><text:span text:style-name="T31">8</text:span></text:p>
      <text:p text:style-name="P1"><text:span text:style-name="T31">100% captado</text:span></text:p>
      <text:p text:style-name="P1"><text:span text:style-name="T31">201</text:span></text:p>
      <text:p text:style-name="P1"><text:span text:style-name="T31">4 0</text:span></text:p>
      <text:p text:style-name="P1"><text:span text:style-name="T31">163</text:span></text:p>
      <text:p text:style-name="P1"><text:span text:style-name="T31">732</text:span></text:p>
      <text:p text:style-name="P1"><text:span text:style-name="T31">5</text:span></text:p>
      <text:p text:style-name="P1"><text:span text:style-name="T31">163/1</text:span></text:p>
      <text:p text:style-name="P1"><text:span text:style-name="T31">4</text:span></text:p>
      <text:p text:style-name="P1"><text:span text:style-name="T31">Associação</text:span></text:p>
      <text:p text:style-name="P1"><text:span text:style-name="T31">de Apoio</text:span></text:p>
      <text:p text:style-name="P1"><text:span text:style-name="T31">ao Projeto</text:span></text:p>
      <text:p text:style-name="P1"><text:span text:style-name="T31">Quixote</text:span></text:p>
      <text:p text:style-name="P1"><text:span text:style-name="T31">Quixote em cena:</text:span></text:p>
      <text:p text:style-name="P1"><text:span text:style-name="T31">educando através</text:span></text:p>
      <text:p text:style-name="P1"><text:span text:style-name="T31">da arte</text:span></text:p>
      <text:p text:style-name="P1"><text:span text:style-name="T31">200</text:span></text:p>
      <text:p text:style-name="P1"><text:span text:style-name="T31">beneficiado</text:span></text:p>
      <text:p text:style-name="P1"><text:span text:style-name="T31">s 12 meses</text:span></text:p>
      <text:p text:style-name="P1"><text:span text:style-name="T31">R$</text:span></text:p>
      <text:p text:style-name="P1"><text:span text:style-name="T31">888.979,5</text:span></text:p>
      <text:p text:style-name="P1"><text:span text:style-name="T31">5</text:span></text:p>
      <text:p text:style-name="P1"><text:span text:style-name="T31">100% captado</text:span></text:p>
      <text:p text:style-name="P1"><text:span text:style-name="T31">5. Comissão Permanente de Políticas Públicas – CPPP – Andreia Alves, coordenadora da</text:span></text:p>
      <text:p text:style-name="P1"><text:span text:style-name="T31">Comissão informa que a CPPP se reúne todas as terças-feiras, às 10 horas, no CMDCA, para</text:span></text:p>
      <text:p text:style-name="P1"><text:span text:style-name="T31">análise dos relatórios, sendo que o grupo tem uma média de dois relatórios analisados por</text:span></text:p>
      <text:p text:style-name="P1"><text:span text:style-name="T31">reunião. A coordenadora relata que é surpreendente o número de relatórios entregues pelas</text:span></text:p>
      <text:p text:style-name="P1"><text:span text:style-name="T31">organizações sem a lista de presença. A conselheira Claudia Elizabete da Silva indaga se esse</text:span></text:p>
      <text:p text:style-name="P1"><text:span text:style-name="T31">relatório é a principal ferramenta de monitoramento da execução do trabalho nas organizações </text:span></text:p>
      <text:p text:style-name="P1"><text:span text:style-name="T31">e, se for, qual o procedimento adotado quando não vem documentada a fre quência de</text:span></text:p>
      <text:p text:style-name="P1"><text:span text:style-name="T31">crianças e adolescentes aos projetos, já que pela ausência do documento pode-se supor que</text:span></text:p>
      <text:p text:style-name="P1"><text:span text:style-name="T31">não estão ocorrendo atendimentos? A conselheira Andreia Alves responde que a organização</text:span></text:p>
      <text:p text:style-name="P1"><text:span text:style-name="T31">é chamada para esclarecimentos e, se estes não forem satisfatórios é solicitada uma visita</text:span></text:p>
      <text:p text:style-name="P1"><text:span text:style-name="T31">técnica. Representante de uma organização salienta que as visitas técnicas estão sendo feitas</text:span></text:p>
      <text:p text:style-name="P1"><text:span text:style-name="T31">e que são muito detalhadas. A vice-presidente Sueli destaca que o relatório da entidade; a</text:span></text:p>
      <text:p text:style-name="P1"><text:span text:style-name="T31">visita técnica e as reuniões realizadas com as entidades são parâmetros de extrema</text:span></text:p>
      <text:p text:style-name="P1"><text:span text:style-name="T31">importância na avaliação do projeto para a Comissão Permanente de Políticas Públicas. Sidnei,</text:span></text:p>
      <text:p text:style-name="P1"><text:span text:style-name="T31">munícipe presente, pede a palavra para denunciar que a CPTM, Companhia Paulista de Trens</text:span></text:p>
      <text:p text:style-name="P1"><text:span text:style-name="T31">Metropolitanos age com violência contra as crianças que vendem produtos ao largo das</text:span></text:p>
      <text:p text:style-name="P1"><text:span text:style-name="T31">estações de trem. Solicita que o CMDCA se posicione publicamente em relação a esta</text:span></text:p>
      <text:p text:style-name="P1"><text:span text:style-name="T31">questão. O presidente Sergio Pinto Carneiro diz que encaminhará o caso para a Comissão</text:span></text:p>
      <text:p text:style-name="P1"><text:span text:style-name="T31">Permanente de Garantias de Direitos e Conselhos Tutelares – CPGDCT. Na continuidade do</text:span></text:p>
      <text:p text:style-name="P1"><text:span text:style-name="T31">seu relato a conselheira Andréia Alves informa que o Grupo de Trabalho de visitas de Crianças</text:span></text:p>
      <text:p text:style-name="P1"><text:span text:style-name="T31">e adolescentes a pais e mães encarcerados tem reunião marcada para o dia 19/10, às 14</text:span></text:p>
      <text:p text:style-name="P1"><text:span text:style-name="T31">horas, no CMDCA. O trabalho de discussão culminará numa audiência pública com uma</text:span></text:p>
      <text:p text:style-name="P1"><text:span text:style-name="T31">resolução que proporá a orientação dessas visitas. A Vice-presidente Sueli diz que o grupo</text:span></text:p>
      <text:p text:style-name="P1"><text:span text:style-name="T31">objetiva também ouvir as crianças e os pais e mães em relação às visitas. O conselheiro tutelar</text:span></text:p>
      <text:p text:style-name="P1"><text:span text:style-name="T31">Enrico, questiona como estão os órgãos estão sendo convocados para o grupo de trabalho.</text:span></text:p>
      <text:p text:style-name="P1"><text:span text:style-name="T31">Andréia responde que os órgãos estão sendo oficiados e serão chamados na medida da</text:span></text:p>
      <text:p text:style-name="P1"><text:span text:style-name="T31">necessidade. Resgataremos a lei da primeira infância, que garante esse direito às crianças. A</text:span></text:p>
      <text:p text:style-name="P1"><text:span text:style-name="T31">discussão é como garantir esse direito sem violar outros. Também se discutirá a interrupção</text:span></text:p>
      <text:p text:style-name="P1"><text:span text:style-name="T31">brutal da maternidade de mães encarceradas, quando a criança na penitenciária e tem prazo</text:span></text:p>
      <text:p text:style-name="P1"><text:span text:style-name="T31">de seis meses para ficar com a mãe, quando são separadas abruptamente. 6. Mudanças de</text:span></text:p>
      <text:p text:style-name="P1"><text:span text:style-name="T31">endereços dos Centros de Educação Infantil – CEIs – os representantes da Secretaria</text:span></text:p>
      <text:p text:style-name="P1"><text:span text:style-name="T31">Municipal de Educação, Sr Marcelo Betcher e Sr. Marcos Rogério R. Souza, chefe de gabinete</text:span></text:p>
      <text:p text:style-name="P1"><text:span text:style-name="T31">estão presentes para esclarecer aos conselheiros os motivos de mudança de endereços dos</text:span></text:p>
      <text:p text:style-name="P1"><text:span text:style-name="T31">Centros de Educação Infantil aprovados pelo CMDCA para serem construídos com recursos do</text:span></text:p>
      <text:p text:style-name="P1"><text:span text:style-name="T31">Fundo Municipal da Criança e Adolescente – FUMCAD. A conselheira Andreia solicita a ambos</text:span></text:p>
      <text:p text:style-name="P1"><text:span text:style-name="T31">quais os critérios usados para tirar uma CEI de uma região e transferir para outra em sentido</text:span></text:p>
      <text:p text:style-name="P1"><text:span text:style-name="T31">oposto. O Sr Marcos Rogério, chefe de gabinete da Secretaria Municipal de Educação, saúda a</text:span></text:p>
      <text:p text:style-name="P1"><text:span text:style-name="T31">todos os presentes e agradece em nome da Secretaria e da Secretária Nadia Campeão, ao</text:span></text:p>
      <text:p text:style-name="P1"><text:span text:style-name="T31">CMDCA e Conselhos Tutelares pelo trabalho em prol das CEIS. A seguir enfatiza que a</text:span></text:p>
      <text:p text:style-name="P1"><text:span text:style-name="T31">Proposta de Emenda Constitucional – PEC 241, é um beijo da morte aos serviços e</text:span></text:p>
      <text:p text:style-name="P1"><text:span text:style-name="T31">investimentos na educação, saúde e assistência social, esses serviços ficarão bloqueados para</text:span></text:p>
      <text:p text:style-name="P1"><text:span text:style-name="T31">quaisquer aumento de investimentos nos próximos 20 anos. Após essa breve fala ele</text:span></text:p>
      <text:p text:style-name="P1"><text:span text:style-name="T31">apresenta os locais onde serão construídos os CEIS, se aprovados por essa plenária. </text:span></text:p>
      <text:p text:style-name="P1"><text:span text:style-name="T31">O Sr. Marcos Rogério acrescenta que nos lugares onde há mais demanda, há menor</text:span></text:p>
      <text:p text:style-name="P1"><text:span text:style-name="T31">disponibilidade de terrenos. Esses CEIS serão construídos com parte de recursos dos</text:span></text:p>
      <text:p text:style-name="P1"><text:span text:style-name="T31">FUMCAD e parte de recursos do tesouro municipal. O prazo para entrega é de seis meses, se</text:span></text:p>
      <text:p text:style-name="P1"><text:span text:style-name="T31">aprovados por essa plenária. O chefe de gabinete ainda diz que essa administração poderia</text:span></text:p>
      <text:p text:style-name="P1"><text:span text:style-name="T31">encaminhar essa demanda para o próximo governo, no entanto se faz presente para garantir</text:span></text:p>
      <text:p text:style-name="P1"><text:span text:style-name="T31">essa construção democrática. Solicita que o conselho aprove as alterações, além do direito à</text:span></text:p>
      <text:p text:style-name="P1"><text:span text:style-name="T31">educação de todas as crianças, também em nome dos direitos das famílias que precisam</text:span></text:p>
      <text:p text:style-name="P1"><text:span text:style-name="T31">prover a educação dessas crianças. A conselheira Andréia salienta que os critérios da CPPP </text:span></text:p>
      <text:p text:style-name="P1"><text:span text:style-name="T31">são os mesmos para as CEIS, governo, e para as organizações, em resposta ao munícipe que</text:span></text:p>
      <text:p text:style-name="P1"><text:span text:style-name="T31">disse que o governo não necessita dar contrapartida nos “convênios”. A posição da CPPP foi</text:span></text:p>
      <text:p text:style-name="P1"><text:span text:style-name="T31">de trazer a essa plenária essa questão da mudança de locais, pois esta é a função desse</text:span></text:p>
      <text:p text:style-name="P1"><text:span text:style-name="T31">conselho. A CPPP não segura processos, quando chegam são encaminhados. A conselheira</text:span></text:p>
      <text:p text:style-name="P1"><text:span text:style-name="T31">ainda diz que tem dúvidas sobre as alterações e pergunta: Se o CMDCA aprovar a alteração, o</text:span></text:p>
      <text:p text:style-name="P1"><text:span text:style-name="T31">que será dessas áreas onde o conselho havia aprovado as creches (CEIS)? Qual é o</text:span></text:p>
      <text:p text:style-name="P1"><text:span text:style-name="T31">compromisso que pode ser assumido com relação a esses lugares onde não haverá</text:span></text:p>
      <text:p text:style-name="P1"><text:span text:style-name="T31">atendimento, mas que tem demanda? O conselheiro Valdir acrescenta que fica temeroso com</text:span></text:p>
      <text:p text:style-name="P1"><text:span text:style-name="T31">essas mudanças, pois não sabe se o novo governo continuará com esse projeto. O Sr. Marcos</text:span></text:p>
      <text:p text:style-name="P1"><text:span text:style-name="T31">Rogério responde que não há desistência da construção desses CEIS nos locais anteriormente</text:span></text:p>
      <text:p text:style-name="P1"><text:span text:style-name="T31">aprovados pelo CMDCA, que no momento que foi aberto procedimento para desapropriação e</text:span></text:p>
      <text:p text:style-name="P1"><text:span text:style-name="T31">declaração de utilidade pública, a área fica marcada para construção do equipamento</text:span></text:p>
      <text:p text:style-name="P1"><text:span text:style-name="T31">designado, a lei não permite que se construa coisa diversa do objeto da desapropriação. E,</text:span></text:p>
      <text:p text:style-name="P1"><text:span text:style-name="T31">ademais, a Secretaria Municipal de Educação deve seguir se esforçando para construir essas</text:span></text:p>
      <text:p text:style-name="P1"><text:span text:style-name="T31">creches nas regiões que foram aprovadas pelo CMDCA. Os processos abertos estão a</text:span></text:p>
      <text:p text:style-name="P1"><text:span text:style-name="T31">disposição para serem verificados por qualquer interessado. Todas as providências</text:span></text:p>
      <text:p text:style-name="P1"><text:span text:style-name="T31">administrativas seguirão seu trâmite. A conselheira Andréia solicita que a SME se comprometa</text:span></text:p>
      <text:p text:style-name="P1"><text:span text:style-name="T31">com o CMDCA para a construção destas CEIS nos locais anteriormente designados. Por fim os</text:span></text:p>
      <text:p text:style-name="P1"><text:span text:style-name="T31">conselheiros da Sociedade Civil solicitam 5 minutos para fechar uma proposta à plenária.</text:span></text:p>
      <text:p text:style-name="P1"><text:span text:style-name="T31">Tempo concedido. Após esse breve intervalo os conselheiros da sociedade civil retornam e</text:span></text:p>
      <text:p text:style-name="P1"><text:span text:style-name="T31">propõe a assinatura de um acordo judicial, onde a SME se comprometa a construir as creches</text:span></text:p>
      <text:p text:style-name="P1"><text:span text:style-name="T31">nos locais primeiramente aprovados pelo CMDCA. O presidente do CMDCA, Sergio Carneiro,</text:span></text:p>
      <text:p text:style-name="P1"><text:span text:style-name="T31">sugere que essa ata seja o compromisso firmado, desde que seja assinada pelo chefe de</text:span></text:p>
      <text:p text:style-name="P1"><text:span text:style-name="T31">gabinete da Secretaria Municipal da Educação e conselheiros do CMDCA, sendo encaminhada</text:span></text:p>
      <text:p text:style-name="P1"><text:span text:style-name="T31">para o Ministério Público. A conselheira Andréia quer que conste a palavra prioridade ao lado</text:span></text:p>
      <text:p text:style-name="P1"><text:span text:style-name="T31">do compromisso, no qual todos concordam. Portanto o Sr Marcos Rogério Souza, chefe de</text:span></text:p>
      <text:p text:style-name="P1"><text:span text:style-name="T31">gabinete da SME assume como prioridade a construção dos cinco CEIS nos locais aprovados</text:span></text:p>
      <text:p text:style-name="P1"><text:span text:style-name="T31">pelo CMDCA, que estão em processo de desapropriação, sem prejuízo dos cinco CEIS que</text:span></text:p>
      <text:p text:style-name="P1"><text:span text:style-name="T31">serão construídos nos novos locais. A proposta é colocada em votação e aprovada por</text:span></text:p>
      <text:p text:style-name="P1"><text:span text:style-name="T31">unanimidade. O presidente Sergio Pinto Carneiro agradece a todos e encerra essa plenária às</text:span></text:p>
      <text:p text:style-name="P1"><text:span text:style-name="T31">13h55, enquanto eu, Claudia Elizabete da Silva, segunda-secretária deste conselho lavro esta</text:span></text:p>
      <text:p text:style-name="P1"><text:span text:style-name="T31">ata, que será publicada após aprovação, no Diário Oficial da Cidade de São Paulo.</text:span></text:p>
      <text:p text:style-name="P2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