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322/CMDCA/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ública Ata de Reunião</text:span></text:p>
      <text:p text:style-name="P1"><text:span text:style-name="T1">Ordinária do dia 07/11/16.</text:span></text:p>
      <text:p text:style-name="P1"><text:span text:style-name="T1">PLENÁRIA ORDINÁRIA DE 07 NOVEMBRO DE 2016 DO PLENÁRIO DO</text:span></text:p>
      <text:p text:style-name="P1"><text:span text:style-name="T1">CONSELHO MUNICIPAL DOS DIREITOS DA CRIANÇA E DO ADOLESCENTE –</text:span></text:p>
      <text:p text:style-name="P1"><text:span text:style-name="T1">CMDCA – Ao sétimo dia do mês de novembro de 2016, foi realizada a plenária</text:span></text:p>
      <text:p text:style-name="P1"><text:span text:style-name="T1">ordinária do Conselho Municipal dos Direitos da Criança e adolescente de São Paulo,</text:span></text:p>
      <text:p text:style-name="P1"><text:span text:style-name="T1">CMDCA, na Câmara Municipal de Vereadores de São Paulo, Sala Sergio Vieira de</text:span></text:p>
      <text:p text:style-name="P1"><text:span text:style-name="T1">Melo, de acordo com o comunicado nº 297/CMDCA/SP/2016, Publicado no DOC do</text:span></text:p>
      <text:p text:style-name="P1"><text:span text:style-name="T1">dia 04/11/16 - pág. 47. Presentes: Conselheiros do Governo: Lucia Regina</text:span></text:p>
      <text:p text:style-name="P1"><text:span text:style-name="T1">Guimaraes de Lemos, Silas Cardoso Souza, Claudia Elizabete da Silva, Athene Maria</text:span></text:p>
      <text:p text:style-name="P1"><text:span text:style-name="T1">de Marco França Mauro, Sergio Pinto Carneiro, Thais Romoli Tavares, Aurelio</text:span></text:p>
      <text:p text:style-name="P1"><text:span text:style-name="T1">Eduardo do Nascimento, Leda Sueli de Arruda Martins. Conselheiros Sociedade</text:span></text:p>
      <text:p text:style-name="P1"><text:span text:style-name="T1">Civil: Maria Iracema de Araujo, Márcia Rodrigues da Costa Pinto, Maria de Fátima</text:span></text:p>
      <text:p text:style-name="P1"><text:span text:style-name="T1">Lopes Pereira, Andréia Alves de Souza, Sueli Maria de Lima Camargo, Carlos Alberto</text:span></text:p>
      <text:p text:style-name="P1"><text:span text:style-name="T1">de Souza Junior, Solange Cristina Castro Sampaio. Faltas Justificadas: Ausências:</text:span></text:p>
      <text:p text:style-name="P1"><text:span text:style-name="T1">Pauta 1. Diretoria Executiva. 1.1 Informes 1.2 Crianças e Adolescentes em</text:span></text:p>
      <text:p text:style-name="P1"><text:span text:style-name="T1">situação de Rua e na rua. 2.CPRI – Comissão Permanente de Registros</text:span></text:p>
      <text:p text:style-name="P1"><text:span text:style-name="T1">Institucionais 2.1 Informes. 2.2 Registros de Organizações 3. CPCI – Comissão</text:span></text:p>
      <text:p text:style-name="P1"><text:span text:style-name="T1">Permanente de Comunicação Institucional 3.1 Informes. 4. Comissão de Edital</text:span></text:p>
      <text:p text:style-name="P1"><text:span text:style-name="T1">2016. 4.1 Informes 5. CPPP – Comissão Permanente de Políticas Públicas 5.1.</text:span></text:p>
      <text:p text:style-name="P1"><text:span text:style-name="T1">Informes dos Trabalhos da Comissão. 6. CPFO – Comissão Permanente de</text:span></text:p>
      <text:p text:style-name="P1"><text:span text:style-name="T1">Finanças e Orççamento 6.1 informes. 7. CPGDCT – Comissão Permanente de</text:span></text:p>
      <text:p text:style-name="P1"><text:span text:style-name="T1">Garantia de Direitos e Conselhos Tutelares. 7.1 Informes. Às dez horas e trinta</text:span></text:p>
      <text:p text:style-name="P1"><text:span text:style-name="T1">cinco minutos teve início a plenária ordinária, com a verificação de quórum e</text:span></text:p>
      <text:p text:style-name="P1"><text:span text:style-name="T1">aprovação da pauta da publicada, sendo a mesa coordenada pelo presidente do</text:span></text:p>
      <text:p text:style-name="P1"><text:span text:style-name="T1">CMDCA, Sr. Sergio Pinto Carneiro. A Conselheira tutelar Rosângela solicitou inclusão</text:span></text:p>
      <text:p text:style-name="P1"><text:span text:style-name="T1">no item 7 da pauta, CPGDCT, os seguintes assuntos: Aluguéis dos Conselhos</text:span></text:p>
      <text:p text:style-name="P1"><text:span text:style-name="T1">Tutelares, Plantão dos Conselhos, Simpósio em Aparecida e CAPES, os quais foram</text:span></text:p>
      <text:p text:style-name="P1"><text:span text:style-name="T1">aprovados pelos conselheiros e incluídos na pauta do dia. Feito isso passou-se ao</text:span></text:p>
      <text:p text:style-name="P1"><text:span text:style-name="T1">primeiro ponto da pauta, Diretoria Executiva: A conselheira Sueli, que coordena os</text:span></text:p>
      <text:p text:style-name="P1"><text:span text:style-name="T1">trabalhos do GT que discute Crianças e Adolescentes em Situação de Rua e na Rua,</text:span></text:p>
      <text:p text:style-name="P1"><text:span text:style-name="T1">apresenta o novo calendário sugerido pelo grupo para a continuidade dos trabalhos e</text:span></text:p>
      <text:p text:style-name="P1"><text:span text:style-name="T1">audiências públicas descentralizadas. Também coloca a sugestão de ampliação do </text:span></text:p>
      <text:p text:style-name="P1"><text:span text:style-name="T1">grupo de trabalho. A conselheira salienta a necessidade de profissionais para as</text:span></text:p>
      <text:p text:style-name="P1"><text:span text:style-name="T1">oficinas da audiência lúdica, além do trabalho de sistematização. As conselheiras</text:span></text:p>
      <text:p text:style-name="P1"><text:span text:style-name="T1">Athené e Claudia ressaltam a importância do trabalho do grupo no sentido de amarrar</text:span></text:p>
      <text:p text:style-name="P1"><text:span text:style-name="T1">a construção do Plano nesta gestão, para que tenha continuidade na próxima gestão</text:span></text:p>
      <text:p text:style-name="P1"><text:span text:style-name="T1">do CMDCA e do próximo governo municipal. Colocam a possibilidade de antecipação</text:span></text:p>
      <text:p text:style-name="P1"><text:span text:style-name="T1">das audiências, ao que a conselheira Sueli argumenta que não é possível justamente</text:span></text:p>
      <text:p text:style-name="P1"><text:span text:style-name="T1">pelas demandas apresentadas e a necessidade de diagnóstico do município como um</text:span></text:p>
      <text:p text:style-name="P1"><text:span text:style-name="T1">todo. O conselheiro tutelar Julio indica a Conselheira tutelar Cacilda para compor o GT</text:span></text:p>
      <text:p text:style-name="P1"><text:span text:style-name="T1">como suplente da Conselheira tutelar, Néia. Sugere que o Grupo pense se vai dar</text:span></text:p>
      <text:p text:style-name="P1"><text:span text:style-name="T1">conta das audiências propostas, ao mesmo tempo da eleição da sociedade civil para o</text:span></text:p>
      <text:p text:style-name="P1"><text:span text:style-name="T1">Conselho Municipal dos Direitos da Criança e do Adolescente – CMDCA. O assessor</text:span></text:p>
      <text:p text:style-name="P1"><text:span text:style-name="T1">parlamentar João, argui que todos os recursos foram congelados e que não tem</text:span></text:p>
      <text:p text:style-name="P1"><text:span text:style-name="T1">recursos para contratações de pessoal para trabalhar nas Audiências. O presidente</text:span></text:p>
      <text:p text:style-name="P1"><text:span text:style-name="T1">Sergio Pinto Carneiro explica que o CMDCA tem parte do recurso descongelado,</text:span></text:p>
      <text:p text:style-name="P1"><text:span text:style-name="T1">basta que o conselho aprove cartas de anuência. João afirma que isso é irregular e</text:span></text:p>
      <text:p text:style-name="P1"><text:span text:style-name="T1">que o decreto publicado impede de mexer na fonte 00 (zero, zero). A partir dessa</text:span></text:p>
      <text:p text:style-name="P1"><text:span text:style-name="T1">colocação e o impasse formado, o conselho solicita 5 minutos para conversar e definir</text:span></text:p>
      <text:p text:style-name="P1"><text:span text:style-name="T1">o encaminhamento para o calendário apresentado. A diretoria plena deliberou em</text:span></text:p>
      <text:p text:style-name="P1"><text:span text:style-name="T1">reunião e sugere à plenária que o calendário mantenha apenas as audiências</text:span></text:p>
      <text:p text:style-name="P1"><text:span text:style-name="T1">convencionais, que se encaminhem as audiências lúdicas para o mês de março,</text:span></text:p>
      <text:p text:style-name="P1"><text:span text:style-name="T1">quando o tesouro já estará aberto e terá recursos para contratação de empresa que</text:span></text:p>
      <text:p text:style-name="P1"><text:span text:style-name="T1">fará oficinas e sistematização das audiências. Ao final essa é a proposta da plenária,</text:span></text:p>
      <text:p text:style-name="P1"><text:span text:style-name="T1">que devolve o calendário para que o GT pondere as situações e proponha novas</text:span></text:p>
      <text:p text:style-name="P1"><text:span text:style-name="T1">datas. 2. CPRI – Registros. O conselheiro Carlos, coordenador da Comissão faz a</text:span></text:p>
      <text:p text:style-name="P1"><text:span text:style-name="T1">apresentação e leitura dos registros:</text:span></text:p>
      <text:p text:style-name="P1"><text:span text:style-name="T1">0003/94 TURMA DA TOUCA – ACRS 36 MESES</text:span></text:p>
      <text:p text:style-name="P1"><text:span text:style-name="T2">0057/94 ASSOCIAÇĂO MOVIMENTO</text:span></text:p>
      <text:p text:style-name="P1"><text:span text:style-name="T2">COMUNITÁRIO DE PROMOÇĂO</text:span></text:p>
      <text:p text:style-name="P1"><text:span text:style-name="T3">HUMANA – AMCPH</text:span></text:p>
      <text:p text:style-name="P1"><text:span text:style-name="T3">36 MESES</text:span></text:p>
      <text:p text:style-name="P1"><text:span text:style-name="T3">0153/94 SERVIÇO ASSISTENCIAL CAMILLE</text:span></text:p>
      <text:p text:style-name="P1"><text:span text:style-name="T3">FLAMMARION</text:span></text:p>
      <text:p text:style-name="P1"><text:span text:style-name="T3">24 MESES</text:span></text:p>
      <text:p text:style-name="P1"><text:span text:style-name="T3">0180/94 CENTRO COMUNITÁRIO DA CRIANÇA</text:span></text:p>
      <text:p text:style-name="P1"><text:span text:style-name="T3">E DO ADOLESCENTE – CCCA</text:span></text:p>
      <text:p text:style-name="P1"><text:span text:style-name="T3">36 MESES</text:span></text:p>
      <text:p text:style-name="P1"><text:span text:style-name="T4">0202/94 ASSOCIAÇĂO LUIZ RAMOS NATAN</text:span></text:p>
      <text:p text:style-name="P1"><text:span text:style-name="T5">STAMFATER</text:span></text:p>
      <text:p text:style-name="P1"><text:span text:style-name="T5">24 MESES</text:span></text:p>
      <text:p text:style-name="P1"><text:span text:style-name="T5">0217/94 CENTRO SOCIOEDUCATIVO</text:span></text:p>
      <text:p text:style-name="P1"><text:span text:style-name="T5">PERSEVERANÇA</text:span></text:p>
      <text:p text:style-name="P1"><text:span text:style-name="T5">24 MESES</text:span></text:p>
      <text:p text:style-name="P1"><text:span text:style-name="T6">0297/94 ASSOCIAÇĂO DOS MORADORES DA</text:span></text:p>
      <text:p text:style-name="P1"><text:span text:style-name="T7">ZONA NORTE</text:span></text:p>
      <text:p text:style-name="P1"><text:span text:style-name="T7">24 MESES</text:span></text:p>
      <text:p text:style-name="P1"><text:span text:style-name="T8">0469/95 ASSOCIAÇĂO FEMININA DE ESTUDOS</text:span></text:p>
      <text:p text:style-name="P1"><text:span text:style-name="T9">SOCIAIS E UNIVERSITÁRIOS – AFESU</text:span></text:p>
      <text:p text:style-name="P1"><text:span text:style-name="T9">36 MESES</text:span></text:p>
      <text:p text:style-name="P1"><text:span text:style-name="T9">0584/96 INSTITUTO DE CEGOS PADRE CHICO 36 MESES</text:span></text:p>
      <text:p text:style-name="P1"><text:span text:style-name="T9">0588/96 CASA DA CRIANÇA FELIZ 24 MESES</text:span></text:p>
      <text:p text:style-name="P1"><text:span text:style-name="T10">0779/98 CENTRO DE APOIO Ŕ CRIANÇA</text:span></text:p>
      <text:p text:style-name="P1"><text:span text:style-name="T11">CARENTE COM CÂNCER – ACCC</text:span></text:p>
      <text:p text:style-name="P1"><text:span text:style-name="T11">24 MESES</text:span></text:p>
      <text:p text:style-name="P1"><text:span text:style-name="T12">1077/04 ASSOCIAÇĂO EDUCADORA E</text:span></text:p>
      <text:p text:style-name="P1"><text:span text:style-name="T13">BENEFICENTE - CASA MADRE</text:span></text:p>
      <text:p text:style-name="P1"><text:span text:style-name="T13">ASSUNTA MARCHETTI</text:span></text:p>
      <text:p text:style-name="P1"><text:span text:style-name="T13">48 MESES</text:span></text:p>
      <text:p text:style-name="P1"><text:span text:style-name="T14">1099/05 FEDERAÇĂO DE IRMĂOS</text:span></text:p>
      <text:p text:style-name="P1"><text:span text:style-name="T15">BENEFICENTE – FIB</text:span></text:p>
      <text:p text:style-name="P1"><text:span text:style-name="T15">36 MESES</text:span></text:p>
      <text:p text:style-name="P1"><text:span text:style-name="T15">1140/06 INSTITUTO DAS IRMAS DE SANTA</text:span></text:p>
      <text:p text:style-name="P1"><text:span text:style-name="T15">DOROTHEA</text:span></text:p>
      <text:p text:style-name="P1"><text:span text:style-name="T15">36 MESES</text:span></text:p>
      <text:p text:style-name="P1"><text:span text:style-name="T15">1151/06 INSTITUTO VERTER 36 MESES</text:span></text:p>
      <text:p text:style-name="P1"><text:span text:style-name="T16">1186/06 ASSOCIAÇĂO DE APOIO AO PROJETO</text:span></text:p>
      <text:p text:style-name="P1"><text:span text:style-name="T17">QUIXOTE – AAPQ</text:span></text:p>
      <text:p text:style-name="P1"><text:span text:style-name="T17">36 MESES</text:span></text:p>
      <text:p text:style-name="P1"><text:span text:style-name="T18">1459/09 ASSOCIAÇĂ</text:span><text:span text:style-name="T19">O BRASILEIRA</text:span></text:p>
      <text:p text:style-name="P1"><text:span text:style-name="T19">BENEFICENTE ASLAN – ABBA</text:span></text:p>
      <text:p text:style-name="P1"><text:span text:style-name="T19">24 MESES</text:span></text:p>
      <text:p text:style-name="P1"><text:span text:style-name="T20">1655/11 ASSOCIAÇĂO COMUNITÁRIA DE SĂO</text:span></text:p>
      <text:p text:style-name="P1"><text:span text:style-name="T21">MATEUS – ASCOM</text:span></text:p>
      <text:p text:style-name="P1"><text:span text:style-name="T21">36 MESES</text:span></text:p>
      <text:p text:style-name="P1"><text:span text:style-name="T22">1699/12 ORGANIZAÇĂO NĂO</text:span></text:p>
      <text:p text:style-name="P1"><text:span text:style-name="T22">GOVERNAMENTAL UNIĂO DE VILA</text:span></text:p>
      <text:p text:style-name="P1"><text:span text:style-name="T23">NOVA SOLIDARIEDADE E JUSTIÇA</text:span></text:p>
      <text:p text:style-name="P1"><text:span text:style-name="T23">36 MESES</text:span></text:p>
      <text:p text:style-name="P1"><text:span text:style-name="T24">1825/14 COMUNIDADE NOVA CIVILIZAÇĂO 36 MESES</text:span></text:p>
      <text:p text:style-name="P1"><text:span text:style-name="T25">1991/16 ASSOCIAÇÃO QUERUBINS DE</text:span></text:p>
      <text:p text:style-name="P1"><text:span text:style-name="T25">FRANCISCO</text:span></text:p>
      <text:p text:style-name="P1"><text:span text:style-name="T25">12 MESES</text:span></text:p>
      <text:p text:style-name="P1"><text:span text:style-name="T25">1992/16 ASSOCIAÇÃO DO PARQUE SANTA</text:span></text:p>
      <text:p text:style-name="P1"><text:span text:style-name="T25">AMÉLIA E BALNEARIO SÃO</text:span></text:p>
      <text:p text:style-name="P1"><text:span text:style-name="T25">FRANCISCO</text:span></text:p>
      <text:p text:style-name="P1"><text:span text:style-name="T25">12 MESES</text:span></text:p>
      <text:p text:style-name="P1"><text:span text:style-name="T25">1993/16 MOVIMENTO SEM TETO DO CENTRO 12 MESES</text:span></text:p>
      <text:p text:style-name="P1"><text:span text:style-name="T25">1994/16 ASSOCIAÇÃO QUERUBINS DE</text:span></text:p>
      <text:p text:style-name="P1"><text:span text:style-name="T25">FRANCISCO</text:span></text:p>
      <text:p text:style-name="P1"><text:span text:style-name="T25">12 MESES</text:span></text:p>
      <text:p text:style-name="P1"><text:span text:style-name="T25">3.CPCI – A conselheira Thais Romoli, coordenadora da Comissão informa que os</text:span></text:p>
      <text:p text:style-name="P1"><text:span text:style-name="T25">Estatutos da Criança e do Adolescente – ECA, estão na gráfica, prontos, e ainda não</text:span></text:p>
      <text:p text:style-name="P1"><text:span text:style-name="T25">chegaram ao CMDCA para a distribuição devida. Informou também sobre as notas de</text:span></text:p>
      <text:p text:style-name="P1"><text:span text:style-name="T25">repúdio ao Projeto Lei. 4. Comissão do Edital 2016 – sem relato dessa comissão. 5.</text:span></text:p>
      <text:p text:style-name="P1"><text:span text:style-name="T25">CPPP 5.1. informes – As reuniões da Comissão Permanente de Políticas Públicas</text:span></text:p>
      <text:p text:style-name="P1"><text:span text:style-name="T25">acontecem todas as quartas-feiras, na sede do CMDCA, das 10h às 13 horas. A</text:span></text:p>
      <text:p text:style-name="P1"><text:span text:style-name="T25">conselheira Andreia Alves, coordenadora da comissão indaga aos integrantes da</text:span></text:p>
      <text:p text:style-name="P1"><text:span text:style-name="T25">comissão encarregada das visitas às creches construídas com recursos do FUMCAD,</text:span></text:p>
      <text:p text:style-name="P1"><text:span text:style-name="T25">como estão as visitas, se já há um relatório a ser apresentado? A conselheira Claudia</text:span></text:p>
      <text:p text:style-name="P1"><text:span text:style-name="T25">Elizabete da Silva, integrante da comissão, informa que foram visitadas apenas seis</text:span></text:p>
      <text:p text:style-name="P1"><text:span text:style-name="T25">das vinte e duas creches, que a comissão não conseguiu se reunir, mas que fez</text:span></text:p>
      <text:p text:style-name="P1"><text:span text:style-name="T25">proposta de um cronograma, que embora aprovado, não foi cumprido devido a outras</text:span></text:p>
      <text:p text:style-name="P1"><text:span text:style-name="T25">demandas dos conselheiros. Informa ainda que não terá tempo de fazer o</text:span></text:p>
      <text:p text:style-name="P1"><text:span text:style-name="T25">chamamento nas próximas semanas e sugere que os outros conselheiros considerem</text:span></text:p>
      <text:p text:style-name="P1"><text:span text:style-name="T25">a possibilidade de priorizar a tarefa, tendo em vista o final do mandato do executivo e</text:span></text:p>
      <text:p text:style-name="P1"><text:span text:style-name="T25">da própria gestão do CMDCA, além da necessidade de termos uma avaliação da atual</text:span></text:p>
      <text:p text:style-name="P1"><text:span text:style-name="T25">situação das creches. A coordenadora também indaga sobre o Plano de Erradicação</text:span></text:p>
      <text:p text:style-name="P1"><text:span text:style-name="T25">do Trabalho Infantil, PETI, ao qual o CMDCA colaborou na construção e que está</text:span></text:p>
      <text:p text:style-name="P1"><text:span text:style-name="T25">finalizado. O presidente Sergio Pinto Carneiro informa que o Plano será encaminhado</text:span></text:p>
      <text:p text:style-name="P1"><text:span text:style-name="T25">para a Comissão para análise e parecer. Júnior, representante do Fórum Municipal da</text:span></text:p>
      <text:p text:style-name="P1"><text:span text:style-name="T25">Criança e do Adolescente diz que há cinco anos não se implementa qualquer serviço</text:span></text:p>
      <text:p text:style-name="P1"><text:span text:style-name="T25">de proteção básica na Cidade Tiradentes, área de grande vulnerabilidade, que devido</text:span></text:p>
      <text:p text:style-name="P1"><text:span text:style-name="T25">ao fato de existirem muitas ocupações, as locações de espaços são difíceis. 6. CPFO</text:span></text:p>
      <text:p text:style-name="P1"><text:span text:style-name="T25">– Sem relato dessa comissão. 7. CPGDCT 7.1 Informes – A conselheira Iracema,</text:span></text:p>
      <text:p text:style-name="P1"><text:span text:style-name="T25">coordenadora da Comissão informa que o curso de Formação básica ao conselheiros</text:span></text:p>
      <text:p text:style-name="P1"><text:span text:style-name="T25">está encerrando, que no dia 17 estava prevista a entrega dos certificados, no entanto,</text:span></text:p>
      <text:p text:style-name="P1"><text:span text:style-name="T25">como dia 18 de novembro é dia do Conselheiro tutelar foi programado um evento no</text:span></text:p>
      <text:p text:style-name="P1"><text:span text:style-name="T25">Salão Nobre da Faculdade de direito do Largo São Francisco, que homenageará os</text:span></text:p>
      <text:p text:style-name="P1"><text:span text:style-name="T25">conselheiros e fará a entrega dos certificados. 7.2 Resolução dos Plantões dos</text:span></text:p>
      <text:p text:style-name="P1"><text:span text:style-name="T25">Conselhos Tutelares – a conselheira Iracema diz que a resolução ainda está sendo</text:span></text:p>
      <text:p text:style-name="P1"><text:span text:style-name="T25">discutida pela comissão, que nesta segunda terá reunião no CMDCA para debater o</text:span></text:p>
      <text:p text:style-name="P1"><text:span text:style-name="T25">assunto, já que não há definições. 7.3 Contrato de aluguéis dos Conselhos</text:span></text:p>
      <text:p text:style-name="P1"><text:span text:style-name="T25">Tutelares – o conselheiro Silas Cardoso solicita a palavra, ponderando que as</text:span></text:p>
      <text:p text:style-name="P1"><text:span text:style-name="T25">informações sobre os aluguéis serão encaminhadas por e-mail aos Conselhos</text:span></text:p>
      <text:p text:style-name="P1"><text:span text:style-name="T25">Tutelares com os detalhamentos necessários. Ressalta ainda que a Coordenação de</text:span></text:p>
      <text:p text:style-name="P1"><text:span text:style-name="T25">Política para Criança e Adolescente – CPCA, apesar do congelamento dos recursos</text:span></text:p>
      <text:p text:style-name="P1"><text:span text:style-name="T25">na prefeitura, está encaminhando as prioridades e emergências, dentre estas os </text:span></text:p>
      <text:p text:style-name="P1"><text:span text:style-name="T25">aluguéis dos Conselhos tutelares. 7.4 Simpósio Nacional de fortalecimento do</text:span></text:p>
      <text:p text:style-name="P1"><text:span text:style-name="T25">Sistema de Garantia de Direitos – Aparecida/SP – 22 a 25 de novembro de 2016.</text:span></text:p>
      <text:p text:style-name="P1"><text:span text:style-name="T25">A coordenadora Iracema diz que a Secretaria de Direitos Humanos já foi oficiada para</text:span></text:p>
      <text:p text:style-name="P1"><text:span text:style-name="T25">viabilizar a participação dos conselheiros tutelares no Simpósio de Aparecida. O</text:span></text:p>
      <text:p text:style-name="P1"><text:span text:style-name="T25">presidente Sergio Pinto Carneiro comunica que o CMDCA não teve resposta formal da</text:span></text:p>
      <text:p text:style-name="P1"><text:span text:style-name="T25">disponibilidade de recursos para a ida dos Conselheiros Tutelares ao Simpósio,</text:span></text:p>
      <text:p text:style-name="P1"><text:span text:style-name="T25">ressaltando que o descongelamento de parte de recursos é válido apenas para</text:span></text:p>
      <text:p text:style-name="P1"><text:span text:style-name="T25">contratos emergenciais, conforme ofício da Secretaria de Direitos Humanos. A</text:span></text:p>
      <text:p text:style-name="P1"><text:span text:style-name="T25">coordenadora Iracema solicita que seja garantida a participação dos conselheiros</text:span></text:p>
      <text:p text:style-name="P1"><text:span text:style-name="T25">neste Simpósio, que a formação dos conselheiros é pauta de duas resoluções do</text:span></text:p>
      <text:p text:style-name="P1"><text:span text:style-name="T25">conselho e necessária para o desempenho da função. Salienta que já estamos na</text:span></text:p>
      <text:p text:style-name="P1"><text:span text:style-name="T25">primeira semana de novembro e não tivemos devolutiva da contração de empresas</text:span></text:p>
      <text:p text:style-name="P1"><text:span text:style-name="T25">para a formação continuada. Avalia ainda que nenhuma das atividades do CMDCA foi</text:span></text:p>
      <text:p text:style-name="P1"><text:span text:style-name="T25">contemplada com recursos do descongelamento, que se depender disso o próprio</text:span></text:p>
      <text:p text:style-name="P1"><text:span text:style-name="T25">conselho pode ser inviabilizado. O presidente Sergio se propõe a questionar a</text:span></text:p>
      <text:p text:style-name="P1"><text:span text:style-name="T25">SMDHC sobre o assunto. Enrico, conselheiro tutelar diz que o mês de novembro é um</text:span></text:p>
      <text:p text:style-name="P1"><text:span text:style-name="T25">mês de luta para os conselheiros tutelares, e opina que o CMDCA não fez sua lição de</text:span></text:p>
      <text:p text:style-name="P1"><text:span text:style-name="T25">casa, que é um absurdo que não tenha recursos disponíveis para a formação dos</text:span></text:p>
      <text:p text:style-name="P1"><text:span text:style-name="T25">conselheiros, que está definida em lei. A coordenadora Iracema, conselheira de direito,</text:span></text:p>
      <text:p text:style-name="P1"><text:span text:style-name="T25">diz que o poder executivo não respeita o Conselho Municipal dos Direitos da Criança e</text:span></text:p>
      <text:p text:style-name="P1"><text:span text:style-name="T25">do Adolescente – CMDCA. Outro representante do Conselho Tutelar, Marcos, fala</text:span></text:p>
      <text:p text:style-name="P1"><text:span text:style-name="T25">que há alguma coisa muito errada acontecendo, que não sabe onde está a</text:span></text:p>
      <text:p text:style-name="P1"><text:span text:style-name="T25">incompetência, mas que se deve procurar para saná-la e acrescenta que é preciso</text:span></text:p>
      <text:p text:style-name="P1"><text:span text:style-name="T25">transparência na administração pública. 7.5 Recusa de atendimento pela CAPE –</text:span></text:p>
      <text:p text:style-name="P1"><text:span text:style-name="T25">Coordenadoria de Atendimento Permanente e de Emergência – SMADS. O Sr</text:span></text:p>
      <text:p text:style-name="P1"><text:span text:style-name="T25">Robério, conselheiro tutelar solicitou essa pauta para denunciar que a referida</text:span></text:p>
      <text:p text:style-name="P1"><text:span text:style-name="T25">coordenadoria está recusando atendimento. Ressalta que esse atendimento está</text:span></text:p>
      <text:p text:style-name="P1"><text:span text:style-name="T25">sendo proibido por duas pessoas, das quais não cita os nomes. Acrescenta que os</text:span></text:p>
      <text:p text:style-name="P1"><text:span text:style-name="T25">conselhos tutelares são obrigados a fazer plantões, mas não há possibilidade de</text:span></text:p>
      <text:p text:style-name="P1"><text:span text:style-name="T25">encaminhamentos, pois o serviço não atende. Os conselhos tutelares querem um</text:span></text:p>
      <text:p text:style-name="P1"><text:span text:style-name="T25">posicionamento do CMDCA a respeito dessa situação. O representante do Fórum da</text:span></text:p>
      <text:p text:style-name="P1"><text:span text:style-name="T25">Criança e do Adolescente, Junior, ressente-se de que nenhuma gestão do governo</text:span></text:p>
      <text:p text:style-name="P1"><text:span text:style-name="T25">municipal depois da ex-prefeita Luiza Erundina, priorizou os conselhos tutelares,</text:span></text:p>
      <text:p text:style-name="P1"><text:span text:style-name="T25">arguindo ainda que o CMDCA não tem autonomia frente à gestão municipal. Ele acha</text:span></text:p>
      <text:p text:style-name="P1"><text:span text:style-name="T25">que o prefeito Fernando Haddad e o futuro prefeito João Dória precisam ser</text:span></text:p>
      <text:p text:style-name="P1"><text:span text:style-name="T25">convidados para o evento do Dia do Conselheiro Tutelar, que o Fórum entregará um</text:span></text:p>
      <text:p text:style-name="P1"><text:span text:style-name="T25">documento para eles. O Conselheiro Carlos manifesta que tanto o conselho tutelar, </text:span></text:p>
      <text:p text:style-name="P1"><text:span text:style-name="T25">quanto a sociedade civil, trabalhadores e o CMDCA estão aqui pelo trabalho de base.</text:span></text:p>
      <text:p text:style-name="P1"><text:span text:style-name="T25">No entanto, está sendo feita uma guerra, ressalta que antes de qualquer coisa é</text:span></text:p>
      <text:p text:style-name="P1"><text:span text:style-name="T25">necessário que as pessoas se desarmem. Ele sugere, em referência à situação da</text:span></text:p>
      <text:p text:style-name="P1"><text:span text:style-name="T25">CAPE, que se tire encaminhamento na reunião da CPGDCT desta segunda-feira, dia</text:span></text:p>
      <text:p text:style-name="P1"><text:span text:style-name="T25">07/11/2016 e se acione a Secretaria de Assistência e Desenvolvimento Social –</text:span></text:p>
      <text:p text:style-name="P1"><text:span text:style-name="T25">SMADS. Em nada mais havendo a tratar o presidente Sergio Pinto Carneiro agradece</text:span></text:p>
      <text:p text:style-name="P1"><text:span text:style-name="T25">a todos e encerra a plenária às 13h30 minutos, enquanto eu, Claudia Elizabete da</text:span></text:p>
      <text:p text:style-name="P1"><text:span text:style-name="T25">Silva, segunda secretária lavro essa ata que será publicada no Diário Oficial da Cidade</text:span></text:p>
      <text:p text:style-name="P1"><text:span text:style-name="T25">de São Paulo.</text:span></text:p>
      <text:p text:style-name="P2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