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195/CMDCA-SP/2016</text:span></text:p>
      <text:p text:style-name="P1"><text:span text:style-name="T1">O Conselho Municipal dos Direitos da Criança e do Adolescente/SP, no uso das</text:span></text:p>
      <text:p text:style-name="P1"><text:span text:style-name="T1">atribuições que lhes são conferidas pela Lei nº 8069/90, torna publica a Ata de</text:span></text:p>
      <text:p text:style-name="P1"><text:span text:style-name="T1">Reunião da Reunião Ordinária do dia 04/07/2016.</text:span></text:p>
      <text:p text:style-name="P1"><text:span text:style-name="T1">Às 10h20, em segunda chamada, o Presidente Sérgio Pinto Carneiro deu as boas</text:span></text:p>
      <text:p text:style-name="P1"><text:span text:style-name="T1">vindas a todas e todos e foi aprovada a pauta: 1. Diretoria Executiva: 1.1 Informes</text:span></text:p>
      <text:p text:style-name="P1"><text:span text:style-name="T1">sobre as baixas temperaturas 1.2 Informe Edital FUMCAD 2016. 1.3 Posse Conselho</text:span></text:p>
      <text:p text:style-name="P1"><text:span text:style-name="T1">Tutelar Jardim São Luiz (incluído); 1.4 Informes do Fórum Municipal de Defesa dos</text:span></text:p>
      <text:p text:style-name="P1"><text:span text:style-name="T1">Direitos da Criança e do Adolescente (incluído); 2. CPCI 2.1 Informes. 3. CPGDCT 3.1</text:span></text:p>
      <text:p text:style-name="P1"><text:span text:style-name="T1">Informes Formação Temática; 3.2 Informes Relatórios Atividade Externa Conselho</text:span></text:p>
      <text:p text:style-name="P1"><text:span text:style-name="T1">Tutelar; 4. CPFO 4.1 Cartas de Anuência 4.2 Projetos com recursos do Fundo; 5.</text:span></text:p>
      <text:p text:style-name="P1"><text:span text:style-name="T1">CPPP 5.1 Apresentação às entidades sobre relatórios apresentados; 6. CPRI: 6.1</text:span></text:p>
      <text:p text:style-name="P1"><text:span text:style-name="T1">Informes 6.2 Registros.</text:span></text:p>
      <text:p text:style-name="P1"><text:span text:style-name="T1">Conselheiras/os de Direitos Presentes: Lúcia Regina Guimarães Lemos –</text:span></text:p>
      <text:p text:style-name="P1"><text:span text:style-name="T1">Secretaria Municipal de Direitos Humanos e Cidadania; Ana Maria Modolo Diz –</text:span></text:p>
      <text:p text:style-name="P1"><text:span text:style-name="T1">Secretaria Municipal de Desenvolvimento e Assistência Social; Maia Aguilera Franklin</text:span></text:p>
      <text:p text:style-name="P1"><text:span text:style-name="T1">de Matos – Secretaria de Negócios Jurídicos; Julia dos Santos Drummond –</text:span></text:p>
      <text:p text:style-name="P1"><text:span text:style-name="T1">Secretaria de Negócios Jurídicos, suplente; Rafael Carvalho de Moraes – Secretaria</text:span></text:p>
      <text:p text:style-name="P1"><text:span text:style-name="T1">de Finanças; Sérgio Pinto Carneiro – Secretaria Municipal de Educação; Leda Sueli de</text:span></text:p>
      <text:p text:style-name="P1"><text:span text:style-name="T1">Arruda Martins – Secretaria Municipal de Esportes, Lazer e Recreação; Maria Iracema</text:span></text:p>
      <text:p text:style-name="P1"><text:span text:style-name="T1">de Araújo, Segmento Atendimento Social; Valdir Gugiel, Segmento Atendimento</text:span></text:p>
      <text:p text:style-name="P1"><text:span text:style-name="T1">Social; Márcia Rodrigues da Costa Pinto, Segmento Atendimento Social, suplente;</text:span></text:p>
      <text:p text:style-name="P1"><text:span text:style-name="T1">Maria de Fátima Lopes Pereira, Segmento Melhoria das Condições de Vida da</text:span></text:p>
      <text:p text:style-name="P1"><text:span text:style-name="T1">População; Andréia Alves de Souza, Segmento Defesa dos Direitos da Criança e do</text:span></text:p>
      <text:p text:style-name="P1"><text:span text:style-name="T1">Adolescente; Sueli Maria de Lima Camargo, Segmento Defesa dos Direitos da Criança</text:span></text:p>
      <text:p text:style-name="P1"><text:span text:style-name="T1">e do Adolescente; Carlos Alberto de Souza Júnior, Segmento Estudos e Pesquisa;</text:span></text:p>
      <text:p text:style-name="P1"><text:span text:style-name="T1">Solange Cristina Castro Sampaio, Segmento Trabalhadores. Ausências Justificadas:</text:span></text:p>
      <text:p text:style-name="P1"><text:span text:style-name="T1">Athene Maria de Marco França Mauro – Secretaria Municipal de Saúde; Thais Romoli</text:span></text:p>
      <text:p text:style-name="P1"><text:span text:style-name="T1">Tavares – Secretaria Municipal de Educação, suplente; Sylmara Andreoni Vettorello</text:span></text:p>
      <text:p text:style-name="P1"><text:span text:style-name="T1">Ramires – Secretaria Municipal de Esportes, Lazer e Recreação, suplente; Wilslene</text:span></text:p>
      <text:p text:style-name="P1"><text:span text:style-name="T1">Cabral Chaves – Segmento Melhoria das Condições de Vida da Popuação; Rita</text:span></text:p>
      <text:p text:style-name="P1"><text:span text:style-name="T1">Luciana Bispo dos Santos – Segmento Defesa dos Direitos da Criança e do</text:span></text:p>
      <text:p text:style-name="P1"><text:span text:style-name="T1">Adolescente.</text:span></text:p>
      <text:p text:style-name="P1"><text:span text:style-name="T1">1. Diretoria Executiva</text:span></text:p>
      <text:p text:style-name="P1"><text:span text:style-name="T1">1.1 Informes sobre as baixas temperaturas: o Presidente Sérgio Pinto Carneiro</text:span></text:p>
      <text:p text:style-name="P1"><text:span text:style-name="T1">informou que, diante da situação de baixas temperaturas, haverá reunião do</text:span></text:p>
      <text:p text:style-name="P1"><text:span text:style-name="T1">CMDCA em conjunto com o Conselho Municipal de Assistência Social (COMASSP), no dia 05/07, às 10h. Júnior se manifestou no sentido de que não concorda</text:span></text:p>
      <text:p text:style-name="P1"><text:span text:style-name="T1">que em baixas temperaturas SMADS adicione duas crianças ou adolescentes nos</text:span></text:p>
      <text:p text:style-name="P1"><text:span text:style-name="T1">SAICAS.</text:span></text:p>
      <text:p text:style-name="P1"><text:span text:style-name="T1">1.2 Informes Edital FUMCAD 2016: o Presidente Sérgio Pinto Carneiro informou que,</text:span></text:p>
      <text:p text:style-name="P1"><text:span text:style-name="T1">diante da saída de cinco conselheiros/as da sociedade civil que compunham a</text:span></text:p>
      <text:p text:style-name="P1"><text:span text:style-name="T1">Comissão de Análise, a sociedade civil precisa indicar novos representantes.</text:span></text:p>
      <text:p text:style-name="P1"><text:span text:style-name="T1">1.3 Posse Conselho Tutelar Jardim São Luiz (incluído): Foi dada posse ao</text:span></text:p>
      <text:p text:style-name="P1"><text:span text:style-name="T1">Conselheiro José Aleluia O. Pinto, portador do RG 19.202.607-2 ao Conselho</text:span></text:p>
      <text:p text:style-name="P1"><text:span text:style-name="T1">Tutelar Jardim São Luiz.</text:span></text:p>
      <text:p text:style-name="P1"><text:span text:style-name="T1">1.4 Informes do Fórum Municipal de Defesa dos Direitos da Criança e do</text:span></text:p>
      <text:p text:style-name="P1"><text:span text:style-name="T1">Adolescente (incluído). O Fórum convidou a sociedade civil conselheira para se</text:span></text:p>
      <text:p text:style-name="P1"><text:span text:style-name="T1">aproximarem e alinharem, enquanto sociedade civil, em torno de seus pontos de</text:span></text:p>
      <text:p text:style-name="P1"><text:span text:style-name="T1">convergência em relação à defesa dos direitos e garantias da criança e do</text:span></text:p>
      <text:p text:style-name="P1"><text:span text:style-name="T1">adolescente. Também entregou ofício de recomposição dos membros do Fórum</text:span></text:p>
      <text:p text:style-name="P1"><text:span text:style-name="T1">Municipal ao Conselho de Orientação Técnica (COT).</text:span></text:p>
      <text:p text:style-name="P1"><text:span text:style-name="T1">2. CPCI</text:span></text:p>
      <text:p text:style-name="P1"><text:span text:style-name="T1">2.1 Informes: o Conselheiro Carlos Alberto de Souza Júnior, substituindo a</text:span></text:p>
      <text:p text:style-name="P1"><text:span text:style-name="T1">Coordenadora Thais Romoli, informou que a Comissão está trabalhando no site do</text:span></text:p>
      <text:p text:style-name="P1"><text:span text:style-name="T1">CMDCA, bem como na impressão do Estatuto da Criança e do Adolescente. Reúne-se</text:span></text:p>
      <text:p text:style-name="P1"><text:span text:style-name="T1">semanalmente às terças-feiras, 10h.</text:span></text:p>
      <text:p text:style-name="P1"><text:span text:style-name="T1">3. CPGDCT</text:span></text:p>
      <text:p text:style-name="P1"><text:span text:style-name="T1">3.1 Informes - Formação Temática: a Coordenadora Maria Iracema de Araújo</text:span></text:p>
      <text:p text:style-name="P1"><text:span text:style-name="T1">informou que o segundo encontro da Formação Temática, cujo tema é Assistência</text:span></text:p>
      <text:p text:style-name="P1"><text:span text:style-name="T1">Social, ocorrerá no dia 07 de julho, para o primeiro grupo, e 15 de julho, para o</text:span></text:p>
      <text:p text:style-name="P1"><text:span text:style-name="T1">segundo grupo. No primeiro grupo estarão três titulares de cada Conselho e no</text:span></text:p>
      <text:p text:style-name="P1"><text:span text:style-name="T1">segundo grupo, dois titulares e dois suplentes, para compatibilizar a necessidade de</text:span></text:p>
      <text:p text:style-name="P1"><text:span text:style-name="T1">formação com a presença dos Conselheiros nos seus plantões.</text:span></text:p>
      <text:p text:style-name="P1"><text:span text:style-name="T1">3.2 Informes - Relatórios Atividade Externa do Simpósio Nacional de</text:span></text:p>
      <text:p text:style-name="P1"><text:span text:style-name="T1">Fortalecimento do Sistema de Garantia de Direitos: a Coordenadora Maria Iracema</text:span></text:p>
      <text:p text:style-name="P1"><text:span text:style-name="T1">de Araújo informou que 49 (quarenta e nove) Conselhos participaram representando</text:span></text:p>
      <text:p text:style-name="P1"><text:span text:style-name="T1">São Paulo, e 3 (três) Conselhos declinaram participação. As vagas foram preenchidas</text:span></text:p>
      <text:p text:style-name="P1"><text:span text:style-name="T1">por outros Conselheiros Tutelares, de acordo com deliberação de Assembléia do </text:span></text:p>
      <text:p text:style-name="P1"><text:span text:style-name="T1">Conselho Tutelar. Informou que o relatório de atividades feito pelos Conselheiros</text:span></text:p>
      <text:p text:style-name="P1"><text:span text:style-name="T1">deverá ser protocolado no CMDCA até dia 13 de julho de 2016.</text:span></text:p>
      <text:p text:style-name="P1"><text:span text:style-name="T1">4. CPFO</text:span></text:p>
      <text:p text:style-name="P1"><text:span text:style-name="T1">4.1 Cartas de Anuência: a Coordenadora Lúcia Regina Guimarães Lemos fez a</text:span></text:p>
      <text:p text:style-name="P1"><text:span text:style-name="T1">leitura das cartas de anuência, aprovadas por unanimidade.</text:span></text:p>
      <text:p text:style-name="P1"><text:span text:style-name="T1">4.2 Projetos com recursos do Fundo: a Coordenadora Lúcia Regina Guimarães</text:span></text:p>
      <text:p text:style-name="P1"><text:span text:style-name="T1">Lemos apresentou lista de projetos de Edital FUMCAD 2014 que foram considerados</text:span></text:p>
      <text:p text:style-name="P1"><text:span text:style-name="T1">aptos com adequação pela Comissão de Análise, e que protocolaram sua adequação</text:span></text:p>
      <text:p text:style-name="P1"><text:span text:style-name="T1">em tempo, mas que a Comissão não deu retorno em tempo de captação. Tendo em</text:span></text:p>
      <text:p text:style-name="P1"><text:span text:style-name="T1">vista o prazo de captação ter ficado menor que 30 dias, a proposta foi de financiar com</text:span></text:p>
      <text:p text:style-name="P1"><text:span text:style-name="T1">recursos do FUMCAD um projeto por entidade.</text:span></text:p>
      <text:p text:style-name="P1"><text:span text:style-name="T1">ORGANIZAÇÃO PROJETO PROCESSO</text:span></text:p>
      <text:p text:style-name="P1"><text:span text:style-name="T1">ASSOCIAÇÃO MARIA FLÓS CARMELI CULTURA E INTEGRAÇÃO CAMINHO DAS ARTES 2014-0.143.034-8</text:span></text:p>
      <text:p text:style-name="P1"><text:span text:style-name="T1">ASSOCIAÇÃO FRANCISCANA DE</text:span></text:p>
      <text:p text:style-name="P1"><text:span text:style-name="T1">SOLIDARIEDADE FAZENDO ARTE E CONSTRUINDO CIDADANIA 2014-0.153.039-3</text:span></text:p>
      <text:p text:style-name="P1"><text:span text:style-name="T1">ASSOCIAÇÃO FRANCISCANA DE</text:span></text:p>
      <text:p text:style-name="P1"><text:span text:style-name="T1">SOLIDARIEDADE INFORMAR PARA PREVENIR 2014-0.153.040-7</text:span></text:p>
      <text:p text:style-name="P1"><text:span text:style-name="T1">ASSOCIAÇÃO FRANCISCANA DE VEM PRA RODA 2014-0.153.041-5</text:span></text:p>
      <text:p text:style-name="P1"><text:span text:style-name="T1">Proc.</text:span></text:p>
      <text:p text:style-name="P1"><text:span text:style-name="T1"><text:s/>Adm. Prot. Entidade Projeto</text:span></text:p>
      <text:p text:style-name="P1"><text:span text:style-name="T1">Atendiment</text:span></text:p>
      <text:p text:style-name="P1"><text:span text:style-name="T1">o Valor Recurso</text:span></text:p>
      <text:p text:style-name="P1"><text:span text:style-name="T1">2014 0 167</text:span></text:p>
      <text:p text:style-name="P1"><text:span text:style-name="T1">283 0</text:span></text:p>
      <text:p text:style-name="P1"><text:span text:style-name="T1">295/</text:span></text:p>
      <text:p text:style-name="P1"><text:span text:style-name="T1">14 Ação Educativa</text:span></text:p>
      <text:p text:style-name="P1"><text:span text:style-name="T1">Formação em Direitos</text:span></text:p>
      <text:p text:style-name="P1"><text:span text:style-name="T1">Humanos, Mídias e Novas</text:span></text:p>
      <text:p text:style-name="P1"><text:span text:style-name="T1">Tecnologias para</text:span></text:p>
      <text:p text:style-name="P1"><text:span text:style-name="T1">Adolescentes em Conflito</text:span></text:p>
      <text:p text:style-name="P1"><text:span text:style-name="T1">com a Lei</text:span></text:p>
      <text:p text:style-name="P1"><text:span text:style-name="T1">40 jovens</text:span></text:p>
      <text:p text:style-name="P1"><text:span text:style-name="T1">e familiares</text:span></text:p>
      <text:p text:style-name="P1"><text:span text:style-name="T1">12 meses R$ 323.179,20</text:span></text:p>
      <text:p text:style-name="P1"><text:span text:style-name="T1">100%</text:span></text:p>
      <text:p text:style-name="P1"><text:span text:style-name="T1">captado</text:span></text:p>
      <text:p text:style-name="P1"><text:span text:style-name="T1">2014 0 158</text:span></text:p>
      <text:p text:style-name="P1"><text:span text:style-name="T1">770 0</text:span></text:p>
      <text:p text:style-name="P1"><text:span text:style-name="T1">144/</text:span></text:p>
      <text:p text:style-name="P1"><text:span text:style-name="T1">14</text:span></text:p>
      <text:p text:style-name="P1"><text:span text:style-name="T1">Associação</text:span></text:p>
      <text:p text:style-name="P1"><text:span text:style-name="T1">Programa</text:span></text:p>
      <text:p text:style-name="P1"><text:span text:style-name="T1">Educar</text:span></text:p>
      <text:p text:style-name="P1"><text:span text:style-name="T1">Aprendiz Manutenção da</text:span></text:p>
      <text:p text:style-name="P1"><text:span text:style-name="T1">Tecnologia da Informação</text:span></text:p>
      <text:p text:style-name="P1"><text:span text:style-name="T1">e Comunicação</text:span></text:p>
      <text:p text:style-name="P1"><text:span text:style-name="T1">40</text:span></text:p>
      <text:p text:style-name="P1"><text:span text:style-name="T1">adolescente</text:span></text:p>
      <text:p text:style-name="P1"><text:span text:style-name="T1">s</text:span></text:p>
      <text:p text:style-name="P1"><text:span text:style-name="T1">12 meses R$ 289.224,06</text:span></text:p>
      <text:p text:style-name="P1"><text:span text:style-name="T1">CLASSIFICA</text:span></text:p>
      <text:p text:style-name="P1"><text:span text:style-name="T1">DO</text:span></text:p>
      <text:p text:style-name="P1"><text:span text:style-name="T1">FUMCAD</text:span></text:p>
      <text:p text:style-name="P1"><text:span text:style-name="T1">2014 0 143</text:span></text:p>
      <text:p text:style-name="P1"><text:span text:style-name="T1">081 0</text:span></text:p>
      <text:p text:style-name="P1"><text:span text:style-name="T1">027/</text:span></text:p>
      <text:p text:style-name="P1"><text:span text:style-name="T1">14</text:span></text:p>
      <text:p text:style-name="P1"><text:span text:style-name="T1">Instituto Olga</text:span></text:p>
      <text:p text:style-name="P1"><text:span text:style-name="T1">Kos</text:span></text:p>
      <text:p text:style-name="P1"><text:span text:style-name="T1">de Inclusão</text:span></text:p>
      <text:p text:style-name="P1"><text:span text:style-name="T1">Cultural</text:span></text:p>
      <text:p text:style-name="P1"><text:span text:style-name="T1">Pintou a Síndrome do</text:span></text:p>
      <text:p text:style-name="P1"><text:span text:style-name="T1">Respeito:</text:span></text:p>
      <text:p text:style-name="P1"><text:span text:style-name="T1">o desafio de incluir</text:span></text:p>
      <text:p text:style-name="P1"><text:span text:style-name="T1">150</text:span></text:p>
      <text:p text:style-name="P1"><text:span text:style-name="T1">beneficiado</text:span></text:p>
      <text:p text:style-name="P1"><text:span text:style-name="T1">s</text:span></text:p>
      <text:p text:style-name="P1"><text:span text:style-name="T1">12 meses R$ 558.260,00</text:span></text:p>
      <text:p text:style-name="P1"><text:span text:style-name="T1">100%</text:span></text:p>
      <text:p text:style-name="P1"><text:span text:style-name="T1">captado</text:span></text:p>
      <text:p text:style-name="P1"><text:span text:style-name="T1">2014 0 143</text:span></text:p>
      <text:p text:style-name="P1"><text:span text:style-name="T1">082 8</text:span></text:p>
      <text:p text:style-name="P1"><text:span text:style-name="T1">028/</text:span></text:p>
      <text:p text:style-name="P1"><text:span text:style-name="T1">14</text:span></text:p>
      <text:p text:style-name="P1"><text:span text:style-name="T1">Instituto Olga</text:span></text:p>
      <text:p text:style-name="P1"><text:span text:style-name="T1">Kos</text:span></text:p>
      <text:p text:style-name="P1"><text:span text:style-name="T1">de Inclusão</text:span></text:p>
      <text:p text:style-name="P1"><text:span text:style-name="T1">Cultural Karatê e Taekwondo</text:span></text:p>
      <text:p text:style-name="P1"><text:span text:style-name="T1">100</text:span></text:p>
      <text:p text:style-name="P1"><text:span text:style-name="T1">adolescente</text:span></text:p>
      <text:p text:style-name="P1"><text:span text:style-name="T1">s</text:span></text:p>
      <text:p text:style-name="P1"><text:span text:style-name="T1">12 meses R$ 766.065,00</text:span></text:p>
      <text:p text:style-name="P1"><text:span text:style-name="T1">100%</text:span></text:p>
      <text:p text:style-name="P1"><text:span text:style-name="T1">captado</text:span></text:p>
      <text:p text:style-name="P1"><text:span text:style-name="T1">2014 0 163</text:span></text:p>
      <text:p text:style-name="P1"><text:span text:style-name="T1">624 8</text:span></text:p>
      <text:p text:style-name="P1"><text:span text:style-name="T1">146/</text:span></text:p>
      <text:p text:style-name="P1"><text:span text:style-name="T1">14</text:span></text:p>
      <text:p text:style-name="P1"><text:span text:style-name="T1">Centro de</text:span></text:p>
      <text:p text:style-name="P1"><text:span text:style-name="T1">Estudos Psicopedagógicos</text:span></text:p>
      <text:p text:style-name="P1"><text:span text:style-name="T1">Pró-Saber</text:span></text:p>
      <text:p text:style-name="P1"><text:span text:style-name="T1">Educação integral:</text:span></text:p>
      <text:p text:style-name="P1"><text:span text:style-name="T1">direito da educação</text:span></text:p>
      <text:p text:style-name="P1"><text:span text:style-name="T1">infantil</text:span></text:p>
      <text:p text:style-name="P1"><text:span text:style-name="T1">80</text:span></text:p>
      <text:p text:style-name="P1"><text:span text:style-name="T1">beneficiado</text:span></text:p>
      <text:p text:style-name="P1"><text:span text:style-name="T1">s</text:span></text:p>
      <text:p text:style-name="P1"><text:span text:style-name="T1">12 meses R$ 650.771,10</text:span></text:p>
      <text:p text:style-name="P1"><text:span text:style-name="T1">100%</text:span></text:p>
      <text:p text:style-name="P1"><text:span text:style-name="T1">captado</text:span></text:p>
      <text:p text:style-name="P1"><text:span text:style-name="T1">SOLIDARIEDADE</text:span></text:p>
      <text:p text:style-name="P1"><text:span text:style-name="T1">INSTITUTO OPORTUNIDADE SOCIAL</text:span></text:p>
      <text:p text:style-name="P1"><text:span text:style-name="T1">UNIDADE DE ACOMPANHAMENTO IOS JARDIM</text:span></text:p>
      <text:p text:style-name="P1"><text:span text:style-name="T1">ÂNGELA 2014-0.153.050-4</text:span></text:p>
      <text:p text:style-name="P1"><text:span text:style-name="T1">INSTITUTO OPORTUNIDADE SOCIAL IOS - RENOVAÇÃO PEDAGÓGICA 2014-0.153.259-0</text:span></text:p>
      <text:p text:style-name="P1"><text:span text:style-name="T1">CASA DA CRIANÇA E DO ADOLESCENTE</text:span></text:p>
      <text:p text:style-name="P1"><text:span text:style-name="T1">STO AMARO SEMEAR 2014-0.156.547-2</text:span></text:p>
      <text:p text:style-name="P1"><text:span text:style-name="T1">CENTRO DE PROMOÇÃO BORORÉ RECONSTRUINDO VIDAS 2014-0.158.656-9</text:span></text:p>
      <text:p text:style-name="P1"><text:span text:style-name="T1">ASSOCIAÇÃO PRÓ-HOPE EDUCAÇÃO PARA TODOS 2014-0.163.676-0</text:span></text:p>
      <text:p text:style-name="P1"><text:span text:style-name="T1">ASSOCIAÇÃO PRÓ-HOPE EDUCAÇÃO, UM CAMINHO PARA O FUTURO 2014-0.163.694-9</text:span></text:p>
      <text:p text:style-name="P1"><text:span text:style-name="T1">ASSOCIAÇÃO PRÓ-HOPE SER CRIANÇA É SER FELIZ 2014-0.163.701-5</text:span></text:p>
      <text:p text:style-name="P1"><text:span text:style-name="T1">NUA - NOVA UNIÃO DA ARTE TENDA DE CULTURA 2014-0.163.725-2</text:span></text:p>
      <text:p text:style-name="P1"><text:span text:style-name="T1">Destas, algumas organizações têm mais de um projeto aprovado. Estas organizações</text:span></text:p>
      <text:p text:style-name="P1"><text:span text:style-name="T1">terão prazo de 5 (cinco) dias, a partir da publicação em Diário Oficial da Cidade, para</text:span></text:p>
      <text:p text:style-name="P1"><text:span text:style-name="T1">manifestar qual projeto querem conveniar, enviando para o email</text:span></text:p>
      <text:p text:style-name="P1"><text:span text:style-name="T1">lrlemos@prefeitura.sp.gov.br. A Coordenadora Lúcia marcará reuniões com a</text:span></text:p>
      <text:p text:style-name="P1"><text:span text:style-name="T1">Comissão de Análise para que ela entre em consenso com as organizações sobre os</text:span></text:p>
      <text:p text:style-name="P1"><text:span text:style-name="T1">projetos a serem conveniados.</text:span></text:p>
      <text:p text:style-name="P1"><text:span text:style-name="T1">5. CPPP</text:span></text:p>
      <text:p text:style-name="P1"><text:span text:style-name="T1">5.1 Apresentação às entidades sobre Relatórios de Execução</text:span></text:p>
      <text:p text:style-name="P1"><text:span text:style-name="T1">A Coordenadora Andréia Alves fez apresentação de Power Point com orientações às</text:span></text:p>
      <text:p text:style-name="P1"><text:span text:style-name="T1">organizações do que se espera do Relatório de Execução apresentado</text:span></text:p>
      <text:p text:style-name="P1"><text:span text:style-name="T1">trimestralmente ao CMDCA. Os principais pontos tratados pela Conselheira foram:</text:span></text:p>
      <text:p text:style-name="P1"><text:span text:style-name="T1">referência; relatório de visita técnica; metas e indicadores de monitoramento.</text:span></text:p>
      <text:p text:style-name="P1"><text:span text:style-name="T1">A Conselheira Maria Iracema de Araújo colocou que muitas entidades que precisariam</text:span></text:p>
      <text:p text:style-name="P1"><text:span text:style-name="T1">ter acesso a essa informação não acompanham as reuniões ordinárias do Conselho, e</text:span></text:p>
      <text:p text:style-name="P1"><text:span text:style-name="T1">sugeriu que a Comissão pensasse em uma forma de tornar mais ampla a troca, além</text:span></text:p>
      <text:p text:style-name="P1"><text:span text:style-name="T1">de tornar pública a apresentação, pelo site e pelo facebook.</text:span></text:p>
      <text:p text:style-name="P1"><text:span text:style-name="T1">A Coordenadora respondeu que a Comissão pensou em cursos de formação sobre os</text:span></text:p>
      <text:p text:style-name="P1"><text:span text:style-name="T1">Editais e os relatórios, já constando no Orçamento de 2017.</text:span></text:p>
      <text:p text:style-name="P1"><text:span text:style-name="T1">Ivan, da Pastoral do Menor, sugeriu que se fizesse uma apresentação no youtube do</text:span></text:p>
      <text:p text:style-name="P1"><text:span text:style-name="T1">que foi colocado nessa reunião, para que fosse disponibilizado para todas as</text:span></text:p>
      <text:p text:style-name="P1"><text:span text:style-name="T1">entidades.</text:span></text:p>
      <text:p text:style-name="P1"><text:span text:style-name="T1">A Conselheira Maria Iracema sugeriu que isso fosse encaminhado à CPCI e que o</text:span></text:p>
      <text:p text:style-name="P1"><text:span text:style-name="T1">CMDCA criasse um canal no youtube para ser usado para divulgação de todas as</text:span></text:p>
      <text:p text:style-name="P1"><text:span text:style-name="T1">atividades.</text:span></text:p>
      <text:p text:style-name="P1"><text:span text:style-name="T1">6. CPRI</text:span></text:p>
      <text:p text:style-name="P1"><text:span text:style-name="T1">6.1 Informes: o Coordenador Carlos Alberto de Souza Júnior retomou que a CPRI</text:span></text:p>
      <text:p text:style-name="P1"><text:span text:style-name="T1">aprovou resolução de prorrogação de registros no dia 28 de junho, publicada em</text:span></text:p>
      <text:p text:style-name="P1"><text:span text:style-name="T1">D.O.C. no dia 30 de junho, p. 32.</text:span></text:p>
      <text:p text:style-name="P1"><text:span text:style-name="T1">6.2 Registros: o Coordenador Carlos Alberto de Souza Júnior fez a leitura dos</text:span></text:p>
      <text:p text:style-name="P1"><text:span text:style-name="T1">registros, aprovados por unanimidade.</text:span></text:p>
      <text:p text:style-name="P1"><text:span text:style-name="T1">Registro Entidade Validade</text:span></text:p>
      <text:p text:style-name="P1"><text:span text:style-name="T1">1564/10 INSTITUTO OPORTUNIDADE SOCIAL – IOS 36 MESES</text:span></text:p>
      <text:p text:style-name="P1"><text:span text:style-name="T1">1619/11 INSTITUTO SÃO PAULO MELHOR 36 MESES</text:span></text:p>
      <text:p text:style-name="P1"><text:span text:style-name="T1">Sem mais, o Presidente Sérgio Pinto Carneiro agradeceu a presença de todas e todos</text:span></text:p>
      <text:p text:style-name="P1"><text:span text:style-name="T1">e encerrou a reunião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