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067/CMDCA-SP/2016</text:span></text:p>
      <text:p text:style-name="P1"><text:span text:style-name="T1">O Conselho Municipal dos Direitos da Criança e do Adolescente/SP, no uso das atribuições</text:span></text:p>
      <text:p text:style-name="P1"><text:span text:style-name="T1">que lhes são conferidas pela Lei nº 8069/90, torna publica a Ata de Reunião da Reunião</text:span></text:p>
      <text:p text:style-name="P1"><text:span text:style-name="T1">Ordinária do dia 04/02/2016.</text:span></text:p>
      <text:p text:style-name="P1"><text:span text:style-name="T1">Presentes:</text:span></text:p>
      <text:p text:style-name="P1"><text:span text:style-name="T1">MEMBROS E TITULARES E SUPLENTES: MAURO CASERI (SECRETARIA DE DIREITOS</text:span></text:p>
      <text:p text:style-name="P1"><text:span text:style-name="T1">HUMANOS E CIDADANIA); ANA MARIA MODOLO DIZ (SECRETARIA DE ASSISTÊNCIA E</text:span></text:p>
      <text:p text:style-name="P1"><text:span text:style-name="T1">DES. SOCIAL, SUPLENTE); MAIA AGUILERA FRANKLIN DE MATOS (SECRETARIA DE</text:span></text:p>
      <text:p text:style-name="P1"><text:span text:style-name="T1">NEGÓCIOS JURÍDICOS); JULIA DOS SANTOS DRUMMOND (SECRETARIA DE NEGÓCIOS</text:span></text:p>
      <text:p text:style-name="P1"><text:span text:style-name="T1">JURÍDICOS, SUPLENTE); ATHENE MARIA DE MARCO FRANÇA MAURO (SECRETARIA DE</text:span></text:p>
      <text:p text:style-name="P1"><text:span text:style-name="T1">SAÚDE); SERGIO PINTO CARNEIRO (SECRETARIA DE EDUCAÇÃO); VALDIR GUGIEL</text:span></text:p>
      <text:p text:style-name="P1"><text:span text:style-name="T1">(ATENDIMENTO SOCIAL); JOSÉ GERALDO DE PAULA PINTO (MELHORIA DAS</text:span></text:p>
      <text:p text:style-name="P1"><text:span text:style-name="T1">CONDIÇÕES DE VIDA DA POPULAÇÃO); WILSILENE CABRAL CHAVES (MELHORIA DAS</text:span></text:p>
      <text:p text:style-name="P1"><text:span text:style-name="T1">CONDIÇÕES DE VIDA DA POPULAÇÃO); CLEIDE DE ALMEIDA (MELHORIA DAS</text:span></text:p>
      <text:p text:style-name="P1"><text:span text:style-name="T1">CONDIÇÕES DE VIDA DA POPULAÇÃO, SUPLENTE); SUELI MARIA DE LIMA CAMARGO</text:span></text:p>
      <text:p text:style-name="P1"><text:span text:style-name="T1">(DEFESA DOS DIREITOS DA CRIANÇA E DO ADOLESCENTE); CLAUDINEIDE FERNANDES</text:span></text:p>
      <text:p text:style-name="P1"><text:span text:style-name="T1">FIGUEROA (DEFESA DOS DIREITOS DA CRIANÇA E DO ADOLESCENTE, SUPLENTE);</text:span></text:p>
      <text:p text:style-name="P1"><text:span text:style-name="T1">FAGNER CAMPOS ROCHA (ESTUDOS E PESQUISA, SUPLENTE); SOLANGE CRISTINA</text:span></text:p>
      <text:p text:style-name="P1"><text:span text:style-name="T1">CASTRO SAMPAIO (TRABALHADORES).</text:span></text:p>
      <text:p text:style-name="P1"><text:span text:style-name="T1">AUSÊNCIAS JUSTIFICADAS: LUCIA REGINA GUIMARÃES DE LEMOS (SECRETARIA DE</text:span></text:p>
      <text:p text:style-name="P1"><text:span text:style-name="T1">FINANÇAS E DES. ECONÔMICO, SUPLENTE); THAIS ROMOLI TAVARES (SECRETARIA DE</text:span></text:p>
      <text:p text:style-name="P1"><text:span text:style-name="T1">EDUCAÇÃO, SUPLENTE); LEDA SUELI DE ARRUDA MARTINS (SECRETARIA DE</text:span></text:p>
      <text:p text:style-name="P1"><text:span text:style-name="T1">ESPORTE, LAZER E RECREAÇÃO); SYLMARA ANDREONI VETTORELLO RAMIRES</text:span></text:p>
      <text:p text:style-name="P1"><text:span text:style-name="T1">(SECRETARIA DE ESPORTE, LAZER E RECREAÇÃO, SUPLENTE); MARIA IRACEMA DE</text:span></text:p>
      <text:p text:style-name="P1"><text:span text:style-name="T1">ARAÚJO (ATENDIMENTO SOCIAL), MARIA DE FÁTIMA LOPES PEREIRA (MELHORIA DAS</text:span></text:p>
      <text:p text:style-name="P1"><text:span text:style-name="T1">CONDIÇÕES DE VIDA DA POPULAÇÃO); ANDREIA ALVES DE SOUZA (DEFESA DOS</text:span></text:p>
      <text:p text:style-name="P1"><text:span text:style-name="T1">DIREITOS DA CRIANÇA E DO ADOLESCENTE); RITA LUCIANA BISPO DOS SANTOS</text:span></text:p>
      <text:p text:style-name="P1"><text:span text:style-name="T1">(DEFESA DOS DIREITOS DA CRIANÇA E DO ADOLESCENTE); CARLOS ALBERTO DE</text:span></text:p>
      <text:p text:style-name="P1"><text:span text:style-name="T1">SOUZA JÚNIOR (ESTUDOS E PESQUISA).</text:span></text:p>
      <text:p text:style-name="P1"><text:span text:style-name="T1">OUTROS PARTICIPANTES: CAMILA CUSATO (AACD); LUCAS BACHMANN (CCC SINHAZINHA</text:span></text:p>
      <text:p text:style-name="P1"><text:span text:style-name="T1">MEIRELLES); REGIANE NASCIMENTO (ARCO ASSOCIAÇÃO BENEFICENTE); LUALAINE</text:span></text:p>
      <text:p text:style-name="P1"><text:span text:style-name="T1">DE OLIVEIRA (INOVA NA ATITUDE); NAIR APARECIDA O. SILVA (S. RAFAEL); ALEXANDRE</text:span></text:p>
      <text:p text:style-name="P1"><text:span text:style-name="T1">J. DA SILVA (S. RAFAEL); MARCOS A. C. PEREIRA (CT S. RAFAEL); MARCOS SANTOS</text:span></text:p>
      <text:p text:style-name="P1"><text:span text:style-name="T1">(GOTAS DE FLOR COM AMOR); CELSO FREITAS (AÇÃO COMUNITÁRIA); EDUARDO</text:span></text:p>
      <text:p text:style-name="P1"><text:span text:style-name="T1">CARVALHO (CONDECA/SP); PAULO KATOHIRA (AÇÃO COMUNITÁRIA); ARMANDO</text:span></text:p>
      <text:p text:style-name="P1"><text:span text:style-name="T1">BROGGI (GT FORÇA FUMCAD); ALCIONE L. DE ALMEIDA (ASSOCIAÇÃO CIDADE ESCOLA</text:span></text:p>
      <text:p text:style-name="P1"><text:span text:style-name="T1">APRENDIZ); EGLE ZERAIK DE REZENDE (STO ELIAS); MICHELI M. FIRMIANO (APABB-SP);</text:span></text:p>
      <text:p text:style-name="P1"><text:span text:style-name="T1">NATHALIA A. GONÇALVES (PRÓ-SABER/SP); ANGÉLICA BRANDALISE (PRÓ-SABER/SP);</text:span></text:p>
      <text:p text:style-name="P1"><text:span text:style-name="T1">MARCOS MUNIZ (LIGA SOLIDÁRIA); LUÍS FERNANDO (ASA).</text:span></text:p>
      <text:p text:style-name="P1"><text:span text:style-name="T1">PAUTA:</text:span></text:p>
      <text:p text:style-name="P1"><text:span text:style-name="T1">1.Diretoria Executiva</text:span></text:p>
      <text:p text:style-name="P1"><text:span text:style-name="T1">1.1 Informes</text:span></text:p>
      <text:p text:style-name="P1"><text:span text:style-name="T1">1.2 Edital FUMCAD 2014</text:span></text:p>
      <text:p text:style-name="P1"><text:span text:style-name="T1">2.Comissões Permanentes</text:span></text:p>
      <text:p text:style-name="P1"><text:span text:style-name="T1">2.1 CPPP</text:span></text:p>
      <text:p text:style-name="P1"><text:span text:style-name="T1">2.2 Informes</text:span></text:p>
      <text:p text:style-name="P1"><text:span text:style-name="T1">3.CPRI</text:span></text:p>
      <text:p text:style-name="P1"><text:span text:style-name="T1">3.1 Registros</text:span></text:p>
      <text:p text:style-name="P1"><text:span text:style-name="T1">4.CPGDCT</text:span></text:p>
      <text:p text:style-name="P1"><text:span text:style-name="T1">4.1 Processo de Escolha</text:span></text:p>
      <text:p text:style-name="P1"><text:span text:style-name="T1">5.CPCI</text:span></text:p>
      <text:p text:style-name="P1"><text:span text:style-name="T1">6.CPFO</text:span></text:p>
      <text:p text:style-name="P1"><text:span text:style-name="T1">6.1 Cartas de Anuência</text:span></text:p>
      <text:p text:style-name="P1"><text:span text:style-name="T1">Em 04 de fevereiro de 2016, às 10H33, no auditório da SMDHC, o Presidente do</text:span></text:p>
      <text:p text:style-name="P1"><text:span text:style-name="T1">CMDCA, Conselheiro José Geraldo de Paula Pinto, dá início a Reunião Ordinária.</text:span></text:p>
      <text:p text:style-name="P1"><text:span text:style-name="T1">1. Diretoria Executiva 1.1 Informe 1.2 Edital FUMCAD 2014. Giordano Magri, Chefe de</text:span></text:p>
      <text:p text:style-name="P1"><text:span text:style-name="T1">Gabinete da SMDHC, apresentou a nova equipe de conveniamento: Ana Luiza, Márcia e</text:span></text:p>
      <text:p text:style-name="P1"><text:span text:style-name="T1">Daniel, que estão atendendo no 3° andar. Estão dando prioridade às pendências do Edital</text:span></text:p>
      <text:p text:style-name="P1"><text:span text:style-name="T1">FUMCAD 2013, cujo prazo final para conveniamento é em 29 de fevereiro, para,</text:span></text:p>
      <text:p text:style-name="P1"><text:span text:style-name="T1">posteriormente, seguir com os projetos do Edital FUMCAD 2014. Informou que Vitor Marques,</text:span></text:p>
      <text:p text:style-name="P1"><text:span text:style-name="T1">assessor do gabinete do Secretário de Governo Chico Macena, está acompanhando o</text:span></text:p>
      <text:p text:style-name="P1"><text:span text:style-name="T1">processo de conveniamento, junto à equipe, a pedido do Prefeito. Além disso, foi apontada</text:span></text:p>
      <text:p text:style-name="P1"><text:span text:style-name="T1">uma mudança no fluxo das visitas técnicas, para uma maior qualificação dessas visitas. Sobre</text:span></text:p>
      <text:p text:style-name="P1"><text:span text:style-name="T1">o Edital FUMCAD 2014, haverá uma reunião específica para tratar do tema, na semana do dia</text:span></text:p>
      <text:p text:style-name="P1"><text:span text:style-name="T1">08/02. Sobre isso Marcos Vinicius, da Liga Solidária, sugeriu que fossem criadas reuniões</text:span></text:p>
      <text:p text:style-name="P1"><text:span text:style-name="T1">específicas para cada edital. O Conselheiro Valdir Gugiel parabenizou a mudança gradativa</text:span></text:p>
      <text:p text:style-name="P1"><text:span text:style-name="T1">que ocorre no Conselho, que acompanha desde a gestão anterior do CDMCA. A Conselheira</text:span></text:p>
      <text:p text:style-name="P1"><text:span text:style-name="T1">Sueli Camargo sugeriu que houvesse reunião entre o gabinete de SMDHC para debater as</text:span></text:p>
      <text:p text:style-name="P1"><text:span text:style-name="T1">mudanças do espaço físico do Conselho, que não tem sido consultado sobre a questão.</text:span></text:p>
      <text:p text:style-name="P1"><text:span text:style-name="T1">Foi dada posse à Conselheira Tutelar Nair Aparecida de Oliveira, no Conselho Tutelar</text:span></text:p>
      <text:p text:style-name="P1"><text:span text:style-name="T1">São Rafael.</text:span></text:p>
      <text:p text:style-name="P1"><text:span text:style-name="T1">2. Comissões Permanentes 2.1 CPPP (Comissão Permanente de Políticas Públicas)</text:span></text:p>
      <text:p text:style-name="P1"><text:span text:style-name="T1">2.2 Informes. O Conselheiro Valdir Gugiel, Coordenador da CPPP, apresentou o relatório das</text:span></text:p>
      <text:p text:style-name="P1"><text:span text:style-name="T1">reuniões da Comissão: as reuniões da Comissão são realizadas todas as quartas-feiras, das</text:span></text:p>
      <text:p text:style-name="P1"><text:span text:style-name="T1">10h às 14h; houve duas reuniões em janeiro, nos dias 13 e 27; foram analisados 18 relatórios</text:span></text:p>
      <text:p text:style-name="P1"><text:span text:style-name="T1">de 16 entidades, sendo que 9 dessas ficaram com pendências e complementações a serem</text:span></text:p>
      <text:p text:style-name="P1"><text:span text:style-name="T1">encaminhadas pelas organizações. Nessas reuniões ainda foram encaminhadas respostas a</text:span></text:p>
      <text:p text:style-name="P1"><text:span text:style-name="T1">ofícios ao Ministério Público. Será realizado um pré-agendamento de reuniões com os</text:span></text:p>
      <text:p text:style-name="P1"><text:span text:style-name="T1">responsáveis pelas visitas técnicas para fixar questões, como a padronização dos relatórios.</text:span></text:p>
      <text:p text:style-name="P1"><text:span text:style-name="T1">Regina Vargas, da ACTC, sugere que seja feita a inclusão de conteúdos, dados e pendências</text:span></text:p>
      <text:p text:style-name="P1"><text:span text:style-name="T1">dos processos, bem como seu status, no portal. O Conselheiro Mauro Caseri informou que o</text:span></text:p>
      <text:p text:style-name="P1"><text:span text:style-name="T1">status dos processos já está disponível no SIMPROC, no site da prefeitura. A Conselheira Sueli</text:span></text:p>
      <text:p text:style-name="P1"><text:span text:style-name="T1">Camargo disse que a melhora da visita técnica é reivindicação da CPPP.</text:span></text:p>
      <text:p text:style-name="P1"><text:span text:style-name="T1">O presidente José Geraldo de Paula submeteu à plenária a defesa relacionada à</text:span></text:p>
      <text:p text:style-name="P1"><text:span text:style-name="T1">Resolução Conjunta 002/CMDCA-COMAS/2014 seja elaborada e apresentada em conjunto</text:span></text:p>
      <text:p text:style-name="P1"><text:span text:style-name="T1">(COMAS – CMDCA), que foi aprovada por unanimidade.</text:span></text:p>
      <text:p text:style-name="P1"><text:span text:style-name="T1">3. CPRI 3.1 Informes. Antes de apresentar os Registros com parecer favorável, o</text:span></text:p>
      <text:p text:style-name="P1"><text:span text:style-name="T1">Conselheiro Sérgio comunicou que as Organizações que não responderam sobre documentos</text:span></text:p>
      <text:p text:style-name="P1"><text:span text:style-name="T1">faltantes até o dia 29/01 tiveram os processos de pedido de registro cancelados e arquivados.</text:span></text:p>
      <text:p text:style-name="P1"><text:span text:style-name="T1">Foi apresentada uma lista de renovação de registros com parecer favorável, aprovados por</text:span></text:p>
      <text:p text:style-name="P1"><text:span text:style-name="T1">unanimidade. Esses registros aprovados passam a valer a partir da data de vencimento do</text:span></text:p>
      <text:p text:style-name="P1"><text:span text:style-name="T1">antigo registro.</text:span></text:p>
      <text:p text:style-name="P1"><text:span text:style-name="T1">REGISTRO ENTIDADE VALIDADE</text:span></text:p>
      <text:p text:style-name="P1"><text:span text:style-name="T1">0122/94 INSTITUTO DAS</text:span></text:p>
      <text:p text:style-name="P1"><text:span text:style-name="T1">MENSAGEIRAS DE SANTA</text:span></text:p>
      <text:p text:style-name="P1"><text:span text:style-name="T1">MARIA</text:span></text:p>
      <text:p text:style-name="P1"><text:span text:style-name="T1">36 MESES</text:span></text:p>
      <text:p text:style-name="P1"><text:span text:style-name="T1">0223/94 SOCIEDADE BENFEITORA</text:span></text:p>
      <text:p text:style-name="P1"><text:span text:style-name="T1">JAGUARÉ</text:span></text:p>
      <text:p text:style-name="P1"><text:span text:style-name="T1">36 MESES</text:span></text:p>
      <text:p text:style-name="P1"><text:span text:style-name="T1">0361/94 ASSOCIAÇÃO BARÃO DE</text:span></text:p>
      <text:p text:style-name="P1"><text:span text:style-name="T1">SOUZA QUEIROZ DE</text:span></text:p>
      <text:p text:style-name="P1"><text:span text:style-name="T1">PROTEÇÃO À INFÂNCIA E</text:span></text:p>
      <text:p text:style-name="P1"><text:span text:style-name="T1">À JUVENTUDE - INSTITUTO</text:span></text:p>
      <text:p text:style-name="P1"><text:span text:style-name="T1">DONA ANA ROSA</text:span></text:p>
      <text:p text:style-name="P1"><text:span text:style-name="T1">36 MESES</text:span></text:p>
      <text:p text:style-name="P1"><text:span text:style-name="T1">0621/96 SHALOM LIGA ISRAELITA</text:span></text:p>
      <text:p text:style-name="P1"><text:span text:style-name="T1">DO BRASIL</text:span></text:p>
      <text:p text:style-name="P1"><text:span text:style-name="T1">48 MESES</text:span></text:p>
      <text:p text:style-name="P1"><text:span text:style-name="T1">0838/99 ASSOCIAÇÃO ARTE</text:span></text:p>
      <text:p text:style-name="P1"><text:span text:style-name="T1">DESPERTAR</text:span></text:p>
      <text:p text:style-name="P1"><text:span text:style-name="T1">48 MESES</text:span></text:p>
      <text:p text:style-name="P1"><text:span text:style-name="T1">1050/03 CENTRO DE ESTUDOS DA 48 MESES</text:span></text:p>
      <text:p text:style-name="P1"><text:span text:style-name="T1">SEXUALIDADE HUMANA</text:span></text:p>
      <text:p text:style-name="P1"><text:span text:style-name="T1">DO INSTITUTO KAPLAN</text:span></text:p>
      <text:p text:style-name="P1"><text:span text:style-name="T1">1076/04 ASSOCIAÇÃO CRESCER</text:span></text:p>
      <text:p text:style-name="P1"><text:span text:style-name="T1">SEMPRE</text:span></text:p>
      <text:p text:style-name="P1"><text:span text:style-name="T1">48 MESES</text:span></text:p>
      <text:p text:style-name="P1"><text:span text:style-name="T1">1258/07 ASSOCIAÇÃO MISSÃO</text:span></text:p>
      <text:p text:style-name="P1"><text:span text:style-name="T1">BELÉM</text:span></text:p>
      <text:p text:style-name="P1"><text:span text:style-name="T1">48 MESES</text:span></text:p>
      <text:p text:style-name="P1"><text:span text:style-name="T1">1305/07 INSTITUTO PATRÍCIA</text:span></text:p>
      <text:p text:style-name="P1"><text:span text:style-name="T1">MEDRADO</text:span></text:p>
      <text:p text:style-name="P1"><text:span text:style-name="T1">36 MESES</text:span></text:p>
      <text:p text:style-name="P1"><text:span text:style-name="T1">1372/08 ASSOCIAÇÃO NOSSO</text:span></text:p>
      <text:p text:style-name="P1"><text:span text:style-name="T1">SONHO DE REABILITAÇÃO</text:span></text:p>
      <text:p text:style-name="P1"><text:span text:style-name="T1">E INTEGRAÇÃO DE</text:span></text:p>
      <text:p text:style-name="P1"><text:span text:style-name="T1">PESSOAS COM</text:span></text:p>
      <text:p text:style-name="P1"><text:span text:style-name="T1">DEFICIÊNCIA</text:span></text:p>
      <text:p text:style-name="P1"><text:span text:style-name="T1">36 MESES</text:span></text:p>
      <text:p text:style-name="P1"><text:span text:style-name="T1">1378/08 INSTITUTO UNIBANCO 48 MESES</text:span></text:p>
      <text:p text:style-name="P1"><text:span text:style-name="T1">1899/16 CENTRO INTEGRADO DE</text:span></text:p>
      <text:p text:style-name="P1"><text:span text:style-name="T1">PROMOÇÃO SOCIAL - CIPS</text:span></text:p>
      <text:p text:style-name="P1"><text:span text:style-name="T1">12 MESES</text:span></text:p>
      <text:p text:style-name="P1"><text:span text:style-name="T1">1900/16 ASSOCIAÇÃO CEDESC DO</text:span></text:p>
      <text:p text:style-name="P1"><text:span text:style-name="T1">PARQUE FERNANDA -</text:span></text:p>
      <text:p text:style-name="P1"><text:span text:style-name="T1">CENTRO DE</text:span></text:p>
      <text:p text:style-name="P1"><text:span text:style-name="T1">DESENVOLVIMENTO</text:span></text:p>
      <text:p text:style-name="P1"><text:span text:style-name="T1">EDUCACIONAL, SOCIAL E</text:span></text:p>
      <text:p text:style-name="P1"><text:span text:style-name="T1">CULTURAL</text:span></text:p>
      <text:p text:style-name="P1"><text:span text:style-name="T1">12 MESES</text:span></text:p>
      <text:p text:style-name="P1"><text:span text:style-name="T1">1901/16 ASSOCIAÇÃO AMIGOS DO</text:span></text:p>
      <text:p text:style-name="P1"><text:span text:style-name="T1">BAIRRO JARDIM KLEIN</text:span></text:p>
      <text:p text:style-name="P1"><text:span text:style-name="T1">12 MESES</text:span></text:p>
      <text:p text:style-name="P1"><text:span text:style-name="T1">1902/16 ASSOCIAÇÃO</text:span></text:p>
      <text:p text:style-name="P1"><text:span text:style-name="T1">BENEFICENTE CORAÇÃO</text:span></text:p>
      <text:p text:style-name="P1"><text:span text:style-name="T1">AMIGO</text:span></text:p>
      <text:p text:style-name="P1"><text:span text:style-name="T1">12 MESES</text:span></text:p>
      <text:p text:style-name="P1"><text:span text:style-name="T1">1903/16 CENTRO EDUCACIONAL</text:span></text:p>
      <text:p text:style-name="P1"><text:span text:style-name="T1">JOVEM APRENDIZ</text:span></text:p>
      <text:p text:style-name="P1"><text:span text:style-name="T1">12 MESES</text:span></text:p>
      <text:p text:style-name="P1"><text:span text:style-name="T1">1904/16 INSTITUTO EDIFICANDO 12 MESES</text:span></text:p>
      <text:p text:style-name="P1"><text:span text:style-name="T1">1905/16 PROJETO ESCOLA DA</text:span></text:p>
      <text:p text:style-name="P1"><text:span text:style-name="T1">BOLA</text:span></text:p>
      <text:p text:style-name="P1"><text:span text:style-name="T1">12 MESES</text:span></text:p>
      <text:p text:style-name="P1"><text:span text:style-name="T1">4. CPGDCT 4.1 Processo de Escolha. O Conselheiro Mauro Caseri iniciou a pauta</text:span></text:p>
      <text:p text:style-name="P1"><text:span text:style-name="T1">justificando a ausência da Coordenadora Maria Iracema de Araújo. Em seguida, deu informe</text:span></text:p>
      <text:p text:style-name="P1"><text:span text:style-name="T1">acerca da eleição dos Conselheiros Tutelares: a eleição será feita em papel, e a apuração se</text:span></text:p>
      <text:p text:style-name="P1"><text:span text:style-name="T1">realizará por leitura ótica, modelo aplicado em outros países, e, no Brasil, em concursos</text:span></text:p>
      <text:p text:style-name="P1"><text:span text:style-name="T1">públicos e casas lotéricas. Serão três dias de apuração, 22, 23 e 24 de fevereiro, das 8h às</text:span></text:p>
      <text:p text:style-name="P1"><text:span text:style-name="T1">22h, no Clube Tietê. A divulgação será feita por rádio AM, jornal do ônibus, redes sociais,</text:span></text:p>
      <text:p text:style-name="P1"><text:span text:style-name="T1">youtube. Está sendo vista a possibilidade de fazer um vídeo explicativo de como votar. A </text:span></text:p>
      <text:p text:style-name="P1"><text:span text:style-name="T1">Conselheira Athene Mauro disse que a Secretaria Municipal de Saúde tem um estúdio em que</text:span></text:p>
      <text:p text:style-name="P1"><text:span text:style-name="T1">o video poderia ser filmado, e se colocou à disposição para isso. Na data de 06/03, os</text:span></text:p>
      <text:p text:style-name="P1"><text:span text:style-name="T1">Conselheiros Tutelares eleitos tomarão posse. Está sendo estudada parceria entre o CMDCA e</text:span></text:p>
      <text:p text:style-name="P1"><text:span text:style-name="T1">a Escola do Parlamento para a formação permanente dos Conselhos Tutelares. Elucidando a</text:span></text:p>
      <text:p text:style-name="P1"><text:span text:style-name="T1">dúvida da senhora Sonia, do CRAS Guaianases, Mauro explicou que as urnas saem do</text:span></text:p>
      <text:p text:style-name="P1"><text:span text:style-name="T1">CMDCA direto para os locais de votação, acompanhadas de um carro da GCM. Apontou o</text:span></text:p>
      <text:p text:style-name="P1"><text:span text:style-name="T1">avanço da gestão, por terem sido criados mais 8 novos Conselhos Tutelares na cidade.</text:span></text:p>
      <text:p text:style-name="P1"><text:span text:style-name="T1">5. CPCI. As reuniões da Comissão acontecem às sextas-feiras, no período da manhã. A</text:span></text:p>
      <text:p text:style-name="P1"><text:span text:style-name="T1">Conselheira Maia Aguilera informa que está em curso uma melhoria do site do CMDCA e, afim</text:span></text:p>
      <text:p text:style-name="P1"><text:span text:style-name="T1">de dar maior transparência, será encaminhado aos responsáveis um pedido de inclusão de</text:span></text:p>
      <text:p text:style-name="P1"><text:span text:style-name="T1">status dos processos. Realização do segundo boletim do CMDCA, provavelmente edição sobre</text:span></text:p>
      <text:p text:style-name="P1"><text:span text:style-name="T1">o Combate à Exploração Sexual de Crianças e Adolescentes.</text:span></text:p>
      <text:p text:style-name="P1"><text:span text:style-name="T1">6. CPFO 6.1 Cartas de Anuência. Foram apresentadas cartas de anuência para projetos</text:span></text:p>
      <text:p text:style-name="P1"><text:span text:style-name="T1">FUMCAD. Foi deliberado o caso de redirecionamento da Organização Estrela Nova, que já fora</text:span></text:p>
      <text:p text:style-name="P1"><text:span text:style-name="T1">beneficiada com recursos do fundão do FUMCAD, pois fora classificada no Edital 2013, que</text:span></text:p>
      <text:p text:style-name="P1"><text:span text:style-name="T1">passa a valer para todas as organizações nessa situação: o parecer da CPFO era contrário ao</text:span></text:p>
      <text:p text:style-name="P1"><text:span text:style-name="T1">redirecionamento nesses casos; foi feita votação e 7 conselheiros/as se manifestaram</text:span></text:p>
      <text:p text:style-name="P1"><text:span text:style-name="T1">contrários ao parecer e houve 3 abstenções. Desta forma, ficou deliberado que organizações</text:span></text:p>
      <text:p text:style-name="P1"><text:span text:style-name="T1">beneficiadas com recursos do fundão do FUMCAD também poderiam ser beneficiadas pelo</text:span></text:p>
      <text:p text:style-name="P1"><text:span text:style-name="T1">redirecionamento de verbas. Apresentaram também oito entidades consideradas aptas, mas</text:span></text:p>
      <text:p text:style-name="P1"><text:span text:style-name="T1">que não tiveram a carta de captação aprovada por atraso na liberação – foi aprovada a</text:span></text:p>
      <text:p text:style-name="P1"><text:span text:style-name="T1">liberação de captação.</text:span></text:p>
      <text:p text:style-name="P1"><text:span text:style-name="T1">1. Processo Administrativo: 2014-0.143.089-5; Protocolo :021/14; Entidade: Associação</text:span></text:p>
      <text:p text:style-name="P1"><text:span text:style-name="T1">Beneficente -ARCO; Projeto: Ciranda Cultural; Atendimento: 600 beneficiados, por 12 meses;</text:span></text:p>
      <text:p text:style-name="P1"><text:span text:style-name="T1">Valor: R$ 296.859,66; Recurso: Classificado FUMCAD, porém captou 100%. 2. Processo</text:span></text:p>
      <text:p text:style-name="P1"><text:span text:style-name="T1">Administrativo:2014-0.167.724-6; Protocolo: 313/14; Entidade: União Núcleos Associações</text:span></text:p>
      <text:p text:style-name="P1"><text:span text:style-name="T1">Moradores Heliópolis e Região - UNAS; Projeto: A Paz se constrói com a Paz;</text:span></text:p>
      <text:p text:style-name="P1"><text:span text:style-name="T1">Atendimento: 1800 beneficiados, por 12 meses; Valor: R$ 298.886,56; Recurso: FUMCAD. 3.</text:span></text:p>
      <text:p text:style-name="P1"><text:span text:style-name="T1">Processo Administrativo: 2014-0.163.672-8 154/14; Entidade: Associação</text:span></text:p>
      <text:p text:style-name="P1"><text:span text:style-name="T1">Viva e Deixe Viver; Projeto: História convida; Atendimento: 2000 beneficiados, por 12 meses;</text:span></text:p>
      <text:p text:style-name="P1"><text:span text:style-name="T1">Valor:R$ 290.883,50; Recurso: Captado. 4.Processo Administrativo:</text:span></text:p>
      <text:p text:style-name="P1"><text:span text:style-name="T1">2014-0.164.648; Protocolo:197/14; Entidade: Fundação Gol de Letra; Projeto: Agência de</text:span></text:p>
      <text:p text:style-name="P1"><text:span text:style-name="T1">Oportunidades; Atendimento: 194 beneficiados, por 12 meses; Valor:R$ 451.783,23; Recurso:</text:span></text:p>
      <text:p text:style-name="P1"><text:span text:style-name="T1">Captado. Valor total – R$ 1.338.412,95 (Um milhão, trezentos e trinta e oito mil, quatrocentos e</text:span></text:p>
      <text:p text:style-name="P1"><text:span text:style-name="T1">doze reais e noventa e cinco centavos). Atendimento – 4.594 (quatro mil, quinhentos e noventa</text:span></text:p>
      <text:p text:style-name="P1"><text:span text:style-name="T1">e quatro) crianças / adolescentes. Também foi deliberado outro caso, de devolução de recurso:</text:span></text:p>
      <text:p text:style-name="P1"><text:span text:style-name="T1">Processo Administrativo: 2015-0.147.401-0; Autuação: Devolução de recurso; Requerente:</text:span></text:p>
      <text:p text:style-name="P1"><text:span text:style-name="T1">Credit One Serviços em Gestão de Documentos LTDA; Motivo: Doação em duplicidade; Valor:</text:span></text:p>
      <text:p text:style-name="P1"><text:span text:style-name="T1">R$ 9.143,33; Recurso: FUMCAD.</text:span></text:p>
      <text:p text:style-name="P1"><text:span text:style-name="T1">Sem mais questões a tratar, o Presidente José Geraldo deu por encerrada Reunião.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