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UBLICAÇÃO Nº 236/CMDCA/SP/2016</text:span></text:p>
      <text:p text:style-name="P1"><text:span text:style-name="T1">O Conselho Municipal dos Direitos da Criança e do Adolescente/SP, no uso das atribuições que</text:span></text:p>
      <text:p text:style-name="P1"><text:span text:style-name="T1">lhes são conferidas pela Lei nº 8069/90, torna pública Ata de Reunião Extraordinária</text:span></text:p>
      <text:p text:style-name="P1"><text:span text:style-name="T1">ATA DA REUNIÃO EXTRAORDINÁRIA DO CONSELHO MUNICIPAL DOS DIREITOS DA</text:span></text:p>
      <text:p text:style-name="P1"><text:span text:style-name="T1">CRIANÇA E DO ADOLESCENTE- CMDCA/SP- realizada no dia 25/07/2016</text:span></text:p>
      <text:p text:style-name="P1"><text:span text:style-name="T1">As 14h00 do dia vinte e cinco de julho de 2016, no Auditório da Galeria Olido à Av São João,</text:span></text:p>
      <text:p text:style-name="P1"><text:span text:style-name="T1">473- 8º andar deu-se início a Reunião Extraordinária do Conselho Municipal dos Direitos da</text:span></text:p>
      <text:p text:style-name="P1"><text:span text:style-name="T1">Criança e do Adolescente – CMDCA. O Presidente dá início a Reunião registrando sua</text:span></text:p>
      <text:p text:style-name="P1"><text:span text:style-name="T1">presença e dos demais Conselheiros: Conselheiros do Governo: Lucia Regina Guimaraes de</text:span></text:p>
      <text:p text:style-name="P1"><text:span text:style-name="T1">Lemos, Fabio de Godoy, Maia Aguilera Franklin, Rafael Carvalho de Morais, Sergio Pinto</text:span></text:p>
      <text:p text:style-name="P1"><text:span text:style-name="T1">Carneiro, Aurelio Eduardo do Nascimento, Rafael Carvalho de Moraes. Conselheiros</text:span></text:p>
      <text:p text:style-name="P1"><text:span text:style-name="T1">Sociedade Civil:Maria Iracema de Araujo, Valdir Gugiel, Wilsilene Cabral Chaves, Andreia</text:span></text:p>
      <text:p text:style-name="P1"><text:span text:style-name="T1">Alves de Souza, Sueli Maria de Lima Camargo, Rita Luciana Bispo dos Santos, Carlos Alberto</text:span></text:p>
      <text:p text:style-name="P1"><text:span text:style-name="T1">de Souza Junior. Faltas Justificadas: Lucia Regina Guimarães. Faltas Injustificadas:</text:span></text:p>
      <text:p text:style-name="P1"><text:span text:style-name="T1">Gabriela Moccia de Oliveira Cruz, Ana Maria Modolo, Julia dos Santos Drummond, Vinicius de</text:span></text:p>
      <text:p text:style-name="P1"><text:span text:style-name="T1">Jesus, Athene Maria de Marco, Bertile Ferreira, Thais Romoli, Thayame Silva , Leda Sueli,</text:span></text:p>
      <text:p text:style-name="P1"><text:span text:style-name="T1">Sylmara Andreoni, Elisabete Antolino, Márcia Rodrigues, Jose Geraldo de Paula Pinto, Maria de</text:span></text:p>
      <text:p text:style-name="P1"><text:span text:style-name="T1">Fátima Lopes, Cleide de Almeida, Rita Luciana Bispo, Fagner Campos, Solange Cristina,</text:span></text:p>
      <text:p text:style-name="P1"><text:span text:style-name="T1">Viviane Trindade. PAUTA: 1- FORMAÇÃO: - Ciclo Temático: apresentação do novo calendário.-</text:span></text:p>
      <text:p text:style-name="P1"><text:span text:style-name="T1">Oficinas São Paulo Aberta - Formação Continuada a proposta da formação que será submetida</text:span></text:p>
      <text:p text:style-name="P1"><text:span text:style-name="T1">a diretoria plena com proposta de iniciar a formação em 60 dias. ESTRUTURA: a) Implantação</text:span></text:p>
      <text:p text:style-name="P1"><text:span text:style-name="T1">Dos Novos CTs -prazo-Ct funcionando junto com outro Ct. b)Estrutura para o funcionamento dos</text:span></text:p>
      <text:p text:style-name="P1"><text:span text:style-name="T1">52 CTs – Crachás - Carro x Motoristas (GCM) – Administrativo - Celular/Internet - Verba</text:span></text:p>
      <text:p text:style-name="P1"><text:span text:style-name="T1">Congelada X Material de consumo – Mobiliário CRONOGRAMA RESOLUÇÃO PLANTÃO</text:span></text:p>
      <text:p text:style-name="P1"><text:span text:style-name="T1">LEGISLAÇÃO -PL Nacional reestruturação dos Conselhos Tutelares -Consulta Pública- -</text:span></text:p>
      <text:p text:style-name="P1"><text:span text:style-name="T1">Alteração lei 13.116/01 -Remuneração, formação, estrutura ,Regime disciplinar.... Resolução</text:span></text:p>
      <text:p text:style-name="P1"><text:span text:style-name="T1">Procedimento Para Férias E Afastamento De Conselheiros Tutelares . - Situação mídia e CT.</text:span></text:p>
      <text:p text:style-name="P1"><text:span text:style-name="T1">nos casos de repercussão de violência/Genocídio x Assassinatos de crianças e adolescentes. -</text:span></text:p>
      <text:p text:style-name="P1"><text:span text:style-name="T1">Tirar representantes para FUNDEB. ( Tirar representantes para GT Frente Fria e políticas para</text:span></text:p>
      <text:p text:style-name="P1"><text:span text:style-name="T1">crianças e adolescentes em situação de rua). DELIBERAÇÕES: - Formação - FORMAÇÃO: -</text:span></text:p>
      <text:p text:style-name="P1"><text:span text:style-name="T1">Ciclo Temático: apresentação do novo calendário.- Oficinas São Paulo Aberta - Formação </text:span></text:p>
      <text:p text:style-name="P1"><text:span text:style-name="T1">Continuada a proposta da formação que será submetida a diretoria plena com proposta de</text:span></text:p>
      <text:p text:style-name="P1"><text:span text:style-name="T1">iniciar a formação em 60 dias. Aprovado o congelamento das formações e as mesmas terão</text:span></text:p>
      <text:p text:style-name="P1"><text:span text:style-name="T1">início em até 60 dias, partindo do dia 25/07/16 junto a aprovação do TR. Estrutura- implantação</text:span></text:p>
      <text:p text:style-name="P1"><text:span text:style-name="T1">dos novos Conselhos tutelares- Secretarias SMDHC, Subprefeituras encaminhe por escrito para</text:span></text:p>
      <text:p text:style-name="P1"><text:span text:style-name="T1">o CMDCA o cronograma que foi feito dos 08 conselhos e que os conselheiros enviem de como</text:span></text:p>
      <text:p text:style-name="P1"><text:span text:style-name="T1">esta o Conselho e que seja enviado para a CPGDCT- Crachás – A CPCA entrara em contato</text:span></text:p>
      <text:p text:style-name="P1"><text:span text:style-name="T1">com os Conselhos Tutelares para ver qual logística será utilizada para entrega dos crachás e</text:span></text:p>
      <text:p text:style-name="P1"><text:span text:style-name="T1">entrega dos cartões do seguro dos veículos oficiais dos Conselhos Tutelares.</text:span></text:p>
      <text:p text:style-name="P1"><text:span text:style-name="T1">Carros/Motoristas- Após envio da deliberação da assembléia par Comissão Permanente dos</text:span></text:p>
      <text:p text:style-name="P1"><text:span text:style-name="T1">Conselhos Tutelares da Cidade de São Paulo, referente a situação dos motoristas GCM’s o</text:span></text:p>
      <text:p text:style-name="P1"><text:span text:style-name="T1">CMDCA irá analisar o documento em reunião da Diretoria Plena e encaminhar a referendo em</text:span></text:p>
      <text:p text:style-name="P1"><text:span text:style-name="T1">Plenária. Os pontos de pauta não discutidos, passa para a próxima plenária que será realizada</text:span></text:p>
      <text:p text:style-name="P1"><text:span text:style-name="T1">no dia 01/08. a Vice Presidente Sueli Maria de Lima Camargo declara encerrada a reunião,</text:span></text:p>
      <text:p text:style-name="P1"><text:span text:style-name="T1">agradecendo a participação e colaboração de todos(as). A Ata foi redigida por Maria Regina</text:span></text:p>
      <text:p text:style-name="P1"><text:span text:style-name="T1">Patacho Gomes do Administrativo do Conselho Municipal dos Direitos da Criança e do</text:span></text:p>
      <text:p text:style-name="P1"><text:span text:style-name="T1">Adolescente – CMDCA/SP, revisada pelos conselheiros: 1ª Secretaria Solange Cristina Castro</text:span></text:p>
      <text:p text:style-name="P1"><text:span text:style-name="T1">Sampaio e 2ª Secretaria Maia Aguilera Franklin de Matos que após apreciação e e devidas</text:span></text:p>
      <text:p text:style-name="P1"><text:span text:style-name="T1">alterações de acordo §s 3º e 4º do artigo 17º da Resolução nº 79/2005 foi aprovada em Reunião</text:span></text:p>
      <text:p text:style-name="P1"><text:span text:style-name="T1">Ordinária e publicada no Diário Oficial da Cidade de São Paul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