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270/CMDCA/SP/2015</text:span></text:p>
      <text:p text:style-name="P1"><text:span text:style-name="T1">O Conselho Municipal dos Direitos da Criança e do Adolescente/SP, no uso das atribuições que lhes são</text:span></text:p>
      <text:p text:style-name="P1"><text:span text:style-name="T1">conferidas pela Lei nº 8069/90- ECA , torna publica a Ata da Reunião Extraordinaria do dia 18 de</text:span></text:p>
      <text:p text:style-name="P1"><text:span text:style-name="T1">novembro de 2015</text:span></text:p>
      <text:p text:style-name="P1"><text:span text:style-name="T1">ATA DA REUNIAO EXTRAORDINÁRIA DO CMDCA – Conselho Municipal dos Direitos Humanos da</text:span></text:p>
      <text:p text:style-name="P1"><text:span text:style-name="T1">Criança e Adolescente</text:span></text:p>
      <text:p text:style-name="P1"><text:span text:style-name="T1">Aos 18 dias do mês de Novembro de 2015, abriu a reunião a Conselheira Maria Iracema de Araujo,</text:span></text:p>
      <text:p text:style-name="P1"><text:span text:style-name="T1">Coordenadora da CPGDCT, e Coordenadora da Comissão Eleitoral Central representando a sociedade</text:span></text:p>
      <text:p text:style-name="P1"><text:span text:style-name="T1">civil. Solicitou que a presente reunião fosse gravada mesmo sendo em aparelho celular, e pediu ainda</text:span></text:p>
      <text:p text:style-name="P1"><text:span text:style-name="T1">que fosse feita uma declaração regimental da reunião dado seu carater de urgência, lembrando que o</text:span></text:p>
      <text:p text:style-name="P1"><text:span text:style-name="T1">Regimento Interno do CMDCA prevê para casos omissos este recursos. A conselheira Sueli Maria de</text:span></text:p>
      <text:p text:style-name="P1"><text:span text:style-name="T1">Lima Camargo avisou os presentes que o Promotor da Infância Dr. Eduardo Dias está a caminho da</text:span></text:p>
      <text:p text:style-name="P1"><text:span text:style-name="T1">reunião, pois neste dia dá aula na PUC . Maria Iracema de Araujo informou que a presente ata será</text:span></text:p>
      <text:p text:style-name="P1"><text:span text:style-name="T1">lavrada e publicada no Diário Oficial do Municipio de São Paulo e lida e referendada na próxima reunião</text:span></text:p>
      <text:p text:style-name="P1"><text:span text:style-name="T1">ordinária do CMDCA, que ocorrerá no próximo dia 30.11.15 na Câmara Municipal dos Vereadores. Pediu</text:span></text:p>
      <text:p text:style-name="P1"><text:span text:style-name="T1">que seja registrada a partipação nesta reunião dos candidatos a conselheiros tutelares, assunto que foi</text:span></text:p>
      <text:p text:style-name="P1"><text:span text:style-name="T1">deliberado na reunião na data de ontem 17.11.15 quando a Comissão Eleitoral Central recebeu estes</text:span></text:p>
      <text:p text:style-name="P1"><text:span text:style-name="T1">representantes que passo a citar: Sr.Isac Macedo de Jesus, Rozei Brito Silva, Raimunda , Joao Santo</text:span></text:p>
      <text:p text:style-name="P1"><text:span text:style-name="T1">(representante do mandato do Vereador PoliceNeto, da Câmara Municipal) e Angela rosa Soares Paz. O</text:span></text:p>
      <text:p text:style-name="P1"><text:span text:style-name="T1">Conselheiro Mauro Caseri , Coordenador da Comissão Eleitoral Central representando o governo, tomou</text:span></text:p>
      <text:p text:style-name="P1"><text:span text:style-name="T1">a palavra e solicitou a manifestação dos conselheiros a respeito do caráter deliberativo desta reunião. O</text:span></text:p>
      <text:p text:style-name="P1"><text:span text:style-name="T1">Sr. João Santo pediu fazer uso da palavra e lembrou que nas eleições de 2011 ocorreu o fato da</text:span></text:p>
      <text:p text:style-name="P1"><text:span text:style-name="T1">Promotoria aceitar a deliberação neste formato e depois um juiz pedir esclarecimentos, lembrando que</text:span></text:p>
      <text:p text:style-name="P1"><text:span text:style-name="T1">os candidatos estavam hoje ( 18/11/15) mais tranquilos com a decisão tomada ontem (17/11/15), e que</text:span></text:p>
      <text:p text:style-name="P1"><text:span text:style-name="T1">entende que a grande maioria é favoravel ao adiamento das eleições ocorrida no domingo (15/11) e que</text:span></text:p>
      <text:p text:style-name="P1"><text:span text:style-name="T1">um grupo pequeno de candidatos a conselho tutelares entende que se deva apurar os votos. Joao</text:span></text:p>
      <text:p text:style-name="P1"><text:span text:style-name="T1">Santo disse ainda que acredita que poderemos fazer uma bela eleição em fevereiro de 2016, sugerindo</text:span></text:p>
      <text:p text:style-name="P1"><text:span text:style-name="T1">que fosse convocada uma reunião extraordinária do CMDCA para segunda feira (23/11/15). O</text:span></text:p>
      <text:p text:style-name="P1"><text:span text:style-name="T1">Conselheiro Sergio Pinto Carneiro disse que a estrategia é justamente esta, e que os conselheiros</text:span></text:p>
      <text:p text:style-name="P1"><text:span text:style-name="T1">podem deliberar e depois ler em um reunião extraordinária a ata desta reunião. Mauro colocou a</text:span></text:p>
      <text:p text:style-name="P1"><text:span text:style-name="T1">questão de ordem de que precede os conselheiros presentes decidirem se esta reunião tem caráter</text:span></text:p>
      <text:p text:style-name="P1"><text:span text:style-name="T1">deliberativo, sem o que não tem sentido discutir o local e data. A Conselheira Athene Maria de Marco</text:span></text:p>
      <text:p text:style-name="P1"><text:span text:style-name="T1">frança Mauro colocou considera que a questão possa ser deliberada em reunião extraordnária, e que é</text:span></text:p>
      <text:p text:style-name="P1"><text:span text:style-name="T1">importante que haja parecer legal da Promotoria nesse sentido. O Conselheiro Mauro Caseri pediu</text:span></text:p>
      <text:p text:style-name="P1"><text:span text:style-name="T1">novamente o parecer dos conselheiros para decidir acerca do caráter deliberativo desta reunião e só</text:span></text:p>
      <text:p text:style-name="P1"><text:span text:style-name="T1">então deliberar em uma reunião ordinária ou extraordinária o assunto . A Sra. Rudineia Arantes da</text:span></text:p>
      <text:p text:style-name="P1"><text:span text:style-name="T1">CPCTSP disse que agora desafogou as coisas, o pessoal já sabe que tem uma decisão na cidade para</text:span></text:p>
      <text:p text:style-name="P1"><text:span text:style-name="T1">mudar a eleição, continua que tem esta proposta de chamar para segunda feira uma extraordinária para </text:span></text:p>
      <text:p text:style-name="P1"><text:span text:style-name="T1">deliberar, lembrou que a promotoria e o orgão fiscalizador do processo e não e o MP – Ministério Público</text:span></text:p>
      <text:p text:style-name="P1"><text:span text:style-name="T1">quem delibera e sim a comissão eleitoral central e resalta ainda a SMDH – Secretaria Municipal dos</text:span></text:p>
      <text:p text:style-name="P1"><text:span text:style-name="T1">Direitos Humanos que deve acompanhar este processo. Voltou a falar que acredita que a SMDH deve</text:span></text:p>
      <text:p text:style-name="P1"><text:span text:style-name="T1">oferecer ainda o aparato legal para a tomada das decisões da comissão central eleitoral. O Conselheiro</text:span></text:p>
      <text:p text:style-name="P1"><text:span text:style-name="T1">Mauro Caseri interviu e solicitou que a Sra. Rudneia focasse na pauta da reunião.A Conselheira Maria</text:span></text:p>
      <text:p text:style-name="P1"><text:span text:style-name="T1">Iracema de Araujo colocou que o Regimento Interno do CMDCA permite deliberar acerca da questão,</text:span></text:p>
      <text:p text:style-name="P1"><text:span text:style-name="T1">dado o caráter de emergência da situação, tendo em vista que quando o CMDCA fez a convocação os</text:span></text:p>
      <text:p text:style-name="P1"><text:span text:style-name="T1">conselheiros, a Comissão Central Eleitoral não tinha definido a data do próximo pleito (que será dia</text:span></text:p>
      <text:p text:style-name="P1"><text:span text:style-name="T1">21.02.16). Neste sentido, sugere a seus pares que devem deliberar o caáater da reunião como decisório</text:span></text:p>
      <text:p text:style-name="P1"><text:span text:style-name="T1">mesmo correndo o risco de judicialização da questão. E refairmou sua proposta de fazer a ata e</text:span></text:p>
      <text:p text:style-name="P1"><text:span text:style-name="T1">referendar a decisão na próxima reunião ordinária do CMDCA (dia 30.11.15, às 10h na camara</text:span></text:p>
      <text:p text:style-name="P1"><text:span text:style-name="T1">municipal no salão nobre 8 o andar). O participante Sr. João Santo fez uso da palavra e disse que</text:span></text:p>
      <text:p text:style-name="P1"><text:span text:style-name="T1">mantinha sua preocupação com relação a preservar o CMDCA. E questionou: o que é omissão? Voltou</text:span></text:p>
      <text:p text:style-name="P1"><text:span text:style-name="T1">a relembrar que em 2011 aconteceu de fato similar na pleito da época. Acha que é preciso fazer todo</text:span></text:p>
      <text:p text:style-name="P1"><text:span text:style-name="T1">registro e acredita ser necessário respaldar em uma reunião extraordinária ainda na segunda feira</text:span></text:p>
      <text:p text:style-name="P1"><text:span text:style-name="T1">(23.11.15), pois avalia que não se deve correr o risco de um juiz anular a decisão por causa de apenas</text:span></text:p>
      <text:p text:style-name="P1"><text:span text:style-name="T1">um dia. O conselheiro Mauro Casseri lembra que jogando para a ordinária seria um ad referendum. Em</text:span></text:p>
      <text:p text:style-name="P1"><text:span text:style-name="T1">seguida leu os nomes dos conselheiros de direitos presentes com direito a votar. Joao Santo discorda de</text:span></text:p>
      <text:p text:style-name="P1"><text:span text:style-name="T1">Mauro Caserri e diz que não caracteriza ad referendum. A conselheira Maria Iracema de Araujo acha</text:span></text:p>
      <text:p text:style-name="P1"><text:span text:style-name="T1">já que permitirmos a presença dos candidatos a conselheiros tutelar (uma comissão de 4 pessoas)</text:span></text:p>
      <text:p text:style-name="P1"><text:span text:style-name="T1">deveriamos dar a palavra para as duas pessoas que se inscreveram o que foi aprovado. A Sra.</text:span></text:p>
      <text:p text:style-name="P1"><text:span text:style-name="T1">Raimundda Mota Costa, candidata ao conselho da Sé, disse que, em primeiro lugar, ninguém havia lhe</text:span></text:p>
      <text:p text:style-name="P1"><text:span text:style-name="T1">feito convite, foram eles que lutaram para estar presentes, e, em segundo lugar, que queriam saber o</text:span></text:p>
      <text:p text:style-name="P1"><text:span text:style-name="T1">que foi deliberado na reunião com o Prefeito Fernando Haddad (realizada no dia anterior, 17.11.15).</text:span></text:p>
      <text:p text:style-name="P1"><text:span text:style-name="T1">Também questionou o que garantiria que a próxima eleição do conselho tutelar (21.02.16) vá</text:span></text:p>
      <text:p text:style-name="P1"><text:span text:style-name="T1">acontecer com tudo o que for necessário. Colocou que acha que ninguém esta preocupado com o direito</text:span></text:p>
      <text:p text:style-name="P1"><text:span text:style-name="T1">da criança e adolescente neste conselho (CMDCA) e acusou o conselheiro Sergio Pinto Carneiro de não</text:span></text:p>
      <text:p text:style-name="P1"><text:span text:style-name="T1">fazer sua parte na educação. A reunião foi interrompida. Na sua retomada, a conselheira Karia Cristina</text:span></text:p>
      <text:p text:style-name="P1"><text:span text:style-name="T1">dos Reis lembrou que foi acordado que 5 pessoas poderiam subir. O Conselheiro Mauro Caseri colocou</text:span></text:p>
      <text:p text:style-name="P1"><text:span text:style-name="T1">que a representação seriam 4 pessoas e se aprovarmos corremos o risco e ter mais pessoas que</text:span></text:p>
      <text:p text:style-name="P1"><text:span text:style-name="T1">esperávamos . A Conselheira Solanje Cristina Castro Sampaio lembrou que existem candidatos que</text:span></text:p>
      <text:p text:style-name="P1"><text:span text:style-name="T1">são conselheiros que estavam na manifestação em pleno horário de trabalho e outros vieram na</text:span></text:p>
      <text:p text:style-name="P1"><text:span text:style-name="T1">manifestação com carro oficial do Conselho Tutelar . O conselheiro Carlos Alberto de Souza Jr.</text:span></text:p>
      <text:p text:style-name="P1"><text:span text:style-name="T1">chamou a atenção para o fato da reunião não ter sido convocada para decidir que vai subir ou vai ficar</text:span></text:p>
      <text:p text:style-name="P1"><text:span text:style-name="T1">embaixo do prédio da SMDH. A sra. Rosemeire de Brito candidata a conselheira tutelar da Sé fez uso</text:span></text:p>
      <text:p text:style-name="P1"><text:span text:style-name="T1">da palavra, lembrando que não veio na reunião para brigar com os conselheiros de direitos do CMDCA,</text:span></text:p>
      <text:p text:style-name="P1"><text:span text:style-name="T1">e sim em busca dos seus direitos, e falou que nos pontos de votação da Sé e Bela Vista não houve</text:span></text:p>
      <text:p text:style-name="P1"><text:span text:style-name="T1">nenhum problema , questionando por que não fazer a apuração dos votos destes locais, e continuou</text:span></text:p>
      <text:p text:style-name="P1"><text:span text:style-name="T1">dizendo que eles não decidiram nada, pois chegaram lá e a nulidade do pleito já estava decidida, e,</text:span></text:p>
      <text:p text:style-name="P1"><text:span text:style-name="T1">sendo assim, quer saber a nova data das eleições para conselheiro tutelar. O conselheiro Mauro Caseri </text:span></text:p>
      <text:p text:style-name="P1"><text:span text:style-name="T1">explicou que antes, precede decidir o caráter da reunião. Dirigiu-se aos conselheiros de direitos</text:span></text:p>
      <text:p text:style-name="P1"><text:span text:style-name="T1">presentes, com direito a voto, e perguntou se estes se sentiam informados o suficiente para tanto. O</text:span></text:p>
      <text:p text:style-name="P1"><text:span text:style-name="T1">Presidente do CMDCA, José Geraldo de Paula Pint, pediu a palavra e propôs que a conselheira Maria</text:span></text:p>
      <text:p text:style-name="P1"><text:span text:style-name="T1">Iracema de Araujo defendesse sua proposta em 3 minutos e o Sr. João Santo a dele, o que foi realizado</text:span></text:p>
      <text:p text:style-name="P1"><text:span text:style-name="T1">e acatado pelos presentes . Após a explanação a questão foi colocada em votação por contraste dos</text:span></text:p>
      <text:p text:style-name="P1"><text:span text:style-name="T1">presentes.</text:span></text:p>
      <text:p text:style-name="P1"><text:span text:style-name="T1">A proposta apresentada pela conselheira Maria Iracema de Araujo foi aprovado por unanimidade dos</text:span></text:p>
      <text:p text:style-name="P1"><text:span text:style-name="T1">conselheiros presentes aptos a votar. Após decisão a conselheira Maria Iracema de Araujo fez um</text:span></text:p>
      <text:p text:style-name="P1"><text:span text:style-name="T1">resgate do processo de escolha para conselheiros tutelares da cidade de São Paulo, lembrou que o</text:span></text:p>
      <text:p text:style-name="P1"><text:span text:style-name="T1">Secretario Eduardo Suplicy ele ficou parte da reunião e depois o chefe de Gabinete aonde foram</text:span></text:p>
      <text:p text:style-name="P1"><text:span text:style-name="T1">debatidos sobre a suspensão da apuração e como foi o dia de domingo de votaçãoi (15.11.15) . Nesta</text:span></text:p>
      <text:p text:style-name="P1"><text:span text:style-name="T1">reunião A Comissão Eleitoral Central apresentou ao executivo tudo que era necessário para o pleito</text:span></text:p>
      <text:p text:style-name="P1"><text:span text:style-name="T1">acontecesse. Na ocasião, foi colocado tudo o que seria necessário para realização do pleito, conforme</text:span></text:p>
      <text:p text:style-name="P1"><text:span text:style-name="T1">abaixo:</text:span></text:p>
      <text:p text:style-name="P1"><text:span text:style-name="T1">(extrato do documento entregue a SMDH – Secretaria Municipal de Direitos Humanos)</text:span></text:p>
      <text:p text:style-name="P1"><text:span text:style-name="T1">PROCEDIMENTOS QUE ANTECEDEM O DIA DA ELEIÇÃO:</text:span></text:p>
      <text:p text:style-name="P1"><text:span text:style-name="T1">· Urnas, quantidade por ponto de votação;</text:span></text:p>
      <text:p text:style-name="P1"><text:span text:style-name="T1">· Lona, quantidade por ponto de votação, assim como para os 08 locais que serão por cédulas</text:span></text:p>
      <text:p text:style-name="P1"><text:span text:style-name="T1">manuais;</text:span></text:p>
      <text:p text:style-name="P1"><text:span text:style-name="T1">· Treinamento dos Servidores;</text:span></text:p>
      <text:p text:style-name="P1"><text:span text:style-name="T1">· GCM;</text:span></text:p>
      <text:p text:style-name="P1"><text:span text:style-name="T1">· Escolas, como se encaminhará a situação, no que se refere aos diretores das escolas se</text:span></text:p>
      <text:p text:style-name="P1"><text:span text:style-name="T1">recusarem a abrir a unidade escolar, sem a presença de GCM na unidade escolar;</text:span></text:p>
      <text:p text:style-name="P1"><text:span text:style-name="T1">· Qual o número de Servidores, todos receberam treinamento? Uma vez que a Secretaria de</text:span></text:p>
      <text:p text:style-name="P1"><text:span text:style-name="T1">Esportes ligou na presente data, solicitando orientação, uma vez que tomaram ciência da</text:span></text:p>
      <text:p text:style-name="P1"><text:span text:style-name="T1">convocação pelo DOC, mas necessitam de orientação;</text:span></text:p>
      <text:p text:style-name="P1"><text:span text:style-name="T1">· Foram convocados, suplentes</text:span></text:p>
      <text:p text:style-name="P1"><text:span text:style-name="T1">· Crachás</text:span></text:p>
      <text:p text:style-name="P1"><text:span text:style-name="T1">· Responsáveis pelo preenchimento dos crachás dos Fiscais, Comissão Central e Comissões</text:span></text:p>
      <text:p text:style-name="P1"><text:span text:style-name="T1">Regionais</text:span></text:p>
      <text:p text:style-name="P1"><text:span text:style-name="T1">· Distribuição dos crachás dos Fiscais, Comissão Central e Comissões Regionais</text:span></text:p>
      <text:p text:style-name="P1"><text:span text:style-name="T1">· kit, para as Comissões Regionais, deverão estar compostas, por: Cartazes de com votar,</text:span></text:p>
      <text:p text:style-name="P1"><text:span text:style-name="T1">Cédulas de votação, Urnas Manuais (Lona), Papelão ou outro instrumento de Privacidade da</text:span></text:p>
      <text:p text:style-name="P1"><text:span text:style-name="T1">urna (garantindo sigilo do voto), Comprovante de Votação, Caderno Eleitoral, ATAS, Cartazes</text:span></text:p>
      <text:p text:style-name="P1"><text:span text:style-name="T1">informando o impedimento do uso de celular, Cartazes identificando que aqui é ponto de</text:span></text:p>
      <text:p text:style-name="P1"><text:span text:style-name="T1">votação, Manual de Orientação, Regimento Interno e Instrumental de Protocolo;</text:span></text:p>
      <text:p text:style-name="P1"><text:span text:style-name="T1">· O material deverá ser retirado no sábado das 10:00 as 16:00 horas, devendo ser feito uma</text:span></text:p>
      <text:p text:style-name="P1"><text:span text:style-name="T1">escala de horário para retirada do mesmo;</text:span></text:p>
      <text:p text:style-name="P1"><text:span text:style-name="T1">· Necessário viabilizar local para permanecer o material, realizar montagem do Kit e sua</text:span></text:p>
      <text:p text:style-name="P1"><text:span text:style-name="T1">distribuição;</text:span></text:p>
      <text:p text:style-name="P1"><text:span text:style-name="T1">· Funcionários para realizar montagem dos Kit’s;</text:span></text:p>
      <text:p text:style-name="P1"><text:span text:style-name="T1">· 02 funcionários para auxiliar a Comissão Central na entrega dos Kit’s;</text:span></text:p>
      <text:p text:style-name="P1"><text:span text:style-name="T1">APURAÇÃO</text:span></text:p>
      <text:p text:style-name="P1"><text:span text:style-name="T1">· Os servidores deverão comparecer as 16:00 no local de apuração;</text:span></text:p>
      <text:p text:style-name="P1"><text:span text:style-name="T1">· Viabilizar planilha de apuração por Conselho Tutelar, com o nome dos candidatos;</text:span></text:p>
      <text:p text:style-name="P1"><text:span text:style-name="T1">· Rádios, visando comunicação entre a Comissão Central, CMDCA e SMDHC;</text:span></text:p>
      <text:p text:style-name="P1"><text:span text:style-name="T1">· No local centralizado, realizar a individualização de 32 locais de apuração, com 50 servidores;</text:span></text:p>
      <text:p text:style-name="P1"><text:span text:style-name="T1">· Água e Alimentação para a Comissão Central, Servidores e Conselheiros de Direitos.</text:span></text:p>
      <text:p text:style-name="P1"><text:span text:style-name="T1">ESTRUTURA PARA O DIA DA ELEIÇÃO</text:span></text:p>
      <text:p text:style-name="P1"><text:span text:style-name="T1">· 06 Carros;</text:span></text:p>
      <text:p text:style-name="P1"><text:span text:style-name="T1">· 02 Servidores para ficar no CMDCA;</text:span></text:p>
      <text:p text:style-name="P1"><text:span text:style-name="T1">· Celulares para Comunicação entre a Comissão Central;</text:span></text:p>
      <text:p text:style-name="P1"><text:span text:style-name="T1">· Providenciar liberação (acesso) dos membros da Comissão Central para sábado e domingo;</text:span></text:p>
      <text:p text:style-name="P1"><text:span text:style-name="T1">· Água e Alimentação para os membros das Comissões Regionais, Comissão Central, Servidores</text:span></text:p>
      <text:p text:style-name="P1"><text:span text:style-name="T1">e Conselheiros de Direitos.</text:span></text:p>
      <text:p text:style-name="P1"><text:span text:style-name="T1">Maria Iracema colocou que foi pedido, ainda, que fosse colocadas 52 estações ou seja uma para</text:span></text:p>
      <text:p text:style-name="P1"><text:span text:style-name="T1">cada conselho, lembrando das pessoas deficientes, SMDHC colocou várias dificuldades e aceitamos</text:span></text:p>
      <text:p text:style-name="P1"><text:span text:style-name="T1">que tivesse 32 estações. Lembrou ainda que na terça –feira (10/11) a SMDHC ainda não havia</text:span></text:p>
      <text:p text:style-name="P1"><text:span text:style-name="T1">definido e nem publicado o local da apuração, o que ocorreu somente no dia 12.11.15. Maria</text:span></text:p>
      <text:p text:style-name="P1"><text:span text:style-name="T1">Iracema de Araújo, colocou também que cobraram também que deveria haver 10 servidores para</text:span></text:p>
      <text:p text:style-name="P1"><text:span text:style-name="T1">elaboração do KIT e informaram tudo que deveria o KIT deveria conter, (senhas, urnas, lacre para</text:span></text:p>
      <text:p text:style-name="P1"><text:span text:style-name="T1">urna, etc..). A SMDHC preparou um chek List. No Sábado 14.11.15 ainda não havia sido montados</text:span></text:p>
      <text:p text:style-name="P1"><text:span text:style-name="T1">os kits bem como faltava a Planilha de Apuração na sexta feira, que foi começando a ser feita e</text:span></text:p>
      <text:p text:style-name="P1"><text:span text:style-name="T1">depois recebida pela Comissão Eleitoral. No sábado 14/11, a Comissão Eleitoral Central colocou a</text:span></text:p>
      <text:p text:style-name="P1"><text:span text:style-name="T1">preocupação por conta do KIT, e havia o combinado que a comissão central não assinaria, mas</text:span></text:p>
      <text:p text:style-name="P1"><text:span text:style-name="T1">apenas as comissões regionais, dando conta da entrega dos mesmos. No dia 14.11.15 – Sábado</text:span></text:p>
      <text:p text:style-name="P1"><text:span text:style-name="T1">membros da Comissão Central receberam diversas ligações de diretores de escolas, que relatavam</text:span></text:p>
      <text:p text:style-name="P1"><text:span text:style-name="T1">não haver recebido as urnas eletronicas. O Sr. Mauro colocou que a eleição foi pensada para ser</text:span></text:p>
      <text:p text:style-name="P1"><text:span text:style-name="T1">feita no computador (via sistema), daí que os materiais para urna em papel, ou seja, o plano B, não</text:span></text:p>
      <text:p text:style-name="P1"><text:span text:style-name="T1">poderia seria para duas eleições, pois a expecativa era apenas para trabalhar a excessão, apesar do </text:span></text:p>
      <text:p text:style-name="P1"><text:span text:style-name="T1">número de cédulas existentes ter sido menordo que aquele solicitado pela Comissão Eleitoral</text:span></text:p>
      <text:p text:style-name="P1"><text:span text:style-name="T1">Central. Justifica que não foi paralisada a eleição no sábado porque houve a garantia de que o</text:span></text:p>
      <text:p text:style-name="P1"><text:span text:style-name="T1">sistema seria implantado.</text:span></text:p>
      <text:p text:style-name="P1"><text:span text:style-name="T1">O Conselheiro Mauro CAseri também colocou que no domingo chegarma em SMDHC e tinham a</text:span></text:p>
      <text:p text:style-name="P1"><text:span text:style-name="T1">preocupação de que na cidade haveria servidores para tocar a eleição. Disse que foi feita consulta</text:span></text:p>
      <text:p text:style-name="P1"><text:span text:style-name="T1">às regiões e que foram informados que havia o minimo 6 pessoas, às 8h da manhã do domingo na</text:span></text:p>
      <text:p text:style-name="P1"><text:span text:style-name="T1">grande maioria das escolas. Às 8h50 começaram a chegar informações que havia urnas</text:span></text:p>
      <text:p text:style-name="P1"><text:span text:style-name="T1">eletronicas que não estavam funcionando, então, ele, Mauro, e o Conselheiro Sergio Pinto</text:span></text:p>
      <text:p text:style-name="P1"><text:span text:style-name="T1">Carneiro, que estavam de plantão em SMDHC autorizamos o início da votação manual, com</text:span></text:p>
      <text:p text:style-name="P1"><text:span text:style-name="T1">cédulas. Garantiram que todos os Kit haviam sido enviados com urna e voto de papel, portanto</text:span></text:p>
      <text:p text:style-name="P1"><text:span text:style-name="T1">todos poderiam começar a votação às 9h . Relatou que com o passar do tempo, foram percebendo</text:span></text:p>
      <text:p text:style-name="P1"><text:span text:style-name="T1">que não havia sistema e que as cédulas já haviam acabado. A partir disso, orientaram que fosse</text:span></text:p>
      <text:p text:style-name="P1"><text:span text:style-name="T1">tirado xerox das cedulas, já que as mesmas teriam como garantida a assinatura do mesário e</text:span></text:p>
      <text:p text:style-name="P1"><text:span text:style-name="T1">presidente da mesa. Disse que foi então que começaram a aparecer comentários de que havia</text:span></text:p>
      <text:p text:style-name="P1"><text:span text:style-name="T1">acabado a urna e outros apontamentos como não ter programa no pen drive. Relatou que foram</text:span></text:p>
      <text:p text:style-name="P1"><text:span text:style-name="T1">vivendo isto o dia inteiro na expecatativa que o sistema iria voltar. A Conselheira Luciana Bispo</text:span></text:p>
      <text:p text:style-name="P1"><text:span text:style-name="T1">tomou a palavra e relatou que na subprefeitura em que ela estava havia 16 pessoas nas escolas, de</text:span></text:p>
      <text:p text:style-name="P1"><text:span text:style-name="T1">modo que não havia número suficientes de servidores, e questionou de quem era a atribuição de</text:span></text:p>
      <text:p text:style-name="P1"><text:span text:style-name="T1">acompanhar os processos nas escolas. Denunciou também que os técnicos não estavam</text:span></text:p>
      <text:p text:style-name="P1"><text:span text:style-name="T1">preparados para manejar o sistema. O Conselheiro Mauro Caseri disse que fez a formação dos</text:span></text:p>
      <text:p text:style-name="P1"><text:span text:style-name="T1">funiconários da subprefeitura e que todos haviam participado, inclusive quem faltou fez a repisição</text:span></text:p>
      <text:p text:style-name="P1"><text:span text:style-name="T1">das aulas. Reforçou ainda que quem não acredita que quem não tiver satifeito não deveria</text:span></text:p>
      <text:p text:style-name="P1"><text:span text:style-name="T1">participar dos trabalhos do pleito (servidores) e que deve-se colocar pessoas respeitando suas</text:span></text:p>
      <text:p text:style-name="P1"><text:span text:style-name="T1">habilidades e perfil. Concluiu que os servidores não estam preparadas para ter 300 mil votos no</text:span></text:p>
      <text:p text:style-name="P1"><text:span text:style-name="T1">papel, e não dava para fazer em dois modelos a eleição. Em resposta à indagação da conselheira</text:span></text:p>
      <text:p text:style-name="P1"><text:span text:style-name="T1">Luciana Bispo, o Conselheiro Mauro Caseri informou que monitoramento da eleição era atribuição</text:span></text:p>
      <text:p text:style-name="P1"><text:span text:style-name="T1">de SMDHC, apesar da SME ser quem tem o contrato do sistema. Mauro citou exemplo do sistema,</text:span></text:p>
      <text:p text:style-name="P1"><text:span text:style-name="T1">que deveria continuar ligado em energia elétrica, e o vigia da escola não foi informado e desligou a</text:span></text:p>
      <text:p text:style-name="P1"><text:span text:style-name="T1">chave no domingo para abrir a urna eletronica demora 45 minutos o que atrasa o pleito por outro</text:span></text:p>
      <text:p text:style-name="P1"><text:span text:style-name="T1">lado a diretora da escola não sabia disto.</text:span></text:p>
      <text:p text:style-name="P1"><text:span text:style-name="T1">A Comissão Eleitoral Central, nas pessoas das conselheiras Viviane Trindade Luz Cruz e Sueli</text:span></text:p>
      <text:p text:style-name="P1"><text:span text:style-name="T1">Maria de Lima Camargo, afirmou que estiveram no dia 15.11.15 na região Oeste, no horário das</text:span></text:p>
      <text:p text:style-name="P1"><text:span text:style-name="T1">9h30 e que havia pane total. Relataram que em uma escola, a diretoria mostrou para elas que todos</text:span></text:p>
      <text:p text:style-name="P1"><text:span text:style-name="T1">os locais de votação o sistema estava inativo. De acordo com Sueli Maria de Lima Camargo, logo</text:span></text:p>
      <text:p text:style-name="P1"><text:span text:style-name="T1">após, Maria Iracema chamou todos membros da comissão central para o CMDCA, e quando</text:span></text:p>
      <text:p text:style-name="P1"><text:span text:style-name="T1">chegaram tiveram um diagnóstico da cidade. Disse que informou o Secretário Adjunto de SMDHC,</text:span></text:p>
      <text:p text:style-name="P1"><text:span text:style-name="T1">Guilherme Campos, que a eleição correria um risco muito grande de seria impugnada e de que</text:span></text:p>
      <text:p text:style-name="P1"><text:span text:style-name="T1">afirmou que isto seria quase certo. Disse que solicitaram informações às Comissões Regionais, que</text:span></text:p>
      <text:p text:style-name="P1"><text:span text:style-name="T1">informaram que haviam impresso cédulas em alguns locais e que em outros o sistema voltou. </text:span></text:p>
      <text:p text:style-name="P1"><text:span text:style-name="T1">Relatou que o Promotor Eduardo Dias chamou o secretário e o adjunto e que decidiram continuar</text:span></text:p>
      <text:p text:style-name="P1"><text:span text:style-name="T1">com o pleito aonde tinhamos 147 pontos de votação funcionando pelo sistema. Na tentativa de</text:span></text:p>
      <text:p text:style-name="P1"><text:span text:style-name="T1">minimizaro prejuízo aos candidatos, deliberaram que o pleito se extenderia até 19h, e que, com essa</text:span></text:p>
      <text:p text:style-name="P1"><text:span text:style-name="T1">decisão, tiveram problemas com os os servidores, que estavam escalados até 17h. Athene colocou</text:span></text:p>
      <text:p text:style-name="P1"><text:span text:style-name="T1">que houve urnas que fecharam as 17 e outras 19h. Sueli Camargo colocou que orientou que as que</text:span></text:p>
      <text:p text:style-name="P1"><text:span text:style-name="T1">fecharam as 17h constase em ata que se iniciou às 9h.</text:span></text:p>
      <text:p text:style-name="P1"><text:span text:style-name="T1">O Conselheiro Mauro Caseri pegou a palavra e explicou que a proposta era de anular todos os atos</text:span></text:p>
      <text:p text:style-name="P1"><text:span text:style-name="T1">do dia 15 de Novembro de 2015. Mesmo considerando que nas subprefeituras o sistema funcionou</text:span></text:p>
      <text:p text:style-name="P1"><text:span text:style-name="T1">e que o Prefeito garantiu que seria dado estrutura completa parta as eleições no dia 21.02.16.</text:span></text:p>
      <text:p text:style-name="P1"><text:span text:style-name="T1">Informou que o Prefeito também se comprometeu a realizar auditoria junto à Controladoria Geral do</text:span></text:p>
      <text:p text:style-name="P1"><text:span text:style-name="T1">Município para apurar resposanbilidades de servidores e ou fornecedores, e que ordenou a</text:span></text:p>
      <text:p text:style-name="P1"><text:span text:style-name="T1">suspensão de qualquer pagamento do pleito antes da conclusão do trabalho da Controladoria.</text:span></text:p>
      <text:p text:style-name="P1"><text:span text:style-name="T1">A Conselheira Solanje Cristina Castro Sampaio contou que o processo na Região Itaim Paulista, na</text:span></text:p>
      <text:p text:style-name="P1"><text:span text:style-name="T1">zona leste, onde havia 18 escolas, foram instalados o programa em 4 escolas e, destas, apenas 1</text:span></text:p>
      <text:p text:style-name="P1"><text:span text:style-name="T1">funcionou. Das 8h, quando a conselheira chegou na escola, até as 12h, a diretoria da Escola</text:span></text:p>
      <text:p text:style-name="P1"><text:span text:style-name="T1">Pasquale não havia aberto a eleição. Na conversa com o Prefeito Fernando Haddad, a Comissão</text:span></text:p>
      <text:p text:style-name="P1"><text:span text:style-name="T1">Eleitoral Cetral ponutou que para fazer uma nova eleição (22.02.16), é preciso que estejam</text:span></text:p>
      <text:p text:style-name="P1"><text:span text:style-name="T1">garantidos os representantes da secretarias Saúde e Sub.Prefeitura, a implantação dos 520 pontos,</text:span></text:p>
      <text:p text:style-name="P1"><text:span text:style-name="T1">sistema eficiente eletronico, ampla divulgação, estrutura fisicia e humana, preparação dos</text:span></text:p>
      <text:p text:style-name="P1"><text:span text:style-name="T1">servidores, apoio administrativo e financeiro frente as deliebrações da Comissão Eleitoral Central,</text:span></text:p>
      <text:p text:style-name="P1"><text:span text:style-name="T1">estrutura de Servidores para apuração, estruturação e local para os 8 novos conselhos implantados.</text:span></text:p>
      <text:p text:style-name="P1"><text:span text:style-name="T1">Estes pontos foram colocados ao Prefeito ele garantiu cumpri-los. Foi deliberado que ficará a cargo</text:span></text:p>
      <text:p text:style-name="P1"><text:span text:style-name="T1">Secretaria de Governo dar suporte a comissão Central e CMDCA. A Conselheira Luciana Bispo</text:span></text:p>
      <text:p text:style-name="P1"><text:span text:style-name="T1">lembrou da questão de segeurança para o pelito dia 21.02.16. O Conselheiro Sérgio Pinto Carneiro</text:span></text:p>
      <text:p text:style-name="P1"><text:span text:style-name="T1">propôs que fosse preparada uma nota de desagravo aos servidores públicos que trabalharam no dia</text:span></text:p>
      <text:p text:style-name="P1"><text:span text:style-name="T1">(15,11) lembrando que fora prometida aos servidores uma votação eletrônica, segurança, 12</text:span></text:p>
      <text:p text:style-name="P1"><text:span text:style-name="T1">pessoas por ponto de votação e apenas 6 pessoas compareceram no dia, para amenizar a situação</text:span></text:p>
      <text:p text:style-name="P1"><text:span text:style-name="T1">constrangedora de maus tratos que os servidores passaram durante o pleito, que pagaram por uma</text:span></text:p>
      <text:p text:style-name="P1"><text:span text:style-name="T1">desorganização que não era deles. Portanto o CMDCA precisa prepara esta nota. A candidata a</text:span></text:p>
      <text:p text:style-name="P1"><text:span text:style-name="T1">conselheira tutelar rebateu falando que acredita ta que toda a populção deveria ser pensando em</text:span></text:p>
      <text:p text:style-name="P1"><text:span text:style-name="T1">nota de desagravo. As pessoas estão sem informação, e a decepção é geral. O Conselheiro Mauro</text:span></text:p>
      <text:p text:style-name="P1"><text:span text:style-name="T1">Caseri disse acreditar que precisamos pensar em uma nota aos candidatos , aos servidores e a</text:span></text:p>
      <text:p text:style-name="P1"><text:span text:style-name="T1">população em Geral. A conselheira Solanje Cristina Castro Sampaio lembrou que houve problemas</text:span></text:p>
      <text:p text:style-name="P1"><text:span text:style-name="T1">com alguns servidores, e defendeu que seja feita uma nota direcionada à população em geral,</text:span></text:p>
      <text:p text:style-name="P1"><text:span text:style-name="T1">candidatos e servidores. Disse também que o CMDCA é responsavel pelo processo, mas que não</text:span></text:p>
      <text:p text:style-name="P1"><text:span text:style-name="T1">pode ser culpado, tendo em vista a diferenciação entre o órgão que delibera, CMDCA, e o que</text:span></text:p>
      <text:p text:style-name="P1"><text:span text:style-name="T1">executa, SMDHC. O Conselheiro Carlos Alberto de Souza Junior relatou que ficou em Parelheiros e</text:span></text:p>
      <text:p text:style-name="P1"><text:span text:style-name="T1">circulou na região, que foi ameaçado fisicamente por candidatos, que houve problema com as</text:span></text:p>
      <text:p text:style-name="P1"><text:span text:style-name="T1">cédulas e que resolveu tirando xerox. Informou que a informação sobre a ampliação dos horários da </text:span></text:p>
      <text:p text:style-name="P1"><text:span text:style-name="T1">votação chegou muito tarde nos pontos em que visitou. Questionouo o encaminhamento que deveria</text:span></text:p>
      <text:p text:style-name="P1"><text:span text:style-name="T1">ser tirado, sobre o que se iria fazer com o material. O Conselheiro Sergio Pinto Carneiro lembrou que</text:span></text:p>
      <text:p text:style-name="P1"><text:span text:style-name="T1">precisava das atas devido a publicar os funcionários que trabalharam. Sobre a ampliação de horário</text:span></text:p>
      <text:p text:style-name="P1"><text:span text:style-name="T1">viu candidatos que tiveram o privilégio da informação e acionaram veículos . O Conselheiro Mauro</text:span></text:p>
      <text:p text:style-name="P1"><text:span text:style-name="T1">Caseri lembrou que era necessário guardar as urnas até o próximo pleito, por conta de eventual</text:span></text:p>
      <text:p text:style-name="P1"><text:span text:style-name="T1">ordem judicial. A conselheira Solanje Cristina Castro Sampaio informou que foi tratado com o</text:span></text:p>
      <text:p text:style-name="P1"><text:span text:style-name="T1">Prefeito Haddad a implantação das 8 novos conselhos em São Paulo. A conselheira Leda Sueli de</text:span></text:p>
      <text:p text:style-name="P1"><text:span text:style-name="T1">Arruda Martins pediu cuidado em falar em servidores convocados, citou o parque da luz aonde os</text:span></text:p>
      <text:p text:style-name="P1"><text:span text:style-name="T1">servidores foram muito competentes, os servidores vieram para uma formação na libero badaro, 425.</text:span></text:p>
      <text:p text:style-name="P1"><text:span text:style-name="T1">E uma situação precisa ter mais cuidado (lembra que tinham muito mais pessoas) e mudaram o local</text:span></text:p>
      <text:p text:style-name="P1"><text:span text:style-name="T1">sem avisar. Disse também que houve falhas administrativas. Em relação ao horário ir até 19h, disse</text:span></text:p>
      <text:p text:style-name="P1"><text:span text:style-name="T1">que receberam a informação tarde e iniciaram os trabalhos às 9h20. A Conselheira Athené de</text:span></text:p>
      <text:p text:style-name="P1"><text:span text:style-name="T1">Franca Mauro disse que houve locais em que o pleito foi encerrado as 17h10, e que, na verdade, o</text:span></text:p>
      <text:p text:style-name="P1"><text:span text:style-name="T1">pleito foi encerrado em horários diferentes em locais diferentes. A Sra. Rudineia Arantes lembrou</text:span></text:p>
      <text:p text:style-name="P1"><text:span text:style-name="T1">que a Comissão Eleitoral Central fez uma lista de pedidos Chek List com no mínimo 15 itens que</text:span></text:p>
      <text:p text:style-name="P1"><text:span text:style-name="T1">não foram cumpridos, esta reunião se tornou deliberativa, portanto ela vai acatar a decisão da</text:span></text:p>
      <text:p text:style-name="P1"><text:span text:style-name="T1">Comissão Eleitoral Central, e que resta entendido que a coisa foi péssima. Disse que têm a</text:span></text:p>
      <text:p text:style-name="P1"><text:span text:style-name="T1">responsabilidade de falar para a cidade. Questionou, a partir disto, quais as garantias que o pleito vai</text:span></text:p>
      <text:p text:style-name="P1"><text:span text:style-name="T1">ser feito, e se existia um acordo formal entre CMDCA e a Prefeitura de São Paulo, se eles estavam</text:span></text:p>
      <text:p text:style-name="P1"><text:span text:style-name="T1">preparado para dar respostas a sociedade, o processo nao teve nem lisura, responsabilidade e nem</text:span></text:p>
      <text:p text:style-name="P1"><text:span text:style-name="T1">seriedade.</text:span></text:p>
      <text:p text:style-name="P1"><text:span text:style-name="T1">O Promotor Dr. Eduardo Dias Ferreira lembrou que o Minitério Público não faz parte do CMDCA ,</text:span></text:p>
      <text:p text:style-name="P1"><text:span text:style-name="T1">não faz parte da comissão eleitoral e está nesta reunião como fiscalizador do processo eleitoral.</text:span></text:p>
      <text:p text:style-name="P1"><text:span text:style-name="T1">Perguntou se a comissão eleitoral deu ciência ao CMDCA, e lembrou que entregou ofício</text:span></text:p>
      <text:p text:style-name="P1"><text:span text:style-name="T1">apontado a fragilidade do processo eleitoral. Disse que enquanto MP tem cumprindo suas</text:span></text:p>
      <text:p text:style-name="P1"><text:span text:style-name="T1">atribuições e citou o caso da urna da Mooca que não daria para validar pois não tinha a zeréssima.</text:span></text:p>
      <text:p text:style-name="P1"><text:span text:style-name="T1">Por conta dessas questões, o Ministério Público sugeriu que fosse suspensa a apuração o que foi</text:span></text:p>
      <text:p text:style-name="P1"><text:span text:style-name="T1">acatado pela Comissão Eleitoral Central.</text:span></text:p>
      <text:p text:style-name="P1"><text:span text:style-name="T1">O Promotor Eduardo Dias disse que domingo, no dia da apuração, O Ministério Público queria uma</text:span></text:p>
      <text:p text:style-name="P1"><text:span text:style-name="T1">avaliação da Prodam e das comissões regionais, o que acabou não ocorrendo pois muitos foram</text:span></text:p>
      <text:p text:style-name="P1"><text:span text:style-name="T1">embora. Foi falado que ali estavam promotores que ganhava 20 mil reiais e já tinham tomado</text:span></text:p>
      <text:p text:style-name="P1"><text:span text:style-name="T1">banhos. O Promotor afirmou que os seus colegas promotores não recebem 20 mil reais. Os</text:span></text:p>
      <text:p text:style-name="P1"><text:span text:style-name="T1">promotores que participram do processo foram 44 que foram sorteados para participar. A SMDHC</text:span></text:p>
      <text:p text:style-name="P1"><text:span text:style-name="T1">acionou a Prodam para perguntar quantos pontos de votação foram ativados no dia 15.11.15 e ao</text:span></text:p>
      <text:p text:style-name="P1"><text:span text:style-name="T1">dizer ativado não garante o cumprimento do horário. A avaliação dos promotores é que as urnas</text:span></text:p>
      <text:p text:style-name="P1"><text:span text:style-name="T1">funcionaram bem apenas nas subprefeituras, que foram 29 locais , com base nestas informações,</text:span></text:p>
      <text:p text:style-name="P1"><text:span text:style-name="T1">de percepções visual, relatórios e por meios de midia social, concluimos quando ouvi a fala de</text:span></text:p>
      <text:p text:style-name="P1"><text:span text:style-name="T1">Fábio Rodrigues que disse : - foi uma eleição de papel., Lembrei do livro cidadão de pael de</text:span></text:p>
      <text:p text:style-name="P1"><text:span text:style-name="T1">Gilberto Dimestiam. O MP decidiu sair da apuração e se reunir com a comissão eleitoral central e </text:span></text:p>
      <text:p text:style-name="P1"><text:span text:style-name="T1">SMDH (acionei a PM), A PM fez uma avaliação que naquele momento deveria acionar a tropa de</text:span></text:p>
      <text:p text:style-name="P1"><text:span text:style-name="T1">choque - a tropa ficou de prontidão naquele momento somente nas proximidades pois poderia</text:span></text:p>
      <text:p text:style-name="P1"><text:span text:style-name="T1">causar ainda mais tumulto.</text:span></text:p>
      <text:p text:style-name="P1"><text:span text:style-name="T1">Disse que concluíram que a eleição que seria eletronica virou de papel, então a excessão virou a</text:span></text:p>
      <text:p text:style-name="P1"><text:span text:style-name="T1">regra. Em uma eleição com urna eletronica existe a redundancia. As urnas com cédulas de papel</text:span></text:p>
      <text:p text:style-name="P1"><text:span text:style-name="T1">deveriam ser levadas direto para o ponto de apuração sendo que as mesmas passaram pelas</text:span></text:p>
      <text:p text:style-name="P1"><text:span text:style-name="T1">Sub.Prefeituras para ser assim precisaria passar pelas comissões regionais e os mesários que</text:span></text:p>
      <text:p text:style-name="P1"><text:span text:style-name="T1">participaram do lacre das urnas e o presidente da mesa também deveriam acompanhar as urnas. O</text:span></text:p>
      <text:p text:style-name="P1"><text:span text:style-name="T1">MP optou em ficar ali com o objetivo de preservar as pessoas que estavm ali. Disse que assumiram</text:span></text:p>
      <text:p text:style-name="P1"><text:span text:style-name="T1">o compromisso com o secretário de só sair dali quando todos saissem Informou ainda que ele</text:span></text:p>
      <text:p text:style-name="P1"><text:span text:style-name="T1">mesmo ficou na praça das artes até 3h50. A sua equipe trabalho no domingo e inclusive nos</text:span></text:p>
      <text:p text:style-name="P1"><text:span text:style-name="T1">feriados. Conversou com promotores anteriores antecessores dele. Em Guaianases a comunidade</text:span></text:p>
      <text:p text:style-name="P1"><text:span text:style-name="T1">deu fuga ao um cidadão que recebeu ordem de prisão de uma promotora. Opinou que ainda que</text:span></text:p>
      <text:p text:style-name="P1"><text:span text:style-name="T1">conseguissem salvar algumas urnas, teriam uma eleição com questionamento, que aqueles que não</text:span></text:p>
      <text:p text:style-name="P1"><text:span text:style-name="T1">forem eleitos podem arrastar processos por anos. Colocou que o Prefeito Fernando Haddad, que é</text:span></text:p>
      <text:p text:style-name="P1"><text:span text:style-name="T1">o administrador de todo este processo, quer refazer o pleito, para salvar a eleição do dia 15.11.15 e</text:span></text:p>
      <text:p text:style-name="P1"><text:span text:style-name="T1">frente o histórico frágil que se apresenta. Dos 1.520 candidatos, 520 candidatos , 260 ficariam</text:span></text:p>
      <text:p text:style-name="P1"><text:span text:style-name="T1">contentes e 260 meios contentes e tenho 1000 insatisfeitos. Disse que dificilmente não vai haver</text:span></text:p>
      <text:p text:style-name="P1"><text:span text:style-name="T1">impgnação, e haver apuração seria um desgaste dado o quadro geral. Lembrou o principio da</text:span></text:p>
      <text:p text:style-name="P1"><text:span text:style-name="T1">eficiência que deve ter a administração pública. Entre o feriado que antecedeu o seminário realizado</text:span></text:p>
      <text:p text:style-name="P1"><text:span text:style-name="T1">arqui e as eleições foram distribuido 11 ações públicas que discutia o reordenamento de</text:span></text:p>
      <text:p text:style-name="P1"><text:span text:style-name="T1">acolhimento. Falou que o TÄC que esta sendo construído não vai ser levado para conselho</text:span></text:p>
      <text:p text:style-name="P1"><text:span text:style-name="T1">superior pois seria deliberado após março de 2016, e informa que pretende leva-lo em juizo para</text:span></text:p>
      <text:p text:style-name="P1"><text:span text:style-name="T1">ser homologado. Comentou que o Prefeito designou a Secretaria de Governo para realizar o pleito,</text:span></text:p>
      <text:p text:style-name="P1"><text:span text:style-name="T1">cuja natureza é mais afim com a organização da eleição do dia 22.02.16 . Quando a segurança</text:span></text:p>
      <text:p text:style-name="P1"><text:span text:style-name="T1">informou que o ideal e fazer (construir proposta) de uma operação delegada, precisa envolver o</text:span></text:p>
      <text:p text:style-name="P1"><text:span text:style-name="T1">CMDCA e Comissão Eleitora e SMDH aonde esta vinculado o CMDCA.</text:span></text:p>
      <text:p text:style-name="P1"><text:span text:style-name="T1">Lembrou do processo de mundaça do processo de escolha do dia 04 de outubro para 15 de</text:span></text:p>
      <text:p text:style-name="P1"><text:span text:style-name="T1">novembro de 2015 , aonde foi chamado o CMDCA seus coordenadores no auditorio do MP ,</text:span></text:p>
      <text:p text:style-name="P1"><text:span text:style-name="T1">tratamos da questão do plantaão dos conselhos tutelares ,estrtura do cmdca e conselho tutelares .</text:span></text:p>
      <text:p text:style-name="P1"><text:span text:style-name="T1">Lembrou que tem muitos conselheiros respondendo a inqueritos pela falta do CMDCA não realizar</text:span></text:p>
      <text:p text:style-name="P1"><text:span text:style-name="T1">encontros semestrais como o mesmo dando uma formato de formação para os mesmos. Lembrou</text:span></text:p>
      <text:p text:style-name="P1"><text:span text:style-name="T1">alguns pontos para remarcar a eleição dia 21.02.16:</text:span></text:p>
      <text:p text:style-name="P1"><text:span text:style-name="T1">1) Preciso contemplar a prorrogação de mandato</text:span></text:p>
      <text:p text:style-name="P1"><text:span text:style-name="T1">2) Nao Pagar os agentes envolvidos no processo</text:span></text:p>
      <text:p text:style-name="P1"><text:span text:style-name="T1">3) Segurança (operação delegada) ou a GCM vai fazer</text:span></text:p>
      <text:p text:style-name="P1"><text:span text:style-name="T1">4) Publicar todas as atas no site do cmdca </text:span></text:p>
      <text:p text:style-name="P1"><text:span text:style-name="T1">5) Chamar OAB, vale rechamar dado a nova direção</text:span></text:p>
      <text:p text:style-name="P1"><text:span text:style-name="T1">6) Retomar a participação do poder público</text:span></text:p>
      <text:p text:style-name="P1"><text:span text:style-name="T1">7) CMDCA cumprir o regimento</text:span></text:p>
      <text:p text:style-name="P1"><text:span text:style-name="T1">8) Urna em execessão para direto para apuração central</text:span></text:p>
      <text:p text:style-name="P1"><text:span text:style-name="T1">9) Cmdca resolução proibindo a boca de urna argumentando questão ambiental, caracterizando</text:span></text:p>
      <text:p text:style-name="P1"><text:span text:style-name="T1">crime de desobediência</text:span></text:p>
      <text:p text:style-name="P1"><text:span text:style-name="T1">10) PM e sua participação (força delegada)</text:span></text:p>
      <text:p text:style-name="P1"><text:span text:style-name="T1">O ideal seria no longo prazo que o Tribunal Eleitoral organiza-se as eleições para conselheiro</text:span></text:p>
      <text:p text:style-name="P1"><text:span text:style-name="T1">tutelar e que ela contecesse juntamente com as eleições para governador/ Presidente como</text:span></text:p>
      <text:p text:style-name="P1"><text:span text:style-name="T1">ocorre em outros paises inclusive como plebicitos . Quando ao material (urnas e votos que estão</text:span></text:p>
      <text:p text:style-name="P1"><text:span text:style-name="T1">na praça das Artes) precisa também decidir que o material será inutilizado levando para a</text:span></text:p>
      <text:p text:style-name="P1"><text:span text:style-name="T1">homologação judicial. Lembrou 44 relatorios preparados pelos promotores além de estar</text:span></text:p>
      <text:p text:style-name="P1"><text:span text:style-name="T1">recebendo regionais e vai preparar um relatorio geral do pleito do dia 15.11.15 na cidade de São</text:span></text:p>
      <text:p text:style-name="P1"><text:span text:style-name="T1">Paulo.</text:span></text:p>
      <text:p text:style-name="P1"><text:span text:style-name="T1">O Pormotor prosseguiu dizendo que a Defensoria não foi chamada para a comissão eleitoral</text:span></text:p>
      <text:p text:style-name="P1"><text:span text:style-name="T1">central o que poderá fazer agora. Lembrou que os funcionários que trabalharam e os candidatos</text:span></text:p>
      <text:p text:style-name="P1"><text:span text:style-name="T1">que atuaram com lisura devem ser mencionados no desagravado. Enfim que se pautaram com</text:span></text:p>
      <text:p text:style-name="P1"><text:span text:style-name="T1">espirito republicando, diferenciaando dos outros que tiveram atitudes diferentes. Citou um</text:span></text:p>
      <text:p text:style-name="P1"><text:span text:style-name="T1">candidatos oferecendo matricula integral na escola de futebol em seu material de campanha .</text:span></text:p>
      <text:p text:style-name="P1"><text:span text:style-name="T1">Pediu quais entidades indicaram quais candidatos. Esta tendo diferença entre movimento</text:span></text:p>
      <text:p text:style-name="P1"><text:span text:style-name="T1">popular e movimentação popular pedindo atestado de votação. Se a eleição for anulada as</text:span></text:p>
      <text:p text:style-name="P1"><text:span text:style-name="T1">bocas de urnas e outras irregularidades não podem virar processos e impugnação deste pelito</text:span></text:p>
      <text:p text:style-name="P1"><text:span text:style-name="T1">do dia 15.11.15. E preciso Informar também a impressa sobre as decisões do CMDCA sobre o</text:span></text:p>
      <text:p text:style-name="P1"><text:span text:style-name="T1">pleito e a mundança de data . O Sr. Isaac Macedo de Jesus candidato do itaim paulista tem</text:span></text:p>
      <text:p text:style-name="P1"><text:span text:style-name="T1">preocupação da próxima eleição do desgaste que vai ser, somos candidatos estamos com</text:span></text:p>
      <text:p text:style-name="P1"><text:span text:style-name="T1">medo. A comissão de represenatntes naõ tem representação na comissão central (mauro</text:span></text:p>
      <text:p text:style-name="P1"><text:span text:style-name="T1">chama atenção que candidato nao pode fazer parte da comissão eleitoral dado conflito de</text:span></text:p>
      <text:p text:style-name="P1"><text:span text:style-name="T1">interesse) . A conselheira Solange Cristina Castro de Sampaio Lembra a comissão regional que</text:span></text:p>
      <text:p text:style-name="P1"><text:span text:style-name="T1">e composta pela sociedade civil sociedade civil e govermo e acredita que voces estão</text:span></text:p>
      <text:p text:style-name="P1"><text:span text:style-name="T1">representados nela O Dr Eduardo Dias -sugreri que agora a Comissão Central pense em 1 ou</text:span></text:p>
      <text:p text:style-name="P1"><text:span text:style-name="T1">2 representates da comissão regional solucionando o problema de local. Findando as</text:span></text:p>
      <text:p text:style-name="P1"><text:span text:style-name="T1">explanbações o conselheiro Mauro Casseri coloca em votação a seguinte decisão anteriormente</text:span></text:p>
      <text:p text:style-name="P1"><text:span text:style-name="T1">pergunta se todos conselheiros se sentem esclarecidos e entram em processo de votação “os</text:span></text:p>
      <text:p text:style-name="P1"><text:span text:style-name="T1">presentes conselheiros que acatam a posição da comissão eleitoral , que tornar sem efeitos os</text:span></text:p>
      <text:p text:style-name="P1"><text:span text:style-name="T1">atos no domingo 15.11.15 que significa dizer que todo o processo esta mantido, em votação por </text:span></text:p>
      <text:p text:style-name="P1"><text:span text:style-name="T1">contraste (levantando aos mãos) foi deliberado por unanimidade dos presentes acatar a decisão</text:span></text:p>
      <text:p text:style-name="P1"><text:span text:style-name="T1">comissão eleitoral central.</text:span></text:p>
      <text:p text:style-name="P1"><text:span text:style-name="T1">Após a decisão os presentes pediram o registros dos termos que embasa a decisão tomadas</text:span></text:p>
      <text:p text:style-name="P1"><text:span text:style-name="T1">aacima e descrita:</text:span></text:p>
      <text:p text:style-name="P1"><text:span text:style-name="T1">1) Nulação dos atos praticados do dia 15.11.15 relativo ao processo de escolha dos</text:span></text:p>
      <text:p text:style-name="P1"><text:span text:style-name="T1">conselheiros tutelar da cidade de São Paulo</text:span></text:p>
      <text:p text:style-name="P1"><text:span text:style-name="T1">2) Esta deliberação se pauta em compromisso firmado com o Sr. Prefeito da cidade de São</text:span></text:p>
      <text:p text:style-name="P1"><text:span text:style-name="T1">Paulo, Sr. Fernando Haddad o Secretário de Direitos Humanos Eduardo Suplicy que</text:span></text:p>
      <text:p text:style-name="P1"><text:span text:style-name="T1">assume o novo processo</text:span></text:p>
      <text:p text:style-name="P1"><text:span text:style-name="T1">3) 2.1 – O Processo será realizado pelo Prodam</text:span></text:p>
      <text:p text:style-name="P1"><text:span text:style-name="T1">4) 2.2 - Haverá participação de representantes das Secretarias Municipal dentro da comissão</text:span></text:p>
      <text:p text:style-name="P1"><text:span text:style-name="T1">central eleitoral efetivamente na</text:span></text:p>
      <text:p text:style-name="P1"><text:span text:style-name="T1">5) 2.3 – Ampla divulgação da data do novo pleito</text:span></text:p>
      <text:p text:style-name="P1"><text:span text:style-name="T1">6) 2.4 - Aumento dos pontos de votação</text:span></text:p>
      <text:p text:style-name="P1"><text:span text:style-name="T1">7) 2.5 - Sistema de urnas eletronicas eficiente</text:span></text:p>
      <text:p text:style-name="P1"><text:span text:style-name="T1">8) 2.6 - Recursos financeiro para as deliberações da comissão eleitoral centrla</text:span></text:p>
      <text:p text:style-name="P1"><text:span text:style-name="T1">9) 2.7 - Recursos humanos adequados</text:span></text:p>
      <text:p text:style-name="P1"><text:span text:style-name="T1">10) 2.8 - Convocação dos servidores bem como a devida formação dos mesmos para a elieção</text:span></text:p>
      <text:p text:style-name="P1"><text:span text:style-name="T1">11) 2.9 - Implatação das novas sedes dos 8 conselheiros tutelar</text:span></text:p>
      <text:p text:style-name="P1"><text:span text:style-name="T1">12) 2.10 – Oficializar a prorrogação do mandato dos atuais conselheiros tutelaraes</text:span></text:p>
      <text:p text:style-name="P1"><text:span text:style-name="T1">13) 23.11 – Definir a data da posse dos novos conselheiros</text:span></text:p>
      <text:p text:style-name="P1"><text:span text:style-name="T1">14) 2.12- Definir um técninco da Prodam no minimo em cada região de votação ou seja 52</text:span></text:p>
      <text:p text:style-name="P1"><text:span text:style-name="T1">pessoas</text:span></text:p>
      <text:p text:style-name="P1"><text:span text:style-name="T1">15) 2.13 – Dado o aumento dos pontos de votação reapreciar as impuganções com relaçao ao</text:span></text:p>
      <text:p text:style-name="P1"><text:span text:style-name="T1">De/Para.</text:span></text:p>
      <text:p text:style-name="P1"><text:span text:style-name="T1"><text:s/>A Conselheira Solange Sampaio lembrou que é preciso pensar na data da posse pois muitos</text:span></text:p>
      <text:p text:style-name="P1"><text:span text:style-name="T1">conselheiros teram dificuldade pois ja arrumar outras ocupações e assim não poderemos chamar os</text:span></text:p>
      <text:p text:style-name="P1"><text:span text:style-name="T1">suplentes . Dr. Eduardo quando ocorrer este fato podemos acionar a ação cotidiana de forma colegiada.</text:span></text:p>
      <text:p text:style-name="P1"><text:span text:style-name="T1">Encerrou-se a reunião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