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77/CMDCA/2016</text:span></text:p>
      <text:p text:style-name="P1"><text:span text:style-name="T1">O Conselho Municipal dos Direitos da Criança e do Adolescente de São Paulo – CMDCA/SP,</text:span></text:p>
      <text:p text:style-name="P1"><text:span text:style-name="T1">no uso das atribuições que lhe são conferidas pela Lei 8.069/90 – ECA, torna publico a Ata da</text:span></text:p>
      <text:p text:style-name="P1"><text:span text:style-name="T1">Reunião da Comissão Central do Processo de Escolha dos Conselhos Tutelares 18/02/2016.</text:span></text:p>
      <text:p text:style-name="P1"><text:span text:style-name="T1">ATA DE REUNIÃO DA COMISSÃO CENTRAL DO PROCESSO DE ESCOLHA DOS</text:span></text:p>
      <text:p text:style-name="P1"><text:span text:style-name="T1">CONSELHOS TUTELARES – 18/02/2016</text:span></text:p>
      <text:p text:style-name="P1"><text:span text:style-name="T1">Presentes: Sueli Maria de Lima Camargo (CMDCA - Sociedade Civil); Pedro Paulote de Paiva</text:span></text:p>
      <text:p text:style-name="P1"><text:span text:style-name="T1">(OAB/SP); Mauro Caseri (SMDHC); Sergio Pinto Carneiro (SME); Maria Iracema de Araujo</text:span></text:p>
      <text:p text:style-name="P1"><text:span text:style-name="T1">(CMDCA - Sociedade Civil); Wislene Cabral Chaves (CMDCA - Sociedade Civil); Solange</text:span></text:p>
      <text:p text:style-name="P1"><text:span text:style-name="T1">Cristina Castro Sampaio (CMDCA - Sociedade Civil); Maria Lisabete Santiago (SMDHC); Leda</text:span></text:p>
      <text:p text:style-name="P1"><text:span text:style-name="T1">Sueli A. Martins(SME); Athenê Mauro (SMS) Marcos Ferreira da Silva (OAB/SP); Luana Cunha</text:span></text:p>
      <text:p text:style-name="P1"><text:span text:style-name="T1">Bhering (Fórum Municipal); Luciana Lima Koga (Câmara Municipal); Fernando A. Santos Junior</text:span></text:p>
      <text:p text:style-name="P1"><text:span text:style-name="T1">(Fórum Municipal); Viviane trindade Luz Cruz (CMDCA - Sociedade Civil); Eduardo Dias de S.</text:span></text:p>
      <text:p text:style-name="P1"><text:span text:style-name="T1">Ferreira (Ministério Publico); Bertille ferreira (SMS); Marcos dos santos Queiroz (Inspetor -</text:span></text:p>
      <text:p text:style-name="P1"><text:span text:style-name="T1">GCM).</text:span></text:p>
      <text:p text:style-name="P1"><text:span text:style-name="T1">Pauta:</text:span></text:p>
      <text:p text:style-name="P1"><text:span text:style-name="T1">- Fiscais para a apuração;</text:span></text:p>
      <text:p text:style-name="P1"><text:span text:style-name="T1">- pontos de votação com apenas 01 urna;</text:span></text:p>
      <text:p text:style-name="P1"><text:span text:style-name="T1">- Logística de apuração;</text:span></text:p>
      <text:p text:style-name="P1"><text:span text:style-name="T1">- Fiscais de apuração;</text:span></text:p>
      <text:p text:style-name="P1"><text:span text:style-name="T1">- Critérios para a apuração.</text:span></text:p>
      <text:p text:style-name="P1"><text:span text:style-name="T1">O Inspetor Queiroz vai ser o responsável pela segurança da Guarda Metropolitana na região do</text:span></text:p>
      <text:p text:style-name="P1"><text:span text:style-name="T1">Bom Retiro no dias da apuração, garantindo tanto a escolta das urnas quanto a segurança do</text:span></text:p>
      <text:p text:style-name="P1"><text:span text:style-name="T1">pessoal que vai trabalhar na apuração.</text:span></text:p>
      <text:p text:style-name="P1"><text:span text:style-name="T1">O inspetor informou que vai indagar sobre a disponibilização da escolta ser também com</text:span></text:p>
      <text:p text:style-name="P1"><text:span text:style-name="T1">motos.</text:span></text:p>
      <text:p text:style-name="P1"><text:span text:style-name="T1">A Sra. Maria Lisabete informou que as pulseiras dos candidatos ficaram prontas.</text:span></text:p>
      <text:p text:style-name="P1"><text:span text:style-name="T1">As Comissões Regionais da região da Mooca, lapa e Vila Mariana ainda não retiraram os</text:span></text:p>
      <text:p text:style-name="P1"><text:span text:style-name="T1">materiais.</text:span></text:p>
      <text:p text:style-name="P1"><text:span text:style-name="T1">Na data de hoje 18/02/16 seria entregue as pulseiras, no caso 02 cores uma para os</text:span></text:p>
      <text:p text:style-name="P1"><text:span text:style-name="T1">candidatos e outra para os ficais que seria incluído nos kits.</text:span></text:p>
      <text:p text:style-name="P1"><text:span text:style-name="T1">A Sra. Sueli reafirmou que vão ser 06 máquinas de apuração em funcionamento sendo</text:span></text:p>
      <text:p text:style-name="P1"><text:span text:style-name="T1">acompanhada por membros da Comissão Central do Processo de Escolha, devendo haver</text:span></text:p>
      <text:p text:style-name="P1"><text:span text:style-name="T1">outras máquinas de reserva no caso de falha de alguma delas e a importância da presença de </text:span></text:p>
      <text:p text:style-name="P1"><text:span text:style-name="T1">técnicos e dos membros da Comissão Central do Processo de Escolha para acompanhar o</text:span></text:p>
      <text:p text:style-name="P1"><text:span text:style-name="T1">procedimento de contagem.</text:span></text:p>
      <text:p text:style-name="P1"><text:span text:style-name="T1">A Sra. Maria Iracema abre as inscrições para determinar os critérios para a apuração.</text:span></text:p>
      <text:p text:style-name="P1"><text:span text:style-name="T1">Critérios:</text:span></text:p>
      <text:p text:style-name="P1"><text:span text:style-name="T1">- Voto com o quadradinho totalmente preenchido;</text:span></text:p>
      <text:p text:style-name="P1"><text:span text:style-name="T1">- Cédula com X ou ponto que caracteriza intenção de voto;</text:span></text:p>
      <text:p text:style-name="P1"><text:span text:style-name="T1">- Voto nulo.</text:span></text:p>
      <text:p text:style-name="P1"><text:span text:style-name="T1">A reunião de apresentação da máquina de apuração foi antecipada para as 16H00 com a</text:span></text:p>
      <text:p text:style-name="P1"><text:span text:style-name="T1">presença dos responsáveis pela empresa que vai operar as máquinas, os membros da</text:span></text:p>
      <text:p text:style-name="P1"><text:span text:style-name="T1">Comissão Central do Processo de Escolha dos Conselheiros Tutelares e o Sr. Weber Sutti.</text:span></text:p>
      <text:p text:style-name="P1"><text:span text:style-name="T1">O Sr. Weber Sutti deu uma explicação sobre o funcionamento da máquina de apuração e</text:span></text:p>
      <text:p text:style-name="P1"><text:span text:style-name="T1">entregou uma cédula de votação para cada um dos participantes da reunião para fazer alguns</text:span></text:p>
      <text:p text:style-name="P1"><text:span text:style-name="T1">testes de apuração em conjunto com outras cédulas e também individual para ver o</text:span></text:p>
      <text:p text:style-name="P1"><text:span text:style-name="T1">desempenho da máquina.</text:span></text:p>
      <text:p text:style-name="P1"><text:span text:style-name="T1">A empresa informou que a maquina estará ligada a rede interna da empresa.</text:span></text:p>
      <text:p text:style-name="P1"><text:span text:style-name="T1">Para a apuração serão 32 mesas preparadoras e 06 máquinas de leitura de cédulas.</text:span></text:p>
      <text:p text:style-name="P1"><text:span text:style-name="T1">O Sr. Weber Sutti sugeriu a divisão das cédulas em 02 blocos, para que a máquina leia os</text:span></text:p>
      <text:p text:style-name="P1"><text:span text:style-name="T1">votos válidos.</text:span></text:p>
      <text:p text:style-name="P1"><text:span text:style-name="T1">Critérios para a apuração, quais cédulas vão para a máquina, proposta posta pela Sra. Sueli:</text:span></text:p>
      <text:p text:style-name="P1"><text:span text:style-name="T1">- Voto correto (quadradinho preenchido por completo) e voto em branco;</text:span></text:p>
      <text:p text:style-name="P1"><text:span text:style-name="T1">- Intenção de voto;</text:span></text:p>
      <text:p text:style-name="P1"><text:span text:style-name="T1">- Voto nulo.</text:span></text:p>
      <text:p text:style-name="P1"><text:span text:style-name="T1">A Conselheira Sueli propõe a divisão das cédulas em três: Deverão ir para a máquina os votos</text:span></text:p>
      <text:p text:style-name="P1"><text:span text:style-name="T1">corretos (quadradinho preenchido por completo) e os brancos; separar os votos nulos, de</text:span></text:p>
      <text:p text:style-name="P1"><text:span text:style-name="T1">acordo com os critérios e que devem ser contabilizadas as intenções de votos.</text:span></text:p>
      <text:p text:style-name="P1"><text:span text:style-name="T1">Foram inscritos para comentar os membros da Comissão Central, Sra. Leda, Sr. Junior, Sra.</text:span></text:p>
      <text:p text:style-name="P1"><text:span text:style-name="T1">Wilselene, Sr. Mauro, Dr. Pedro.</text:span></text:p>
      <text:p text:style-name="P1"><text:span text:style-name="T1">A Sra. Leda propõe que seja votados dois critérios para a separação das cédulas a serem</text:span></text:p>
      <text:p text:style-name="P1"><text:span text:style-name="T1">enviadas para contagem da máquina:</text:span></text:p>
      <text:p text:style-name="P1"><text:span text:style-name="T1">- Votos nulos</text:span></text:p>
      <text:p text:style-name="P1"><text:span text:style-name="T1">- Votos válidos</text:span></text:p>
      <text:p text:style-name="P1"><text:span text:style-name="T1">Observa ainda que se preocupe com os critérios a serem tirados para considerar-se a intenção</text:span></text:p>
      <text:p text:style-name="P1"><text:span text:style-name="T1">de voto do eleitor e pede para a comissão refletir bastante para poder deliberar sobre esses</text:span></text:p>
      <text:p text:style-name="P1"><text:span text:style-name="T1">critérios diante das dificuldades avalia que existe para podermos tomar essa decisão.</text:span></text:p>
      <text:p text:style-name="P1"><text:span text:style-name="T1">O Sr. Junior afirma que tudo que esta dentro do quadradinho seria intenção de voto, ex. X,</text:span></text:p>
      <text:p text:style-name="P1"><text:span text:style-name="T1">risco, ponto, bolinha etc., ou seja, tudo que for intenção separar para a leitura manual.</text:span></text:p>
      <text:p text:style-name="P1"><text:span text:style-name="T1">A Sra. Wilsilene pede para atentar no fluxo da apuração para ver quem decide sobre a intenção</text:span></text:p>
      <text:p text:style-name="P1"><text:span text:style-name="T1">de voto na apuração.</text:span></text:p>
      <text:p text:style-name="P1"><text:span text:style-name="T1">O Sr. Mauro Disse para separar o voto nulo e o restante dos votos enviar para a máquina para</text:span></text:p>
      <text:p text:style-name="P1"><text:span text:style-name="T1">fazer a leitura.</text:span></text:p>
      <text:p text:style-name="P1"><text:span text:style-name="T1">O Dr. Pedro pede a criação de um critério para anular a intenção de voto.</text:span></text:p>
      <text:p text:style-name="P1"><text:span text:style-name="T1">A Sra. Athenê pede para decidir a questão do voto identificado para não perder o tempo hábil.</text:span></text:p>
      <text:p text:style-name="P1"><text:span text:style-name="T1">O Sr. Sergio anui à fala do Sr. Mauro e comenta que as futuras eleições sejam desta forma e</text:span></text:p>
      <text:p text:style-name="P1"><text:span text:style-name="T1">defende que separe os nulos e o restante dos votos seja enviado para a máquina de leitura.</text:span></text:p>
      <text:p text:style-name="P1"><text:span text:style-name="T1">A Sra. Viviane informa que se foi contratada uma máquina para apuração eletrônica não há</text:span></text:p>
      <text:p text:style-name="P1"><text:span text:style-name="T1">necessidade de contagem manual.</text:span></text:p>
      <text:p text:style-name="P1"><text:span text:style-name="T1">Em Regulamentação ao Regimento Interno em seu item 6, e considerando os parâmetros de</text:span></text:p>
      <text:p text:style-name="P1"><text:span text:style-name="T1">leitura ótica considerar-se á também votos nulos os que estiverem incluídos nas características</text:span></text:p>
      <text:p text:style-name="P1"><text:span text:style-name="T1">abaixo.</text:span></text:p>
      <text:p text:style-name="P1"><text:span text:style-name="T1">O que é voto nulo:</text:span></text:p>
      <text:p text:style-name="P1"><text:span text:style-name="T1">- Que não tenha pelo menos 01 espaço totalmente preenchido;</text:span></text:p>
      <text:p text:style-name="P1"><text:span text:style-name="T1">- Mais de 05 intenções de voto;</text:span></text:p>
      <text:p text:style-name="P1"><text:span text:style-name="T1">- Voto colorido (cor além de preto ou azul);</text:span></text:p>
      <text:p text:style-name="P1"><text:span text:style-name="T1">- Cédula identificada e rasurada;</text:span></text:p>
      <text:p text:style-name="P1"><text:span text:style-name="T1">- Qualquer marcação fora do quadrado.</text:span></text:p>
      <text:p text:style-name="P1"><text:span text:style-name="T1">Os pedidos de impugnação dos votos serão separados em bloco por urna e a apreciação será</text:span></text:p>
      <text:p text:style-name="P1"><text:span text:style-name="T1">feita por 02 membros da Comissão no mínimo.</text:span></text:p>
      <text:p text:style-name="P1"><text:span text:style-name="T1">Esteve presente nesta reunião o Dr. Eduardo, que pede desculpas pelo atraso tendo em vista</text:span></text:p>
      <text:p text:style-name="P1"><text:span text:style-name="T1">outro compromisso e agradece por os membros da OAB estarem presentes.</text:span></text:p>
      <text:p text:style-name="P1"><text:span text:style-name="T1">O Dr. Eduardo explica sobre a eleição manual e eletrônica e sugeri que seja feita uma</text:span></text:p>
      <text:p text:style-name="P1"><text:span text:style-name="T1">deliberação do que é voto valido ou não e salienta que cabe a Comissão a decisão, mas</text:span></text:p>
      <text:p text:style-name="P1"><text:span text:style-name="T1">lembrou ainda que a comissão optou pela apuração eletrônica, logo teremos uma mesa</text:span></text:p>
      <text:p text:style-name="P1"><text:span text:style-name="T1">receptora e não apuradora.</text:span></text:p>
      <text:p text:style-name="P1"><text:span text:style-name="T1">Foi deliberado que quem decide a apuração, são os membros da Comissão Central do</text:span></text:p>
      <text:p text:style-name="P1"><text:span text:style-name="T1">Processo de Escolha dos Conselhos Tutelares e não a mesa apuradora e será acatado o que</text:span></text:p>
      <text:p text:style-name="P1"><text:span text:style-name="T1">foi deliberado pela Comissão e passado para os servidores que vão trabalhar na apuração das</text:span></text:p>
      <text:p text:style-name="P1"><text:span text:style-name="T1">urnas.</text:span></text:p>
      <text:p text:style-name="P1"><text:span text:style-name="T1">O destaque das vedações aos candidatos não obstantes deliberação anterior e a confirmação</text:span></text:p>
      <text:p text:style-name="P1"><text:span text:style-name="T1">do Sr. Giordano de que tais proibições seriam publicadas no site, ate este momento nada foi</text:span></text:p>
      <text:p text:style-name="P1"><text:span text:style-name="T1">providenciado pela SMDHC.</text:span></text:p>
      <text:p text:style-name="P1"><text:span text:style-name="T1">Pontos críticos:</text:span></text:p>
      <text:p text:style-name="P1"><text:span text:style-name="T1">- Seriam no mínimo 03 urnas, mas alguns membros da Comissão se depararam com kits de</text:span></text:p>
      <text:p text:style-name="P1"><text:span text:style-name="T1">votação com apenas 01 urna.</text:span></text:p>
      <text:p text:style-name="P1"><text:span text:style-name="T1">- A Comissão recomenda que seja viabilizado mais cabinas de votação se for necessário.</text:span></text:p>
      <text:p text:style-name="P1"><text:span text:style-name="T1">- A região da Vila Mariana ate o presente momento não tinha sido feito o credenciamento de</text:span></text:p>
      <text:p text:style-name="P1"><text:span text:style-name="T1">fiscais. Foi feito contato diretamente com o Chefe de Gabinete Sr. Renato Jardim da Silva que</text:span></text:p>
      <text:p text:style-name="P1"><text:span text:style-name="T1">informou que, por estar de férias deixou como responsável a Sra. Maria Aparecida que entraria</text:span></text:p>
      <text:p text:style-name="P1"><text:span text:style-name="T1">em contato com a Sra. Maria Lisabete.</text:span></text:p>
      <text:p text:style-name="P1"><text:span text:style-name="T1">As cédulas seriam impressas sem instruções, mas fomos surpreendidos com as cédulas</text:span></text:p>
      <text:p text:style-name="P1"><text:span text:style-name="T1">impressas com instruções.</text:span></text:p>
      <text:p text:style-name="P1"><text:span text:style-name="T1">Os membros da Comissão Central se dividiram em 02 turnos para acompanhar a apuração</text:span></text:p>
      <text:p text:style-name="P1"><text:span text:style-name="T1">ficando os membros da Comissão, o Sr. Junior, Sra. Sueli, Sra. Viviane, Sr. Mauro, Sr. Sergio,</text:span></text:p>
      <text:p text:style-name="P1"><text:span text:style-name="T1">Sr. Jean, Sr. Pedro para acompanharem no turno da manhã e os membros Sra. Iracema, Sra.</text:span></text:p>
      <text:p text:style-name="P1"><text:span text:style-name="T1">Luciana, Sra. Solange, Sra. Wilselene, Sra. Athenê e Sr. Marcos para acompanhar o turno da</text:span></text:p>
      <text:p text:style-name="P1"><text:span text:style-name="T1">tard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