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05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a</text:span></text:p>
      <text:p text:style-name="P1"><text:span text:style-name="T1">Reunião do dia 17/12/2015 da Comissão Central do Processo de Escolha dos</text:span></text:p>
      <text:p text:style-name="P1"><text:span text:style-name="T1">Conselhos Tutelares do município de São Paulo</text:span></text:p>
      <text:p text:style-name="P1"><text:span text:style-name="T1">ATA DE REUNIÃO DA COMISSÃO CENTRAL DO PROCESSO DE ESCOLHA DOS</text:span></text:p>
      <text:p text:style-name="P1"><text:span text:style-name="T1">CONSELHOS TUTELARES DO MUNICÍPIO DE SÃO PAULO DO DIA 17/12/2015</text:span></text:p>
      <text:p text:style-name="P1"><text:span text:style-name="T1">Pauta:</text:span></text:p>
      <text:p text:style-name="P1"><text:span text:style-name="T1">- Termo de Acordo com Ministério Público;</text:span></text:p>
      <text:p text:style-name="P1"><text:span text:style-name="T1">- Devolutiva de SGM frente às tratativas com TRE-SP;</text:span></text:p>
      <text:p text:style-name="P1"><text:span text:style-name="T1">- Recomposição das Comissões Regionais;</text:span></text:p>
      <text:p text:style-name="P1"><text:span text:style-name="T1">- Pontos de Votação;</text:span></text:p>
      <text:p text:style-name="P1"><text:span text:style-name="T1">- Reunião Extraordinária do dia 22/12; e</text:span></text:p>
      <text:p text:style-name="P1"><text:span text:style-name="T1">- Cronograma.</text:span></text:p>
      <text:p text:style-name="P1"><text:span text:style-name="T1">Presentes os membros da Comissão Central, Maria Iracema Araújo, Mauro Caseri,</text:span></text:p>
      <text:p text:style-name="P1"><text:span text:style-name="T1">Viviane Trindade, Sueli Maria de Lima Camargo, Sergio Pinto Carneiro e Leda Sueli de</text:span></text:p>
      <text:p text:style-name="P1"><text:span text:style-name="T1">Arruda Martins (CMDCA), os representantes da Secretaria de Direitos Humanos e</text:span></text:p>
      <text:p text:style-name="P1"><text:span text:style-name="T1">Cidadania, Giordano Magri, Gustavo Bernardino e Daniel Ribeiro, com a presença do</text:span></text:p>
      <text:p text:style-name="P1"><text:span text:style-name="T1">Promotor Dr. Eduardo Dias.</text:span></text:p>
      <text:p text:style-name="P1"><text:span text:style-name="T1">Termo de Acordo com Ministério Público e Devolutiva de SGM frente às tratativas com</text:span></text:p>
      <text:p text:style-name="P1"><text:span text:style-name="T1">TRE-SP: o Secretário Adjunto de Direitos Humanos e Cidadania, Guilherme Assis de</text:span></text:p>
      <text:p text:style-name="P1"><text:span text:style-name="T1">Almeida, trouxe a reflexão, dialogada com o Dr. Eduardo Dias, sobre a não</text:span></text:p>
      <text:p text:style-name="P1"><text:span text:style-name="T1">obrigatoriedade de constar no “Termo de Acordo” a votação eletrônica para os</text:span></text:p>
      <text:p text:style-name="P1"><text:span text:style-name="T1">Conselhos Tutelares, visto que nada consta no Edital do Processo de Escolha que</text:span></text:p>
      <text:p text:style-name="P1"><text:span text:style-name="T1">regulamente esse tipo de votação. Informou, ainda, que quanto ao segundo ponto de</text:span></text:p>
      <text:p text:style-name="P1"><text:span text:style-name="T1">pauta, comunicou a negativa do TRE-SP, informada pelo Secretário Adjunto de</text:span></text:p>
      <text:p text:style-name="P1"><text:span text:style-name="T1">Governo Municipal, Weber Sutti, quanto ao pedido de disponibilização de urnas</text:span></text:p>
      <text:p text:style-name="P1"><text:span text:style-name="T1">eletrônicas para o pleito marcado para 21/02/2016. Em seguida, o Secretário Adjunto</text:span></text:p>
      <text:p text:style-name="P1"><text:span text:style-name="T1">pediu licença para se retirar da reunião devido a outros compromissos.</text:span></text:p>
      <text:p text:style-name="P1"><text:span text:style-name="T1">Pouco tempo depois, fez-se presente o Promotor Dr. Eduardo Dias, trazendo algumas</text:span></text:p>
      <text:p text:style-name="P1"><text:span text:style-name="T1">de suas preocupações referentes à realização do pleito de 21/02/2016, após ouvir dos</text:span></text:p>
      <text:p text:style-name="P1"><text:span text:style-name="T1">presentes a informação sobre a negativa do TRE-SP e, com isso, a possibilidade de</text:span></text:p>
      <text:p text:style-name="P1"><text:span text:style-name="T1">realização do mesmo com cédulas de papel e, eventualmente, a possibilidade de</text:span></text:p>
      <text:p text:style-name="P1"><text:span text:style-name="T1">apuração automatizada (sistema eletrônico). Com isso, fez menção aos prazos de</text:span></text:p>
      <text:p text:style-name="P1"><text:span text:style-name="T1">recesso do Ministério Público e do Poder Judiciário, remetendo à Comissão Central a</text:span></text:p>
      <text:p text:style-name="P1"><text:span text:style-name="T1">necessidade de deliberação sobre a modalidade de votação, um dos itens constantes</text:span></text:p>
      <text:p text:style-name="P1"><text:span text:style-name="T1">do Termo de Acordo. Embora não conste explicitamente no Edital, os membros da</text:span></text:p>
      <text:p text:style-name="P1"><text:span text:style-name="T1">Comissão Central foram unânimes quanto à compreensão de que o processo de</text:span></text:p>
      <text:p text:style-name="P1"><text:span text:style-name="T1">votação deva ser por meio eletrônico, posicionamento que consta em todos os</text:span></text:p>
      <text:p text:style-name="P1"><text:span text:style-name="T1">instrumentos que regulamentam o pleito, inclusive o Regimento Interno. A Comissão</text:span></text:p>
      <text:p text:style-name="P1"><text:span text:style-name="T1">Central também ressaltou que esse posicionamento é histórico, e considera a votação</text:span></text:p>
      <text:p text:style-name="P1"><text:span text:style-name="T1">em cédula manual um retrocesso. Contudo, tendo em vista as razões conjunturais, os</text:span></text:p>
      <text:p text:style-name="P1"><text:span text:style-name="T1">representantes do Governo na Comissão Central, propuseram constar no acordo, a</text:span></text:p>
      <text:p text:style-name="P1"><text:span text:style-name="T1">ser homologado junto ao Ministério Público, uma cláusula temporal para a definição do</text:span></text:p>
      <text:p text:style-name="P1"><text:span text:style-name="T1">formato da votação para o pleito do dia 21/02/2016, indicando até o próximo dia</text:span></text:p>
      <text:p text:style-name="P1"><text:span text:style-name="T1">07/01/2016, com base nas orientações, deliberações e atas da Comissão Central. Os</text:span></text:p>
      <text:p text:style-name="P1"><text:span text:style-name="T1">membros da Sociedade Civil fazem constar que a redação da cláusula acima referida</text:span></text:p>
      <text:p text:style-name="P1"><text:span text:style-name="T1">não gera obrigação de cumpri-la, por parte do Governo. Isso gerou providências de</text:span></text:p>
      <text:p text:style-name="P1"><text:span text:style-name="T1">ajuste na versão do documento que será homologado junto ao Poder Judiciário, que</text:span></text:p>
      <text:p text:style-name="P1"><text:span text:style-name="T1">foi providenciado pelo Chefe de Gabinete de Direitos Humanos e Cidadania, Giordano</text:span></text:p>
      <text:p text:style-name="P1"><text:span text:style-name="T1">Magri. Colaborou nesse tema o Secretário Adjunto do Governo Municipal, Weber Sutti,</text:span></text:p>
      <text:p text:style-name="P1"><text:span text:style-name="T1">que também apresentou, preliminarmente, uma proposta de metodologia para</text:span></text:p>
      <text:p text:style-name="P1"><text:span text:style-name="T1">deliberação do “DE/PARA”, por parte da Comissão Central. Posteriormente, o Sr.</text:span></text:p>
      <text:p text:style-name="P1"><text:span text:style-name="T1">Chefe de Gabinete trouxe a versão modificada do Termo de Acordo para validação da</text:span></text:p>
      <text:p text:style-name="P1"><text:span text:style-name="T1">Comissão Central que, apesar do conteúdo pactuado, acrescentou a redação “com</text:span></text:p>
      <text:p text:style-name="P1"><text:span text:style-name="T1">base nas orientações, deliberações e atas da Comissão Central” à cláusula já</text:span></text:p>
      <text:p text:style-name="P1"><text:span text:style-name="T1">mencionada.</text:span></text:p>
      <text:p text:style-name="P1"><text:span text:style-name="T1">Os demais pontos de pauta serão objeto de discussão da reunião extraordinária de</text:span></text:p>
      <text:p text:style-name="P1"><text:span text:style-name="T1">22/12/2015. 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