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14/CMDCA-SP/2016</text:span></text:p>
      <text:p text:style-name="P1"><text:span text:style-name="T1">O Conselho Municipal dos Direitos da Criança e do Adolescente/SP, no uso das</text:span></text:p>
      <text:p text:style-name="P1"><text:span text:style-name="T1">atribuições que lhes são conferidas pela Lei nº 8069/90, torna publica a Ata da</text:span></text:p>
      <text:p text:style-name="P1"><text:span text:style-name="T1">Reunião do dia 14/01/2016 da Comissão Central do Processo de Escolha dos</text:span></text:p>
      <text:p text:style-name="P1"><text:span text:style-name="T1">Conselhos Tutelares do município de São Paulo</text:span></text:p>
      <text:p text:style-name="P1"><text:span text:style-name="T1">ATA DE REUNIÃO DA COMISSÃO CENTRAL DO PROCESSO DE ELEIÇÃO DOS</text:span></text:p>
      <text:p text:style-name="P1"><text:span text:style-name="T1">CONSELHOS TUTELARES – 14/01/2016</text:span></text:p>
      <text:p text:style-name="P1"><text:span text:style-name="T1">Presentes: Maria Lisabete Santiago (SMDHC); Sueli Maria de Lima Camargo</text:span></text:p>
      <text:p text:style-name="P1"><text:span text:style-name="T1">(CMDCA - Sociedade Civil); Viviane Trindade Luz Cruz (CMDCA - Sociedade Civil);</text:span></text:p>
      <text:p text:style-name="P1"><text:span text:style-name="T1">Marcos Ferreira da Silva (OAB/SP); Pedro Paulote de Paiva (OAB/SP); Leda Sueli A.</text:span></text:p>
      <text:p text:style-name="P1"><text:span text:style-name="T1">Martins (CMDCA - Sociedade Civil); Mauro Caseri (SMDHC); Bertille Ferreira (SMS);</text:span></text:p>
      <text:p text:style-name="P1"><text:span text:style-name="T1">Wislene Cabral Chaves (CMDCA - Sociedade Civil); Solange Cristina Castro Sampaio</text:span></text:p>
      <text:p text:style-name="P1"><text:span text:style-name="T1">(CMDCA - Sociedade Civil); Rafael Costa (SMDHC).</text:span></text:p>
      <text:p text:style-name="P1"><text:span text:style-name="T1">Ausências Justificadas: Luciana Lima Koga (Câmara Municipal); Sergio Pinto</text:span></text:p>
      <text:p text:style-name="P1"><text:span text:style-name="T1">Carneiro (Conselheiro - SME).</text:span></text:p>
      <text:p text:style-name="P1"><text:span text:style-name="T1">Pauta:</text:span></text:p>
      <text:p text:style-name="P1"><text:span text:style-name="T1">- De/Para</text:span></text:p>
      <text:p text:style-name="P1"><text:span text:style-name="T1">Encaminhamentos:</text:span></text:p>
      <text:p text:style-name="P1"><text:span text:style-name="T1">- A Comissão aprovou, de maneira preliminar, a proposta de De/Para elaborada a</text:span></text:p>
      <text:p text:style-name="P1"><text:span text:style-name="T1">partir do estudo elaborado e apresentado a esta Comissão Central pelo Sr. Weber;</text:span></text:p>
      <text:p text:style-name="P1"><text:span text:style-name="T1">esta proposta será enviada para as comissões regionais pro meio eletrônico; as</text:span></text:p>
      <text:p text:style-name="P1"><text:span text:style-name="T1">comissões regionais deverão se manifestar sobre a proposta de De/Para até o dia</text:span></text:p>
      <text:p text:style-name="P1"><text:span text:style-name="T1">20/01/2016, devendo dar retorno à Comissão Central acerca de suas deliberações</text:span></text:p>
      <text:p text:style-name="P1"><text:span text:style-name="T1">sobre este ponto até o dia 20/01/2016, a não manifestação dentro deste prazo será</text:span></text:p>
      <text:p text:style-name="P1"><text:span text:style-name="T1">tratada como anuência com a proposta enviada pela Comissão Central.</text:span></text:p>
      <text:p text:style-name="P1"><text:span text:style-name="T1">- Na reunião da Comissão Central do dia 21/01/2016, será discutido o resultado das</text:span></text:p>
      <text:p text:style-name="P1"><text:span text:style-name="T1">reuniões das comissões regionais para a aprovação definitiva do De/Para.</text:span></text:p>
      <text:p text:style-name="P1"><text:span text:style-name="T1">- Fica como ponto de pauta para a próxima reunião a logística de distribuição de</text:span></text:p>
      <text:p text:style-name="P1"><text:span text:style-name="T1">material nas regiões.</text:span></text:p>
      <text:p text:style-name="P1"><text:span text:style-name="T1">- A Comissão Central irá oficiar o Fórum Municipal dos Direitos da Criança e do</text:span></text:p>
      <text:p text:style-name="P1"><text:span text:style-name="T1">Adolescente para que ele indique seus representantes nesta Comissão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