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13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a</text:span></text:p>
      <text:p text:style-name="P1"><text:span text:style-name="T1">Reunião do dia 12/01/2016 da Comissão Central do Processo de Escolha dos</text:span></text:p>
      <text:p text:style-name="P1"><text:span text:style-name="T1">Conselhos Tutelares do município de São Paulo</text:span></text:p>
      <text:p text:style-name="P1"><text:span text:style-name="T1">ATA DE REUNIÃO EXTRAORDINÁRIA DA COMISSÃO CENTRAL DO PROCESSO</text:span></text:p>
      <text:p text:style-name="P1"><text:span text:style-name="T1">DE ELEIÇÃO DOS CONSELHOS TUTELARES – 12/01/2016</text:span></text:p>
      <text:p text:style-name="P1"><text:span text:style-name="T1">Presentes: Maria Lisabete Santiago (SMDHC); Sérgio Pinto Carneiro (CMDCA-SME);</text:span></text:p>
      <text:p text:style-name="P1"><text:span text:style-name="T1">Viviane Trindade Luz Cruz (CMDCA - Sociedade Civil); Pedro Paulote de Paiva</text:span></text:p>
      <text:p text:style-name="P1"><text:span text:style-name="T1">(OAB/SP); Leda Sueli A. Martins (CMDCA - Sociedade Civil); Mauro Caseri (SMDHC);</text:span></text:p>
      <text:p text:style-name="P1"><text:span text:style-name="T1">Rafael Costa (SMDHC).</text:span></text:p>
      <text:p text:style-name="P1"><text:span text:style-name="T1">Pauta:</text:span></text:p>
      <text:p text:style-name="P1"><text:span text:style-name="T1">- Informes</text:span></text:p>
      <text:p text:style-name="P1"><text:span text:style-name="T1">- Regimento Interno</text:span></text:p>
      <text:p text:style-name="P1"><text:span text:style-name="T1">- Material Gráfico Para a Eleição</text:span></text:p>
      <text:p text:style-name="P1"><text:span text:style-name="T1">Informes:</text:span></text:p>
      <text:p text:style-name="P1"><text:span text:style-name="T1">- Data dos pregões para contratação de serviços necessários a realização do processo</text:span></text:p>
      <text:p text:style-name="P1"><text:span text:style-name="T1">de escolha unificado dos Conselhos Tutelares da cidade de São Paulo: 29/01/2016 –</text:span></text:p>
      <text:p text:style-name="P1"><text:span text:style-name="T1">pregão dos kits lanche; 28/01/2016 – pregão para matéria de escritório, cabines de</text:span></text:p>
      <text:p text:style-name="P1"><text:span text:style-name="T1">votação e sistema de apuração eletrônica.</text:span></text:p>
      <text:p text:style-name="P1"><text:span text:style-name="T1">- O material gráfico da eleição será rodado através da imprensa oficial.</text:span></text:p>
      <text:p text:style-name="P1"><text:span text:style-name="T1">Encaminhamentos:</text:span></text:p>
      <text:p text:style-name="P1"><text:span text:style-name="T1">- Durante a discussão sobre aprovação da ata da reunião do dia 07/01/2016 decidiu-se</text:span></text:p>
      <text:p text:style-name="P1"><text:span text:style-name="T1">alterar a redação do cronograma da eleição no que tange aos prazos, passando a</text:span></text:p>
      <text:p text:style-name="P1"><text:span text:style-name="T1">constar no item de recursos a seguinte redação: “prazos para recursos conforme art.</text:span></text:p>
      <text:p text:style-name="P1"><text:span text:style-name="T1">19 da Resolução nº 107/CMDCA/SP.</text:span></text:p>
      <text:p text:style-name="P1"><text:span text:style-name="T1">- Foi aprovado pela Comissão Central do processo de eleição dos Conselhos tutelares</text:span></text:p>
      <text:p text:style-name="P1"><text:span text:style-name="T1">o layout da arte de divulgação das eleições do Conselho Tutelar; Serão distribuídos 50</text:span></text:p>
      <text:p text:style-name="P1"><text:span text:style-name="T1">cartazes para cada candidato; serão rodados 48 mil flyers com orientação para o</text:span></text:p>
      <text:p text:style-name="P1"><text:span text:style-name="T1">eleitor, explicando o processo de votação.</text:span></text:p>
      <text:p text:style-name="P1"><text:span text:style-name="T1">- A Comissão Central definiu os diversos tipos de crachá que existirão no dia de</text:span></text:p>
      <text:p text:style-name="P1"><text:span text:style-name="T1">votação: fiscais de votação, fiscais de apuração, mesários, presidentes de seção,</text:span></text:p>
      <text:p text:style-name="P1"><text:span text:style-name="T1">autoridades; serão produzidos 7000 adesivos de fiscal.</text:span></text:p>
      <text:p text:style-name="P1"><text:span text:style-name="T1">- Ficou definido que a ordem dos candidatos nas cédulas eleitorais será conforme</text:span></text:p>
      <text:p text:style-name="P1"><text:span text:style-name="T1">seus números.</text:span></text:p>
      <text:p text:style-name="P1"><text:span text:style-name="T1">- A comissão deliberou que o material gráfico deverá ser rodado com o logo da</text:span></text:p>
      <text:p text:style-name="P1"><text:span text:style-name="T1">Secretaria Municipal de Direitos Humanos e do CMDCA.</text:span></text:p>
      <text:p text:style-name="P1"><text:span text:style-name="T1">- O regimento interno do processo de eleição dos Conselhos Tutelares ficou definido</text:span></text:p>
      <text:p text:style-name="P1"><text:span text:style-name="T1">conforme redação anexa a presente ata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