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70/CMDCA/2016</text:span></text:p>
      <text:p text:style-name="P1"><text:span text:style-name="T1">O Conselho Municipal dos Direitos da Criança e do Adolescente de São Paulo – CMDCA/SP,</text:span></text:p>
      <text:p text:style-name="P1"><text:span text:style-name="T1">no uso das atribuições que lhe são conferidas pela Lei 8.069/90 – ECA, torna publico a Ata da</text:span></text:p>
      <text:p text:style-name="P1"><text:span text:style-name="T1">Reunião da Comissão Central do Processo de Escolha dos Conselhos Tutelares 11/02/2016.</text:span></text:p>
      <text:p text:style-name="P1"><text:span text:style-name="T1">ATA DE REUNIÃO DA COMISSÃO CENTRAL DO PROCESSO DE ESCOLHA DOS</text:span></text:p>
      <text:p text:style-name="P1"><text:span text:style-name="T1">CONSELHOS TUTELARES – 11/02/2016</text:span></text:p>
      <text:p text:style-name="P1"><text:span text:style-name="T1">Presentes: Sueli Maria de Lima Camargo (CMDCA - Sociedade Civil); Pedro Paulote de Paiva</text:span></text:p>
      <text:p text:style-name="P1"><text:span text:style-name="T1">(OAB/SP); Mauro Caseri (SMDHC); Sergio Pinto Carneiro (SME); Maria Iracema de Araujo</text:span></text:p>
      <text:p text:style-name="P1"><text:span text:style-name="T1">(CMDCA - Sociedade Civil); Jean Karlo Oliveira de Souza (SMC); Wislene Cabral Chaves</text:span></text:p>
      <text:p text:style-name="P1"><text:span text:style-name="T1">(CMDCA - Sociedade Civil); Solange Cristina Castro Sampaio (CMDCA - Sociedade Civil);</text:span></text:p>
      <text:p text:style-name="P1"><text:span text:style-name="T1">Maria Lisabete Santiago (SMDHC); Leda Sueli A. Martins (SME); Athenê Maria (SMS).</text:span></text:p>
      <text:p text:style-name="P1"><text:span text:style-name="T1">Faltas justificadas: Marcos Ferreira da Silva (OAB/SP); Luana Cunha Bhering (Fórum</text:span></text:p>
      <text:p text:style-name="P1"><text:span text:style-name="T1">Municipal); Luciana Lima Koga (Câmara Municipal); Fernando A. Santos Junior (Fórum</text:span></text:p>
      <text:p text:style-name="P1"><text:span text:style-name="T1">Municipal); Viviane trindade Luz Cruz (CMDCA - Sociedade Civil); Fabio Salles (Coordenação</text:span></text:p>
      <text:p text:style-name="P1"><text:span text:style-name="T1">das Subprefeituras).</text:span></text:p>
      <text:p text:style-name="P1"><text:span text:style-name="T1">Pauta:</text:span></text:p>
      <text:p text:style-name="P1"><text:span text:style-name="T1">- Devolutiva de organização;</text:span></text:p>
      <text:p text:style-name="P1"><text:span text:style-name="T1">- Publicação ajuste do De/para;</text:span></text:p>
      <text:p text:style-name="P1"><text:span text:style-name="T1">- Preparação da reunião com as Comissões regionais do dia 12/02/16;</text:span></text:p>
      <text:p text:style-name="P1"><text:span text:style-name="T1">- Aprovação do Guia do Processo Eleitoral;</text:span></text:p>
      <text:p text:style-name="P1"><text:span text:style-name="T1">- Segurança.</text:span></text:p>
      <text:p text:style-name="P1"><text:span text:style-name="T1">A comissão Central Eleitoral referenda a deliberação do dia 04/11/16 para o ponto de pauta</text:span></text:p>
      <text:p text:style-name="P1"><text:span text:style-name="T1">“Publicação do Ajuste do De/para” sobre os Conselhos São Mateus, Sapopemba, São Miguel,</text:span></text:p>
      <text:p text:style-name="P1"><text:span text:style-name="T1">Itaim Paulista, Sacomã e Ipiranga.</text:span></text:p>
      <text:p text:style-name="P1"><text:span text:style-name="T1">Na preparação da reunião com as Comissões Regionais do dia 12/02/16 será discutido os</text:span></text:p>
      <text:p text:style-name="P1"><text:span text:style-name="T1">papeis e funções de cada responsável, será sanada dúvidas sobre o regimento e também será</text:span></text:p>
      <text:p text:style-name="P1"><text:span text:style-name="T1">informado que o credenciamento para a apuração será entregue no dia da apuração e o</text:span></text:p>
      <text:p text:style-name="P1"><text:span text:style-name="T1">credenciamento do dia da eleição será entregue para as Comissões Regionais no dia 15/02/16</text:span></text:p>
      <text:p text:style-name="P1"><text:span text:style-name="T1">e as Comissões serão informadas sobre a entrega do kit referente à eleição.</text:span></text:p>
      <text:p text:style-name="P1"><text:span text:style-name="T1">Participará da reunião os Conselheiros Mauro Caseri, Jean Karlo, Maria Iracema, Sergio Pinto,</text:span></text:p>
      <text:p text:style-name="P1"><text:span text:style-name="T1">Leda Sueli, Viviane Trindade e Luana Cunha.</text:span></text:p>
      <text:p text:style-name="P1"><text:span text:style-name="T1">O material será disponibilizado no dia 18/02/16 para retirada.</text:span></text:p>
      <text:p text:style-name="P1"><text:span text:style-name="T1">Será encaminhada uma circular para os Subprefeitos esclarecendo qual será o fluxo de</text:span></text:p>
      <text:p text:style-name="P1"><text:span text:style-name="T1">retirada e entrega do material.</text:span></text:p>
      <text:p text:style-name="P1"><text:span text:style-name="T1">O fluxo seguira da seguinte forma, a Comissão Regional retira o material na Av. São João nº</text:span></text:p>
      <text:p text:style-name="P1"><text:span text:style-name="T1">281 no dia 18/02/16 e centraliza na Subprefeitura que fará a distribuição na DRE dos pontos de</text:span></text:p>
      <text:p text:style-name="P1"><text:span text:style-name="T1">votação.</text:span></text:p>
      <text:p text:style-name="P1"><text:span text:style-name="T1">A Comissão Central Eleitoral encaminhará um oficio ao Gabinete do Ilmo. Senhor Secretário</text:span></text:p>
      <text:p text:style-name="P1"><text:span text:style-name="T1">comunicando a deliberação sobre a retificação do De/para.</text:span></text:p>
      <text:p text:style-name="P1"><text:span text:style-name="T1">Os pontos críticos serão levantados pelas Comissões Regionais em 12/02/16.</text:span></text:p>
      <text:p text:style-name="P1"><text:span text:style-name="T1">O conselheiro Sergio Pinto encaminhará o texto sugestão, elaborado com base no Regimento</text:span></text:p>
      <text:p text:style-name="P1"><text:span text:style-name="T1">Interno para os e-mails dos membros da Comissão Central Eleitoral para conhecimento e</text:span></text:p>
      <text:p text:style-name="P1"><text:span text:style-name="T1">eventuais sugestões que serão aprovadas por meio eletrônico e enviadas para a Secretaria na</text:span></text:p>
      <text:p text:style-name="P1"><text:span text:style-name="T1">pessoa do Sr. Giordano Morangueira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