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P16" style:parent-style-name="Standard" style:family="paragraph">
      <style:paragraph-properties fo:line-height="100%" fo:margin-right="-0.375in"/>
      <style:text-properties style:font-name="Tahoma" style:font-name-asian="Tahoma" style:font-name-complex="Tahoma" fo:font-weight="bold" style:font-weight-asian="bold" fo:font-size="12pt" style:font-size-asian="12pt" style:font-size-complex="12pt" fo:language="pt" fo:country="BR"/>
    </style:style>
    <style:style style:name="P17" style:parent-style-name="Standard" style:family="paragraph">
      <style:paragraph-properties fo:line-height="100%" fo:margin-right="-0.375in"/>
    </style:style>
    <style:style style:name="T18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22" style:family="table-column">
      <style:table-column-properties style:column-width="7.0402in" style:use-optimal-column-width="false"/>
    </style:style>
    <style:style style:name="Table21" style:family="table">
      <style:table-properties style:width="7.0402in" fo:margin-left="-0.073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69in solid #00000A" fo:border-right="none" fo:background-color="#F2F2F2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top="0.0416in" fo:margin-bottom="0.0416in" fo:line-height="100%" fo:margin-right="0.0298in"/>
    </style:style>
    <style:style style:name="T26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top="0.0416in" fo:margin-bottom="0.0416in" fo:line-height="100%" fo:margin-right="0.0298in"/>
    </style:style>
    <style:style style:name="T30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P31" style:parent-style-name="Standard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33" style:family="table-column">
      <style:table-column-properties style:column-width="2.3444in" style:use-optimal-column-width="false"/>
    </style:style>
    <style:style style:name="TableColumn34" style:family="table-column">
      <style:table-column-properties style:column-width="2.3458in" style:use-optimal-column-width="false"/>
    </style:style>
    <style:style style:name="TableColumn35" style:family="table-column">
      <style:table-column-properties style:column-width="2.35in" style:use-optimal-column-width="false"/>
    </style:style>
    <style:style style:name="Table32" style:family="table">
      <style:table-properties style:width="7.0402in" fo:margin-left="-0.073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none" fo:border-bottom="0.0069in solid #00000A" fo:border-right="none" fo:background-color="#F2F2F2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top="0.0416in" fo:margin-bottom="0.0416in" fo:line-height="100%" fo:margin-right="0.0298in"/>
    </style:style>
    <style:style style:name="T39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Cell40" style:family="table-cell">
      <style:table-cell-properties fo:border-top="none" fo:border-left="none" fo:border-bottom="0.0069in solid #00000A" fo:border-right="none" fo:background-color="#F2F2F2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top="0.0416in" fo:margin-bottom="0.0416in" fo:line-height="100%" fo:margin-right="0.0298in"/>
    </style:style>
    <style:style style:name="T42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Cell43" style:family="table-cell">
      <style:table-cell-properties fo:border-top="none" fo:border-left="none" fo:border-bottom="0.0069in solid #00000A" fo:border-right="none" fo:background-color="#F2F2F2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top="0.0416in" fo:margin-bottom="0.0416in" fo:line-height="100%" fo:margin-right="0.0298in"/>
    </style:style>
    <style:style style:name="T45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top="0.0416in" fo:margin-bottom="0.0416in" fo:line-height="100%" fo:margin-right="0.0298in"/>
    </style:style>
    <style:style style:name="T49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Cell50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.0416in" fo:margin-bottom="0.0416in" fo:line-height="100%" fo:margin-right="0.0298in"/>
    </style:style>
    <style:style style:name="T52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Cell53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0416in" fo:margin-bottom="0.0416in" fo:line-height="100%" fo:margin-right="0.0298in"/>
    </style:style>
    <style:style style:name="T55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56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P57" style:parent-style-name="Standard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59" style:family="table-column">
      <style:table-column-properties style:column-width="7.0402in" style:use-optimal-column-width="false"/>
    </style:style>
    <style:style style:name="Table58" style:family="table">
      <style:table-properties style:width="7.0402in" fo:margin-left="-0.0736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none" fo:border-bottom="0.0069in solid #00000A" fo:border-right="none" fo:background-color="#F2F2F2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top="0.0416in" fo:margin-bottom="0.0416in" fo:line-height="100%" fo:margin-right="0.0298in"/>
    </style:style>
    <style:style style:name="T63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top="0.0416in" fo:margin-bottom="0.0416in" fo:line-height="100%" fo:margin-right="0.0298in"/>
    </style:style>
    <style:style style:name="T67" style:parent-style-name="Fonteparág.padrão" style:family="text">
      <style:text-properties style:font-name="Tahoma" style:font-name-asian="Tahoma" style:font-name-complex="Tahoma"/>
    </style:style>
    <style:style style:name="P68" style:parent-style-name="Standard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70" style:family="table-column">
      <style:table-column-properties style:column-width="7.0104in" style:use-optimal-column-width="false"/>
    </style:style>
    <style:style style:name="Table69" style:family="table">
      <style:table-properties style:width="7.0104in" fo:margin-left="-0.0423in" table:align="left"/>
    </style:style>
    <style:style style:name="TableRow71" style:family="table-row">
      <style:table-row-properties style:min-row-height="0.2708in" style:use-optimal-row-height="false"/>
    </style:style>
    <style:style style:name="TableCell72" style:family="table-cell">
      <style:table-cell-properties fo:border-top="none" fo:border-left="none" fo:border-bottom="0.0069in solid #00000A" fo:border-right="none" fo:background-color="#F2F2F2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top="0.0416in" fo:margin-bottom="0.0416in" fo:margin-right="0.0298in"/>
    </style:style>
    <style:style style:name="T74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Row75" style:family="table-row">
      <style:table-row-properties style:min-row-height="1.8333in" style:use-optimal-row-height="false"/>
    </style:style>
    <style:style style:name="TableCell76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top="0.0416in" fo:margin-bottom="0.0416in" fo:line-height="100%" fo:margin-right="0.0298in"/>
    </style:style>
    <style:style style:name="T78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79" style:parent-style-name="Standard" style:family="paragraph">
      <style:paragraph-properties fo:text-align="justify" fo:margin-top="0.0416in" fo:margin-bottom="0.0416in" fo:line-height="100%" fo:margin-right="0.0298in"/>
    </style:style>
    <style:style style:name="T80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81" style:parent-style-name="Standard" style:family="paragraph">
      <style:paragraph-properties fo:text-align="justify" fo:margin-top="0.0416in" fo:margin-bottom="0.0416in" fo:line-height="100%" fo:margin-right="0.0298in"/>
    </style:style>
    <style:style style:name="T82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83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84" style:parent-style-name="Standard" style:family="paragraph">
      <style:paragraph-properties fo:text-align="justify" fo:margin-top="0.0416in" fo:margin-bottom="0.0416in" fo:line-height="100%" fo:margin-right="0.0298in"/>
    </style:style>
    <style:style style:name="T85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86" style:parent-style-name="Standard" style:family="paragraph">
      <style:paragraph-properties fo:text-align="justify" fo:margin-top="0.0416in" fo:margin-bottom="0.0416in" fo:line-height="100%" fo:margin-right="0.0298in"/>
    </style:style>
    <style:style style:name="T87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88" style:parent-style-name="Standard" style:family="paragraph">
      <style:paragraph-properties fo:text-align="justify" fo:margin-top="0.0416in" fo:margin-bottom="0.0416in" fo:line-height="100%" fo:margin-right="0.0298in"/>
    </style:style>
    <style:style style:name="T89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90" style:parent-style-name="Standard" style:family="paragraph">
      <style:paragraph-properties fo:text-align="justify" fo:margin-top="0.0416in" fo:margin-bottom="0.0416in" fo:line-height="100%" fo:margin-right="0.0298in"/>
    </style:style>
    <style:style style:name="T91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92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93" style:parent-style-name="Standard" style:family="paragraph">
      <style:paragraph-properties fo:text-align="justify" fo:margin-top="0.0416in" fo:margin-bottom="0.0416in" fo:line-height="100%" fo:margin-right="0.0298in"/>
    </style:style>
    <style:style style:name="T94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95" style:parent-style-name="Standard" style:family="paragraph">
      <style:paragraph-properties fo:text-align="justify" fo:margin-top="0.0416in" fo:margin-bottom="0.0416in" fo:line-height="100%" fo:margin-right="0.0298in"/>
    </style:style>
    <style:style style:name="T96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97" style:parent-style-name="Standard" style:family="paragraph">
      <style:paragraph-properties fo:text-align="justify" fo:margin-top="0.0416in" fo:margin-bottom="0.0416in" fo:line-height="100%" fo:margin-right="0.0298in"/>
    </style:style>
    <style:style style:name="T98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99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00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01" style:parent-style-name="Standard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02" style:parent-style-name="Standard" style:family="paragraph">
      <style:paragraph-properties fo:text-align="justify" fo:margin-top="0.0416in" fo:margin-bottom="0.0416in" fo:line-height="100%" fo:margin-right="0.0298in"/>
    </style:style>
    <style:style style:name="T103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04" style:parent-style-name="Standard" style:family="paragraph">
      <style:paragraph-properties fo:text-align="justify" fo:margin-top="0.0416in" fo:margin-bottom="0.0416in" fo:margin-right="0.0298in"/>
    </style:style>
    <style:style style:name="T105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06" style:parent-style-name="Standard" style:family="paragraph">
      <style:paragraph-properties fo:text-align="justify" fo:margin-top="0.0416in" fo:margin-bottom="0.0416in" fo:margin-right="0.0298in"/>
    </style:style>
    <style:style style:name="T107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08" style:parent-style-name="Standard" style:family="paragraph">
      <style:paragraph-properties fo:text-align="justify" fo:margin-top="0.0416in" fo:margin-bottom="0.0416in" fo:margin-right="0.0298in"/>
    </style:style>
    <style:style style:name="T109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10" style:parent-style-name="Standard" style:family="paragraph">
      <style:paragraph-properties fo:text-align="justify" fo:margin-top="0.0416in" fo:margin-bottom="0.0416in" fo:margin-right="0.0298in"/>
    </style:style>
    <style:style style:name="T111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12" style:parent-style-name="Standard" style:family="paragraph">
      <style:paragraph-properties fo:text-align="justify" fo:margin-top="0.0416in" fo:margin-bottom="0.0416in" fo:margin-right="0.0298in"/>
    </style:style>
    <style:style style:name="T113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14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15" style:parent-style-name="Standard" style:family="paragraph">
      <style:paragraph-properties fo:text-align="justify" fo:margin-top="0.0416in" fo:margin-bottom="0.0416in" fo:margin-right="0.0298in"/>
    </style:style>
    <style:style style:name="T116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17" style:parent-style-name="Standard" style:family="paragraph">
      <style:paragraph-properties fo:text-align="justify" fo:margin-top="0.0416in" fo:margin-bottom="0.0416in" fo:margin-right="0.0298in"/>
    </style:style>
    <style:style style:name="T118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19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 fo:language="pt" fo:country="BR"/>
    </style:style>
    <style:style style:name="T120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21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22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23" style:parent-style-name="Standard" style:family="paragraph">
      <style:paragraph-properties fo:text-align="justify" fo:margin-top="0.0416in" fo:margin-bottom="0.0416in" fo:margin-right="0.0298in"/>
    </style:style>
    <style:style style:name="T124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25" style:parent-style-name="Standard" style:family="paragraph">
      <style:paragraph-properties fo:text-align="justify" fo:margin-top="0.0416in" fo:margin-bottom="0.0416in" fo:margin-right="0.0298in"/>
    </style:style>
    <style:style style:name="T126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27" style:parent-style-name="Standard" style:family="paragraph">
      <style:paragraph-properties fo:text-align="justify" fo:margin-top="0.0416in" fo:margin-bottom="0.0416in" fo:margin-right="0.0298in"/>
    </style:style>
    <style:style style:name="T128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29" style:parent-style-name="Standard" style:family="paragraph">
      <style:paragraph-properties fo:text-align="justify" fo:margin-top="0.0416in" fo:margin-bottom="0.0416in" fo:line-height="100%" fo:margin-right="0.0298in"/>
    </style:style>
    <style:style style:name="T130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31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32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33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34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35" style:parent-style-name="Standard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36" style:parent-style-name="Standard" style:family="paragraph">
      <style:paragraph-properties fo:text-align="justify" fo:margin-right="0.0298in"/>
      <style:text-properties style:font-name="Tahoma" style:font-name-asian="Tahoma" style:font-name-complex="Tahoma" fo:font-weight="bold" style:font-weight-asian="bold"/>
    </style:style>
    <style:style style:name="TableColumn138" style:family="table-column">
      <style:table-column-properties style:column-width="7.0402in" style:use-optimal-column-width="false"/>
    </style:style>
    <style:style style:name="Table137" style:family="table">
      <style:table-properties style:width="7.0402in" fo:margin-left="-0.0736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A" fo:border-left="none" fo:border-bottom="0.0069in solid #00000A" fo:border-right="none" fo:background-color="#F2F2F2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top="0.0416in" fo:margin-bottom="0.0416in" fo:margin-right="0.0298in"/>
    </style:style>
    <style:style style:name="T142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P143" style:parent-style-name="Standard" style:family="paragraph">
      <style:paragraph-properties fo:text-align="justify" fo:line-height="150%"/>
      <style:text-properties style:font-name="Tahoma" style:font-name-asian="Tahoma" style:font-name-complex="Tahoma" fo:font-size="12pt" style:font-size-asian="12pt" style:font-size-complex="12pt"/>
    </style:style>
    <style:style style:name="P144" style:parent-style-name="Standard" style:family="paragraph">
      <style:paragraph-properties fo:text-align="justify" fo:margin-top="0.1666in" fo:line-height="150%"/>
    </style:style>
    <style:style style:name="T145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48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53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54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55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58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59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60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63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66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67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68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71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72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75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78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79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82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83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86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89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92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93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96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99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200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201" style:parent-style-name="Standard" style:family="paragraph">
      <style:paragraph-properties fo:text-align="justify" fo:margin-top="0.0416in" fo:line-height="150%" fo:margin-right="0.0298in"/>
    </style:style>
    <style:style style:name="T202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203" style:parent-style-name="Standard" style:family="paragraph">
      <style:paragraph-properties fo:text-align="justify" fo:margin-top="0.0416in" fo:line-height="150%"/>
    </style:style>
    <style:style style:name="T204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205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206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207" style:parent-style-name="Standard" style:family="paragraph">
      <style:paragraph-properties fo:text-align="justify" fo:line-height="150%"/>
    </style:style>
    <style:style style:name="T208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211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212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213" style:parent-style-name="Standard" style:family="paragraph">
      <style:paragraph-properties fo:text-align="justify" fo:line-height="150%"/>
    </style:style>
    <style:style style:name="T214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215" style:parent-style-name="Standard" style:family="paragraph">
      <style:paragraph-properties fo:text-align="justify" fo:line-height="150%"/>
    </style:style>
    <style:style style:name="T216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217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218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219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220" style:parent-style-name="Standard" style:family="paragraph">
      <style:paragraph-properties fo:text-align="justify" fo:line-height="150%"/>
    </style:style>
    <style:style style:name="T221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222" style:parent-style-name="Standard" style:family="paragraph">
      <style:paragraph-properties fo:text-align="justify" fo:line-height="150%"/>
    </style:style>
    <style:style style:name="T223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224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225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226" style:parent-style-name="Standard" style:family="paragraph">
      <style:paragraph-properties fo:text-align="justify" fo:line-height="150%"/>
    </style:style>
    <style:style style:name="T227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228" style:parent-style-name="Standard" style:family="paragraph">
      <style:paragraph-properties fo:text-align="justify" fo:line-height="150%"/>
    </style:style>
    <style:style style:name="T229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230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231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232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233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234" style:parent-style-name="Standard" style:family="paragraph">
      <style:paragraph-properties fo:text-align="justify" fo:line-height="150%"/>
    </style:style>
    <style:style style:name="T235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236" style:parent-style-name="Standard" style:family="paragraph">
      <style:paragraph-properties fo:text-align="justify" fo:margin-top="0.1666in" fo:margin-bottom="0.1666in" fo:line-height="150%"/>
      <style:text-properties style:font-name="Tahoma" style:font-name-asian="Tahoma" style:font-name-complex="Tahoma" fo:font-size="12pt" style:font-size-asian="12pt" style:font-size-complex="12pt"/>
    </style:style>
    <style:style style:name="P237" style:parent-style-name="Standard" style:family="paragraph">
      <style:paragraph-properties fo:text-align="justify" fo:margin-top="0.1666in" fo:margin-bottom="0.1666in" fo:line-height="150%"/>
    </style:style>
  </office:automatic-styles>
  <office:body>
    <office:text text:use-soft-page-breaks="true">
      <text:p text:style-name="P1"><text:span text:style-name="T15">__________________________________________________________________</text:span></text:p>
      <text:p text:style-name="P16"/>
      <text:p text:style-name="P17"><text:span text:style-name="T18">A</text:span><text:span text:style-name="T19">TA DA REUNIÃO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Atividade:</text:span></text:p>
          </table:table-cell>
        </table:table-row>
        <table:table-row table:style-name="TableRow27">
          <table:table-cell table:style-name="TableCell28">
            <text:p text:style-name="P29"><text:span text:style-name="T30">Reunião do Conselho Municipal dos Direitos da Juventude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Data:</text:span></text:p>
          </table:table-cell>
          <table:table-cell table:style-name="TableCell40">
            <text:p text:style-name="P41"><text:span text:style-name="T42">Hora:</text:span></text:p>
          </table:table-cell>
          <table:table-cell table:style-name="TableCell43">
            <text:p text:style-name="P44"><text:span text:style-name="T45">Local:</text:span></text:p>
          </table:table-cell>
        </table:table-row>
        <table:table-row table:style-name="TableRow46">
          <table:table-cell table:style-name="TableCell47">
            <text:p text:style-name="P48"><text:span text:style-name="T49">10/05/2022</text:span></text:p>
          </table:table-cell>
          <table:table-cell table:style-name="TableCell50">
            <text:p text:style-name="P51"><text:span text:style-name="T52">14h00 - 15h05</text:span></text:p>
          </table:table-cell>
          <table:table-cell table:style-name="TableCell53">
            <text:p text:style-name="P54"><text:span text:style-name="T55">Plataforma Microsoft Teams<text:s/></text:span><text:span text:style-name="T56">(reunião remota)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Observação</text:span></text:p>
          </table:table-cell>
        </table:table-row>
        <table:table-row table:style-name="TableRow64">
          <table:table-cell table:style-name="TableCell65">
            <text:p text:style-name="P66"><text:span text:style-name="T67">Segunda Reunião Extraordinária da Gestão 2021 - 2023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Participantes</text:span></text:p>
          </table:table-cell>
        </table:table-row>
        <table:table-row table:style-name="TableRow75">
          <table:table-cell table:style-name="TableCell76">
            <text:p text:style-name="P77"><text:span text:style-name="T78">Sociedade Civil:</text:span></text:p>
            <text:p text:style-name="P79"><text:span text:style-name="T80">Joyce Lima Ferreira - Deficiência e Mobilidade Reduzida, Instituto Jô Clemente (suplente)</text:span></text:p>
            <text:p text:style-name="P81"><text:span text:style-name="T82">Mateus Miguel - Cultura e Arte, UJB<text:s/></text:span><text:span text:style-name="T83">(titular)</text:span></text:p>
            <text:p text:style-name="P84"><text:span text:style-name="T85">Mayra Polizel - Entidade de Apoio, CIEDS (suplente)</text:span></text:p>
            <text:p text:style-name="P86"><text:span text:style-name="T87">Pedro Vicente - Diversidade Religiosa, Pastoral da Juventude (suplente)</text:span></text:p>
            <text:p text:style-name="P88"><text:span text:style-name="T89">Ana Pedreira - Zona Sul, Plan International (suplente)</text:span></text:p>
            <text:p text:style-name="P90"><text:span text:style-name="T91">César Henrique Pinheiro - Esportes e Lazer, JPSDB Paulistana (Suple</text:span><text:span text:style-name="T92">nte)</text:span></text:p>
            <text:p text:style-name="P93"><text:span text:style-name="T94">Ugo Breyton Silva - Zona Oeste, ParaTodos SP (titular)</text:span></text:p>
            <text:p text:style-name="P95"><text:span text:style-name="T96">Jéssica Lena - Diversidade Religiosa, Pastoral da Juventude (titular)</text:span></text:p>
            <text:p text:style-name="P97"><text:span text:style-name="T98">Égle Maite - Jovens Mulheres, JPT Sampa (suplente)</text:span></text:p>
            <text:p text:style-name="Standard"><text:span text:style-name="T99">Guilherme Lamana - Entidade de Apoio, CIEDS (titular)</text:span></text:p>
            <text:p text:style-name="Standard"><text:span text:style-name="T100">Eduarda Carolina Vaz - Região Central, Frente de Luta por Moradia (titular)</text:span></text:p>
            <text:p text:style-name="P101"/>
            <text:p text:style-name="P102"><text:span text:style-name="T103">Poder Público:</text:span></text:p>
            <text:p text:style-name="P104"><text:span text:style-name="T105">Fábio Salles - SMS (titular)</text:span></text:p>
            <text:p text:style-name="P106"><text:span text:style-name="T107">Vania Cristiane - SEHAB (titular)</text:span></text:p>
            <text:soft-page-break/>
            <text:p text:style-name="P108"><text:span text:style-name="T109">André Santos - SEHAB (suplente)</text:span></text:p>
            <text:p text:style-name="P110"><text:span text:style-name="T111">Cleia Maria - SMDET (titular)</text:span></text:p>
            <text:p text:style-name="P112"><text:span text:style-name="T113">Eduardo dos Anjos - SGM<text:s/></text:span><text:span text:style-name="T114">(suplente)</text:span></text:p>
            <text:p text:style-name="P115"><text:span text:style-name="T116">Ana Lucia - SMS (suplente)</text:span></text:p>
            <text:p text:style-name="P117"><text:span text:style-name="T118">Cleberson</text:span><text:span text:style-name="T119"><text:s/></text:span><text:span text:style-name="T120">Pereira- CMSP (titular)</text:span><text:span text:style-name="T121"><text:line-break/></text:span><text:span text:style-name="T122">Claudete Dias Silva - SMDET (titular)</text:span></text:p>
            <text:p text:style-name="P123"><text:span text:style-name="T124">Isabel Marcelino - CPIR (titular)</text:span></text:p>
            <text:p text:style-name="P125"><text:span text:style-name="T126">Ramirez Lopes - CPJ/SMDHC (titular)</text:span></text:p>
            <text:p text:style-name="P127"><text:span text:style-name="T128">Edoarda Loureiro - CPJ/SMDHC (suplente)</text:span></text:p>
            <text:p text:style-name="P129"><text:span text:style-name="T130"><text:line-break/></text:span><text:span text:style-name="T131">Convidadas(os):</text:span><text:span text:style-name="T132"><text:line-break/></text:span><text:span text:style-name="T133">Vitória Borges - CP</text:span><text:span text:style-name="T134">J/SMDHC (estagiária)</text:span></text:p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Principais assuntos tratados</text:span></text:p>
          </table:table-cell>
        </table:table-row>
      </table:table>
      <text:p text:style-name="P143"/>
      <text:list text:style-name="WWNum1">
        <text:list-item text:start-value="1">
          <text:p text:style-name="P144"><text:span text:style-name="T145">A 2ª Reunião Extraordinária do Conselho Municipal dos Direitos da Juventude (CMDJ) teve sua primeira chamada às 14h00 e começou às 14h30.</text:span></text:p>
        </text:list-item>
        <text:list-item>
          <text:p text:style-name="P146"><text:span text:style-name="T147">Como de costume, Ramirez abriu a reunião pedindo para que<text:s/></text:span><text:span text:style-name="T148">as(os) conselheiras(os) registrassem sua presença no chat.</text:span></text:p>
        </text:list-item>
        <text:list-item>
          <text:p text:style-name="P149"><text:span text:style-name="T150">Seguindo a pauta da reunião, Ramirez começou com informes da Coordenação.</text:span></text:p>
        </text:list-item>
        <text:list-item>
          <text:p text:style-name="P151"><text:span text:style-name="T152">Como primeiro informe, Ramirez disse que na data da 8ª Reunião Ordinária do Conselho estava na cidade de Esteban Echeverrí</text:span><text:span text:style-name="T153">a, Provincia de Buenos Aires (Argentina), para o encontro da Rede Mercocidades representando a Coordenação. No encontro da Rede haviam 100 jovens de cinco países diferentes do Mercosul com o objetivo de criar uma rede de gestores da juventude da Mercocidad</text:span><text:span text:style-name="T154">es. Ramirez também explicou que o encontro trouxe a possibilidade de haver um evento em 2023, em São Paulo, com foco<text:s/></text:span><text:soft-page-break/><text:span text:style-name="T155">na juventude. Como a gestão do Conselho ainda estará vigente, Ramirez disse que o Conselho poderá propor ações para o evento.</text:span></text:p>
        </text:list-item>
        <text:list-item>
          <text:p text:style-name="P156"><text:span text:style-name="T157">Como segundo<text:s/></text:span><text:span text:style-name="T158">informe, Ramirez avisou que está aberto o edital para o Rede Daora, no qual serão implementados quatro estúdios criativos em regiões periféricas na cidade. O edital é para organizações da sociedade civil que estejam interessadas em fazer a gestão desses es</text:span><text:span text:style-name="T159">túdios até o ano de 2024. Ramirez informou que o edital está disponível no site da Secretaria de Cultura e que o esperado é que os estúdios criativos do Rede Daora sejam inaugurados ainda esse ano. Ramirez também disse que é interessante que o Conselho aco</text:span><text:span text:style-name="T160">mpanhe e fiscalize esses equipamentos por tratarem-se de um equipamento para atender as juventudes da cidade.</text:span></text:p>
        </text:list-item>
        <text:list-item>
          <text:p text:style-name="P161"><text:span text:style-name="T162">Como próximo informe, Ramirez trouxe que ainda estão abertas as inscrições para o Programa Qualifica Mais e para o Programa Bolsa Jovem e lembrou<text:s/></text:span><text:span text:style-name="T163">que ambos oferecem auxílio financeiro para os alunos. Além disso, na próxima semana abrirão as inscrições para a próxima turma do Programa Bolsa Trabalho. Ramirez pediu ajuda das(os) conselheiras(os) para divulgação e se comprometeu a enviar os links.</text:span></text:p>
        </text:list-item>
        <text:list-item>
          <text:p text:style-name="P164"><text:span text:style-name="T165">Rami</text:span><text:span text:style-name="T166">rez, então, informou a toda(os) que a Secretaria Municipal de Direitos Humanos e Cidadania passou por uma troca de secretária, em que Soninha Francine, que tem uma longa e importante história na proteção dos direitos humanos, assumiu o cargo. Ramirez disse</text:span><text:span text:style-name="T167">, também, que Soninha foi a redatora da lei que criou o Conselho e que por isso tem certeza que ela será uma ótima aliada da juventude. Diante disso, Ramirez propôs que a próxima reunião ordinária acontecesse de forma presencial para que o Conselho convida</text:span><text:span text:style-name="T168">sse e conhecesse a nova secretária para que ela pudesse compartilhar sua história sobre a luta pelas juventudes.</text:span></text:p>
        </text:list-item>
        <text:list-item>
          <text:p text:style-name="P169"><text:span text:style-name="T170">Introduzindo a pauta de atualização dos GTs, Ramirez apresentou a publicação na página da Coordenação do mapeamento feito pelo GT de Dados, Est</text:span><text:span text:style-name="T171">atísticas e<text:s/></text:span><text:soft-page-break/><text:span text:style-name="T172">Mapeamento e disse que o próximo passo é pensar na divulgação desse mapa.</text:span></text:p>
        </text:list-item>
        <text:list-item>
          <text:p text:style-name="P173"><text:span text:style-name="T174">Ramirez indicou que fosse marcada uma reunião, na próxima semana, entre o GT de Comunicação e a equipe de Comunicação da Secretaria para que houvesse um alinhamento entr</text:span><text:span text:style-name="T175">e as páginas dos Conselhos da Secretaria. Egle Maite respondeu que vai consultar o restante do GT sobre qual data podem participar da reunião e se coloca a disposição.</text:span></text:p>
        </text:list-item>
        <text:list-item>
          <text:p text:style-name="P176"><text:span text:style-name="T177">Ramirez também indicou que fosse marcada uma reunião do GT de Eventos para tratar sobre<text:s/></text:span><text:span text:style-name="T178">a Semana da Juventude. Neste ano, a Semana voltará a acontecer no modelo de 2019, em que serão cinco dias de evento e em cada dia será uma região diferente da cidade. A ideia é que haja ações culturais com parceiros e o GT de eventos começar a articular co</text:span><text:span text:style-name="T179">mo o Conselho fará parte da programação.</text:span></text:p>
        </text:list-item>
        <text:list-item>
          <text:p text:style-name="P180"><text:span text:style-name="T181"><text:s/>Ramirez perguntou as(aos) conselheiras(os) se as entidades as quais representam estão tendo problemas de falta de engajamento por parte da juventude.<text:s/></text:span><text:span text:style-name="T182">Mayra Polizel respondeu que sim e estão em busca de<text:s/></text:span><text:span text:style-name="T183">soluções, mas que foi identificado que a solução depende muito dos parceiros envolvidos em cada projeto e quais são as diretrizes do programa.</text:span></text:p>
        </text:list-item>
        <text:list-item>
          <text:p text:style-name="P184"><text:span text:style-name="T185">Ana Pedreira comentou que também estão com problemas nas inscrições dos projetos e que uma solução que encontrara</text:span><text:span text:style-name="T186">m é a parceria local: divulgação em escolas e espaços estratégicos do território em que o projeto acontecerá.</text:span></text:p>
        </text:list-item>
        <text:list-item>
          <text:p text:style-name="P187"><text:span text:style-name="T188">Eduarda Vaz relatou que também estão enfrentando problemas de engajamento, e que identificaram que esses problemas são resultado de duas principai</text:span><text:span text:style-name="T189">s situações: falta de interesse por parte das juventudes e a busca dos jovens por uma fonte de renda. Eduarda complementou dizendo que a evasão escolar tem aumentado também por causa da busca por emprego ou fontes de renda.</text:span></text:p>
        </text:list-item>
        <text:list-item>
          <text:p text:style-name="P190"><text:span text:style-name="T191">Ramirez perguntou se as(os) cons</text:span><text:span text:style-name="T192">elheiras(os) acham que, enquanto Conselho, podem<text:s/></text:span><text:soft-page-break/><text:span text:style-name="T193">articular algum tipo de mobilização, inclusive tendo em vista a Semana das Juventudes, como encontros ou conversas em escolas.</text:span></text:p>
        </text:list-item>
        <text:list-item>
          <text:p text:style-name="P194"><text:span text:style-name="T195">Ana disse que apoia a ideia e que o Conselho estar presente nas escolas pode cha</text:span><text:span text:style-name="T196">mar a atenção dos jovens.</text:span></text:p>
        </text:list-item>
        <text:list-item>
          <text:p text:style-name="P197"><text:span text:style-name="T198">Guilherme Lamana disse que é importante que os jovens se sintam próximos do Conselho, de forma que o Conselho possa alcançar aqueles que ainda não tenham conhecimento sobre o Conselho ou existência de programa para a juventude e<text:s/></text:span><text:span text:style-name="T199">por isso é importante que as redes sociais do Conselho divulguem e expliquem os programas. Além disso, disse que considera uma boa estratégia que é produzir uma pesquisa que compile e formalize as demandas atuais das juventudes através de entender quais sã</text:span><text:span text:style-name="T200">o seus contextos e seus interesses.</text:span></text:p>
        </text:list-item>
        <text:list-item>
          <text:p text:style-name="P201"><text:span text:style-name="T202">Jéssica Lena reforçou a fala de Lamana e complementou dizendo que as escolas são um espaço estratégico de escuta.</text:span></text:p>
        </text:list-item>
        <text:list-item>
          <text:p text:style-name="P203"><text:span text:style-name="T204">Ramirez sugeriu, então, que fosse feito um formulário de pesquisa pelo GT de<text:s/></text:span><text:span text:style-name="T205">Dados,<text:s/></text:span><text:span text:style-name="T206">Estatísticas e Mapeamento que circule nas nove escolas municipais de Ensino Médio.</text:span></text:p>
        </text:list-item>
        <text:list-item>
          <text:p text:style-name="P207"><text:span text:style-name="T208"><text:s/>Lamana respondeu que levaria proposta para os outros integrantes do GT e que conta com o Conselho para opinar e estruturar o formulário.</text:span></text:p>
        </text:list-item>
        <text:list-item>
          <text:p text:style-name="P209"><text:span text:style-name="T210">Ana disse que é importante fazer o<text:s/></text:span><text:span text:style-name="T211">jovem participar da construção dos eventos que são voltados para eles, e que para isso, via duas formas: reuniões online com a presença dos jovens para consultá-los sobre os projetos e o que eles esperam dos eventos voltados para a juventude e, como segund</text:span><text:span text:style-name="T212">a forma, o contato com os grêmios escolares.</text:span></text:p>
        </text:list-item>
        <text:list-item>
          <text:p text:style-name="P213"><text:span text:style-name="T214">Fábio Salles sugeriu que além de usar as redes sociais das secretarias para alcançar os jovens e saber onde estão, o Conselho também poderia usar os CEUs como espaços de divulgação.</text:span></text:p>
        </text:list-item>
        <text:list-item>
          <text:p text:style-name="P215"><text:span text:style-name="T216">Ramirez disse que a pergunta</text:span><text:span text:style-name="T217"><text:s/>que gerou a discussão foi feita porque muitos lugares<text:s/></text:span><text:soft-page-break/><text:span text:style-name="T218">estão passando por problemas de mobilização, o que mostra que é um problema sistêmico, por isso apoia os encaminhamentos feitos e incentiva que o GT de Eventos pense em uma estratégia para levar o Cons</text:span><text:span text:style-name="T219">elho às escolas.</text:span></text:p>
        </text:list-item>
        <text:list-item>
          <text:p text:style-name="P220"><text:span text:style-name="T221">Eduarda pediu a palavra para falar sobre as vagas de jovem aprendiz e como as empresas exigem demais dos jovens, gerando medo e insegurança aos que participam dos processos seletivos.</text:span></text:p>
        </text:list-item>
        <text:list-item>
          <text:p text:style-name="P222"><text:span text:style-name="T223">Ramirez concordou com Eduarda e disse que a Coordenação</text:span><text:span text:style-name="T224"><text:s/>tem parcerias com instituições, como o Espro, e que o Conselho pode chamá-los para fazer trocas e entender como estão sendo feitos os processos seletivos, expondo quais são as perspectivas do Conselho, podendo inclusive fazer uma formação para essas empre</text:span><text:span text:style-name="T225">sas recrutadoras com foco nas juventudes.</text:span></text:p>
        </text:list-item>
        <text:list-item>
          <text:p text:style-name="P226"><text:span text:style-name="T227">Cleia Maria propôs criar um canal de dúvidas para as juventudes e Ramirez disse que poderia levar a ideia para a equipe de comunicação da Secretaria.</text:span></text:p>
        </text:list-item>
        <text:list-item>
          <text:p text:style-name="P228"><text:span text:style-name="T229">Ramirez disse que como encaminhamento ficou a criação de um even</text:span><text:span text:style-name="T230">to presencial para as juventudes promovida pelo GT de Eventos, a criação do formulário para as escolas municipais de Ensino Médio pelo GT<text:s/></text:span><text:span text:style-name="T231">de<text:s/></text:span><text:span text:style-name="T232">Dados, Estatísticas e Mapeamento e também chamar um dos parceiros da Coordenação para conversar sobre o programa jo</text:span><text:span text:style-name="T233">vem aprendiz.</text:span></text:p>
        </text:list-item>
        <text:list-item>
          <text:p text:style-name="P234"><text:span text:style-name="T235">Ramirez propôs que a próxima reunião ordinária seja feita na semana do dia 31 de maio de forma presencial com a participação da secretária Soninha Francine. Ramirez agradeceu a presença e a participação de todos.</text:span></text:p>
        </text:list-item>
        <text:list-item>
          <text:p text:style-name="P236">A reunião foi encerrada às 15h15.</text:p>
        </text:list-item>
      </text:list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font-name="Tahoma" style:font-name-asian="Tahoma" style:font-name-complex="Tahoma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style:font-name="Tahoma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100%"/>
    </style:style>
    <style:style style:name="P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13" style:parent-style-name="Standard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onteparág.padrão" style:family="text">
      <style:text-properties style:font-name="Tahoma" style:font-name-asian="Tahoma" style:font-name-complex="Tahoma"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1.9055in" svg:height="0.6772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><text:span text:style-name="T6">Conselho Municipal dos Direitos da Juventude - CMDJ</text:span><text:span text:style-name="T7"><text:line-break/></text:span><text:span text:style-name="T8"><text:line-break/></text:span><text:span text:style-name="T9">2ª Reunião Extraordinária da Gestão 2021<text:s/></text:span><text:span text:style-name="T10">–</text:span><text:span text:style-name="T11"><text:s/>2023</text:span></text:p>
        <text:p text:style-name="P12"/>
      </style:header>
      <style:footer>
        <text:p text:style-name="P13"><text:span text:style-name="T14">Rua Líbero Badaró, 119, 5º andar – Centro – CEP 01009-000 – São Paulo - Tel.: (11) 3113-97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toria Borges da Silva</dc:creator>
    <meta:creation-date>2022-05-26T15:55:00Z</meta:creation-date>
    <dc:date>2022-05-26T16:00:00Z</dc:date>
    <meta:template xlink:href="Normal" xlink:type="simple"/>
    <meta:editing-cycles>3</meta:editing-cycles>
    <meta:editing-duration>PT300S</meta:editing-duration>
    <meta:document-statistic meta:page-count="6" meta:paragraph-count="18" meta:word-count="1462" meta:character-count="9339" meta:row-count="65" meta:non-whitespace-character-count="7895"/>
  </office:meta>
</office:document-meta>
</file>