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/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6.29708333333333cm" style:use-optimal-column-width="true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57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_COMP</text:p>
          </table:table-cell>
          <table:table-cell office:value-type="string" table:style-name="ce2">
            <text:p>SECAO</text:p>
          </table:table-cell>
          <table:table-cell office:value-type="string" table:style-name="ce2">
            <text:p>TIPO DE VINCULO</text:p>
          </table:table-cell>
          <table:table-cell office:value-type="string" table:style-name="ce2">
            <text:p>SITUAÇÃ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ADILSON DO NASCIMENTO OLIVEIRA</text:p>
          </table:table-cell>
          <table:table-cell office:value-type="string" table:style-name="ce3">
            <text:p>ASSISTENTE TECNICO</text:p>
          </table:table-cell>
          <table:table-cell office:value-type="string" table:style-name="ce4">
            <text:p>GPO-GER PROJETOS E OB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2" table:style-name="ce1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ARI JAQUES GRUNSPAN</text:p>
          </table:table-cell>
          <table:table-cell office:value-type="string" table:style-name="ce3">
            <text:p>ASSISTENTE ADMINISTRATIVO</text:p>
          </table:table-cell>
          <table:table-cell office:value-type="string" table:style-name="ce4">
            <text:p>NLC-NUCLEO DE LICIT E COMP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2" table:style-name="ce1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DONIZETTI PEREIRA DOMINGOS</text:p>
          </table:table-cell>
          <table:table-cell office:value-type="string" table:style-name="ce3">
            <text:p>AUXILIAR OPERACIONAL</text:p>
          </table:table-cell>
          <table:table-cell office:value-type="string" table:style-name="ce4">
            <text:p>NSM-NUCLEO SERV ADM E MANUT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2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HERMES DAS GRACAS VITA</text:p>
          </table:table-cell>
          <table:table-cell office:value-type="string" table:style-name="ce3">
            <text:p>AUXILIAR OPERACIONAL</text:p>
          </table:table-cell>
          <table:table-cell office:value-type="string" table:style-name="ce4">
            <text:p>NSM-NUCLEO SERV ADM E MANUT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2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JOAQUIM BORGES DE CARVALHO</text:p>
          </table:table-cell>
          <table:table-cell office:value-type="string" table:style-name="ce3">
            <text:p>AUXILIAR OPERACIONAL</text:p>
          </table:table-cell>
          <table:table-cell office:value-type="string" table:style-name="ce4">
            <text:p>NSM-NUCLEO SERV ADM E MANUT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2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MARIA DE FATIMA MARTINS GALLI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GPU-GER PLANEJAMENT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2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ROBERTO BRAGA</text:p>
          </table:table-cell>
          <table:table-cell office:value-type="string" table:style-name="ce3">
            <text:p>AUXILIAR OPERACIONAL</text:p>
          </table:table-cell>
          <table:table-cell office:value-type="string" table:style-name="ce4">
            <text:p>NSM-NUCLEO SERV ADM E MANUT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2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SILVIO GUEDES MASCARENHAS</text:p>
          </table:table-cell>
          <table:table-cell office:value-type="string" table:style-name="ce3">
            <text:p>AUXILIAR OPERACIONAL</text:p>
          </table:table-cell>
          <table:table-cell office:value-type="string" table:style-name="ce4">
            <text:p>NSM-NUCLEO SERV ADM E MANUT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2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VERA LUCIA ROSSINI</text:p>
          </table:table-cell>
          <table:table-cell office:value-type="string" table:style-name="ce3">
            <text:p>ASSISTENTE <text:s/>ADMINISTRATIVO</text:p>
          </table:table-cell>
          <table:table-cell office:value-type="string" table:style-name="ce4">
            <text:p>GAD-GER ADMINISTRATIV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2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MARIA GISELDA F DOS SANTOS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DAF-DIR ADMINISTR E FINANCEIR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FRANCISCA ROSEMARY O FRYSMAN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DEO-DIR ENGENHARIA E OB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2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CARMEN CELESTE DE O SOARES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DPE-DIR PART REP EMP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RINALDO RIBEIRO GIMENES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DPE-DIR PART REP EMP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JANETE MORALES DA RESSUREICAO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GAD-GER ADMINISTRATIV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RICARDO SIMONETTI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GJU-GERENCIA JURIDI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ANA LUCIA DE MOURA MOREIRA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GPU-GER PLANEJAMENT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S ROBERTO R CLEMENTINO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CO-NUCLEO DE CONTABILIDADE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OLINA DE FATIMA ANDRADE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FO-NUCLEO DE FIN E ORCAM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LERIA NEGRISOLI DOS SANTOS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FO-NUCLEO DE FIN E ORCAM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GELA MARIA BATISTA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GF-NUCLEO DE GESTAO FINANC OU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AINE DE FATIMA G RISSI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GF-NUCLEO DE GESTAO FINANC OU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DE FATIMA DO N. NIY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GF-NUCLEO DE GESTAO FINANC OU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FRANCISCO PERES FERNANDES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LC-NUCLEO DE LICIT E COMP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S DA SILVA GOMES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MU-NUCLEO MEMORIA URBAN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RENICE MARIA PORTO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RH- NUCLEO RECURSOS HUMAN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IANE APARECIDA DE ABREU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RH- NUCLEO RECURSOS HUMAN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VELINA R DA SILVA E SOUZA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RH- NUCLEO RECURSOS HUMAN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GIO DONIZETTI PERICINOTO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RH- NUCLEO RECURSOS HUMAN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LDETE A DE OLIVEIRA SOARES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RH- NUCLEO RECURSOS HUMAN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TONIO CARLOS PEREIRA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SM-NUCLEO SERV ADM E MANUT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NAS ISMAR MARCAL FONSECA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NTI-NUCLEO TECNOLOGIA DA INF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CY MARIA FEIJO ESTEVES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AT- GER ANALISE TECNI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LENA FAJERSZTAJN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AT- GER ANALISE TECNI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ISCILA SOUZA BEZERRA GYENGE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AT- GER ANALISE TECNI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NIA DA SILVA GONCALVES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DU-GER DE DESENHOS URBAN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FAEL HENRIQUE DE OLIVEIRA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GP-GER GESTAO PARTICIPATIV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NA CARVALHO DE MORAES BARROS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PU-GER PLANEJAMENT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LAVIO ANTONIO D UGO BRAGAIA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PU-GER PLANEJAMENT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CRISTINA FERNANDES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PU-GER PLANEJAMENT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TA CASSIA G S GONCALVES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PU-GER PLANEJAMENT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IVALDETE SANCHES C DE JESUS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NLC-NUCLEO DE LICIT E COMP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FAEL GIANNELLA NETO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NOB-NUCLEO DE OB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ISTINA TOKIE S LAIZA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NPJ-NUCLEO DE PROJET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CIA MIYUKI OKUMURA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NPU-NUCLEO DE PAISAGEM URBAN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GARETE COSTA ROLLA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NPU-NUCLEO DE PAISAGEM URBAN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NIA REGINA CHIARADIA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NPU-NUCLEO DE PAISAGEM URBAN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LAN MARTINO MATOS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SPL-SUPERINT DE PLANEJAMENT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ISA BOCOLI CHAMME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SPL-SUPERINT DE PLANEJAMENT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NA PINHEIRO DE CARVALHO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SPL-SUPERINT DE PLANEJAMENT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RIN ANA GARSKE SCHIAVINATO</text:p>
          </table:table-cell>
          <table:table-cell office:value-type="string" table:style-name="ce3">
            <text:p>ASSISTENTE <text:s/>ADMINISTRATIVO</text:p>
          </table:table-cell>
          <table:table-cell office:value-type="string" table:style-name="ce3">
            <text:p>DDU-DIR DE DESENVOLV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ILA NATALIA DOS SANTOS</text:p>
          </table:table-cell>
          <table:table-cell office:value-type="string" table:style-name="ce3">
            <text:p>ASSISTENTE <text:s/>ADMINISTRATIVO</text:p>
          </table:table-cell>
          <table:table-cell office:value-type="string" table:style-name="ce3">
            <text:p>GGP-GER GESTAO PARTICIPATIV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CIANA DA COSTA</text:p>
          </table:table-cell>
          <table:table-cell office:value-type="string" table:style-name="ce3">
            <text:p>ASSISTENTE <text:s/>ADMINISTRATIVO</text:p>
          </table:table-cell>
          <table:table-cell office:value-type="string" table:style-name="ce3">
            <text:p>NGF-NUCLEO DE GESTAO FINANC OU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APARECIDA CHAVES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DPE-DIR PART REP EMP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LSON ANTONIO MARQUES MENDES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NFO-NUCLEO DE FIN E ORCAM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ANA DE OLIVEIRA M GONCALVES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NFO-NUCLEO DE FIN E ORCAM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TONIO CARLOS DA SILVA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NLC-NUCLEO DE LICIT E COMP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LSON DE SOUZA PAULA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NLC-NUCLEO DE LICIT E COMP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LDOMIRO ADRIANO FILH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NSM-NUCLEO SERV ADM E MANUT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SUELDO PEREIRA DA SILVA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NOB-NUCLEO DE OB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TONIO CARLOS DOS S SILVA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GAT- GER ANALISE TECNI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ULO DE MORAES JUNIOR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GGP-GER GESTAO PARTICIPATIV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UGO MARTINS DA SILVA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GPI-GER GESTAO PATRIMONIAL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A CLAUDIA ROCHA BOMFIM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GPU-GER PLANEJAMENT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O USHIRO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NPU-NUCLEO DE PAISAGEM URBAN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AO PORFIRIO DA SILVA NETO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NOB-NUCLEO DE OB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GNER TIBERIO DE VASCONCELOS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NOB-NUCLEO DE OB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TIGUARA MENDES PONCIANO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NPU-NUCLEO DE PAISAGEM URBAN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S ANTONIO MARQUES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NPU-NUCLEO DE PAISAGEM URBAN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CARDO KEIITY TAKAHASHI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NTI-NUCLEO TECNOLOGIA DA INF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TONIO JORGE GOMES DE SOUSA</text:p>
          </table:table-cell>
          <table:table-cell office:value-type="string" table:style-name="ce3">
            <text:p>AUXILIAR OPERACIONAL</text:p>
          </table:table-cell>
          <table:table-cell office:value-type="string" table:style-name="ce3">
            <text:p>GPU-GER PLANEJAMENT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SE RIBAMAR SILVA FILHO</text:p>
          </table:table-cell>
          <table:table-cell office:value-type="string" table:style-name="ce3">
            <text:p>AUXILIAR OPERACIONAL</text:p>
          </table:table-cell>
          <table:table-cell office:value-type="string" table:style-name="ce3">
            <text:p>NSM-NUCLEO SERV ADM E MANUT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OEL GABRIEL GOMES</text:p>
          </table:table-cell>
          <table:table-cell office:value-type="string" table:style-name="ce3">
            <text:p>AUXILIAR OPERACIONAL</text:p>
          </table:table-cell>
          <table:table-cell office:value-type="string" table:style-name="ce3">
            <text:p>NSM-NUCLEO SERV ADM E MANUT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IO SERAFIM BARBOSA</text:p>
          </table:table-cell>
          <table:table-cell office:value-type="string" table:style-name="ce3">
            <text:p>AUXILIAR OPERACIONAL</text:p>
          </table:table-cell>
          <table:table-cell office:value-type="string" table:style-name="ce3">
            <text:p>NSM-NUCLEO SERV ADM E MANUT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BRIEL VASQUEZ RODRIGUEZ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GPU-GER PLANEJAMENT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LICENCA SEM REMUNERACA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ENICE TEIXEIRA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GP-GER GESTAO PARTICIPATIV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LICENCA SEM REMUNERACA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DIDO FERNANDEZ H FILHO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GPU-GER PLANEJAMENT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LICENCA SEM REMUNERACA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ONARDO MACHERT PEREIRA BUENO</text:p>
          </table:table-cell>
          <table:table-cell office:value-type="string" table:style-name="ce3">
            <text:p>ANALISTA DESENVOLVIMENTO</text:p>
          </table:table-cell>
          <table:table-cell office:value-type="string" table:style-name="ce3">
            <text:p>SPL-SUPERINT DE PLANEJAMENT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LICENCA SEM REMUNERACA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ONARDO DE MEDEIROS E SILVA</text:p>
          </table:table-cell>
          <table:table-cell office:value-type="string" table:style-name="ce3">
            <text:p>DIR PARTICIPACAO E REPRESENTACAO DOS EMPREGADOS</text:p>
          </table:table-cell>
          <table:table-cell office:value-type="string" table:style-name="ce3">
            <text:p>DPE-DIR PART REP EMP</text:p>
          </table:table-cell>
          <table:table-cell office:value-type="string" table:style-name="ce6">
            <text:p>Estatutário: diretor (estatuto social)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ALDIR AGNELLO</text:p>
          </table:table-cell>
          <table:table-cell office:value-type="string" table:style-name="ce3">
            <text:p>DIRETOR ADMINISTRATIVO E FINANCEIRO</text:p>
          </table:table-cell>
          <table:table-cell office:value-type="string" table:style-name="ce3">
            <text:p>DAF-DIR ADMINISTR E FINANCEIRA</text:p>
          </table:table-cell>
          <table:table-cell office:value-type="string" table:style-name="ce6">
            <text:p>Estatutário: diretor (estatuto social)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DRIGO BAGNATORI RIBEIRO</text:p>
          </table:table-cell>
          <table:table-cell office:value-type="string" table:style-name="ce3">
            <text:p>DIRETOR DE DESENVOLVIMENTO URBANO</text:p>
          </table:table-cell>
          <table:table-cell office:value-type="string" table:style-name="ce3">
            <text:p>DDU-DIR DE DESENVOLV URBANO</text:p>
          </table:table-cell>
          <table:table-cell office:value-type="string" table:style-name="ce6">
            <text:p>Estatutário: diretor (estatuto social)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UGO LOURO E SILVA</text:p>
          </table:table-cell>
          <table:table-cell office:value-type="string" table:style-name="ce3">
            <text:p>DIRETOR DE ENGENHARIA E OBRAS</text:p>
          </table:table-cell>
          <table:table-cell office:value-type="string" table:style-name="ce3">
            <text:p>DEO-DIR ENGENHARIA E OBRAS</text:p>
          </table:table-cell>
          <table:table-cell office:value-type="string" table:style-name="ce6">
            <text:p>Estatutário: diretor (estatuto social)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SAR ANGEL BOFFA DE AZEVEDO</text:p>
          </table:table-cell>
          <table:table-cell office:value-type="string" table:style-name="ce3">
            <text:p>PRESIDENTE</text:p>
          </table:table-cell>
          <table:table-cell office:value-type="string" table:style-name="ce3">
            <text:p>PRE-PRESIDENCIA</text:p>
          </table:table-cell>
          <table:table-cell office:value-type="string" table:style-name="ce6">
            <text:p>Estatutário: diretor (estatuto social)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IS SERTORIO MILANEZ</text:p>
          </table:table-cell>
          <table:table-cell office:value-type="string" table:style-name="ce3">
            <text:p>ASSESSOR JUNIOR I</text:p>
          </table:table-cell>
          <table:table-cell office:value-type="string" table:style-name="ce3">
            <text:p>GAT- GER ANALISE TECNIC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DE KISTE</text:p>
          </table:table-cell>
          <table:table-cell office:value-type="string" table:style-name="ce3">
            <text:p>ASSESSOR JUNIOR I</text:p>
          </table:table-cell>
          <table:table-cell office:value-type="string" table:style-name="ce3">
            <text:p>GDU-GER DE DESENHOS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ANA NUNES C DOS SANTOS</text:p>
          </table:table-cell>
          <table:table-cell office:value-type="string" table:style-name="ce3">
            <text:p>ASSESSOR JUNIOR I</text:p>
          </table:table-cell>
          <table:table-cell office:value-type="string" table:style-name="ce3">
            <text:p>GPP- GER PLANOS E PROJ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ABEL CRISTINA S DO E SANTO</text:p>
          </table:table-cell>
          <table:table-cell office:value-type="string" table:style-name="ce3">
            <text:p>ASSESSOR JUNIOR II</text:p>
          </table:table-cell>
          <table:table-cell office:value-type="string" table:style-name="ce3">
            <text:p>DEO-DIR ENGENHARIA E OBRA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OEL BRANCANTE JUNIOR</text:p>
          </table:table-cell>
          <table:table-cell office:value-type="string" table:style-name="ce3">
            <text:p>ASSESSOR JUNIOR II</text:p>
          </table:table-cell>
          <table:table-cell office:value-type="string" table:style-name="ce3">
            <text:p>GDU-GER DE DESENHOS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TALIA CORBETT GERETTO</text:p>
          </table:table-cell>
          <table:table-cell office:value-type="string" table:style-name="ce3">
            <text:p>ASSESSOR JUNIOR II</text:p>
          </table:table-cell>
          <table:table-cell office:value-type="string" table:style-name="ce3">
            <text:p>GDU-GER DE DESENHOS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TORIA MOUCO</text:p>
          </table:table-cell>
          <table:table-cell office:value-type="string" table:style-name="ce3">
            <text:p>ASSESSOR JUNIOR II</text:p>
          </table:table-cell>
          <table:table-cell office:value-type="string" table:style-name="ce3">
            <text:p>GDU-GER DE DESENHOS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UGO NICOLAU BARBOSA DE GUSMAO</text:p>
          </table:table-cell>
          <table:table-cell office:value-type="string" table:style-name="ce3">
            <text:p>ASSESSOR JUNIOR II</text:p>
          </table:table-cell>
          <table:table-cell office:value-type="string" table:style-name="ce3">
            <text:p>GPP- GER PLANOS E PROJ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ERSON ARTES</text:p>
          </table:table-cell>
          <table:table-cell office:value-type="string" table:style-name="ce3">
            <text:p>ASSESSOR JUNIOR III</text:p>
          </table:table-cell>
          <table:table-cell office:value-type="string" table:style-name="ce3">
            <text:p>GAD-GER ADMINISTRATIV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 BUJNICKI ZABLITH</text:p>
          </table:table-cell>
          <table:table-cell office:value-type="string" table:style-name="ce3">
            <text:p>ASSESSOR JUNIOR III</text:p>
          </table:table-cell>
          <table:table-cell office:value-type="string" table:style-name="ce3">
            <text:p>GJU-GERENCIA JURIDIC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LIPE RAMOS DE SOUZA</text:p>
          </table:table-cell>
          <table:table-cell office:value-type="string" table:style-name="ce3">
            <text:p>ASSESSOR JUNIOR III</text:p>
          </table:table-cell>
          <table:table-cell office:value-type="string" table:style-name="ce3">
            <text:p>GPI-GER GESTAO PATRIMONIAL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ENO EITEL ZYLBERSZTAJN</text:p>
          </table:table-cell>
          <table:table-cell office:value-type="string" table:style-name="ce3">
            <text:p>ASSESSOR JUNIOR III</text:p>
          </table:table-cell>
          <table:table-cell office:value-type="string" table:style-name="ce3">
            <text:p>GPO-GER PROJETOS E OBRA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GERIO FAZIO DE SOUZA</text:p>
          </table:table-cell>
          <table:table-cell office:value-type="string" table:style-name="ce3">
            <text:p>ASSESSOR JUNIOR III</text:p>
          </table:table-cell>
          <table:table-cell office:value-type="string" table:style-name="ce3">
            <text:p>NTI-NUCLEO TECNOLOGIA DA INF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ANDRE XAVIER DOS SANTOS</text:p>
          </table:table-cell>
          <table:table-cell office:value-type="string" table:style-name="ce3">
            <text:p>ASSESSOR PLENO I</text:p>
          </table:table-cell>
          <table:table-cell office:value-type="string" table:style-name="ce3">
            <text:p>NPJ-NUCLEO DE PROJET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THEUS HECTOR GARCIA</text:p>
          </table:table-cell>
          <table:table-cell office:value-type="string" table:style-name="ce3">
            <text:p>ASSESSOR PLENO I</text:p>
          </table:table-cell>
          <table:table-cell office:value-type="string" table:style-name="ce3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TRICIA M. GELMETTI GUTIERREZ</text:p>
          </table:table-cell>
          <table:table-cell office:value-type="string" table:style-name="ce3">
            <text:p>ASSESSOR PLENO I</text:p>
          </table:table-cell>
          <table:table-cell office:value-type="string" table:style-name="ce3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TRANIK COMRIAN JUNIOR</text:p>
          </table:table-cell>
          <table:table-cell office:value-type="string" table:style-name="ce3">
            <text:p>ASSESSOR PLENO I</text:p>
          </table:table-cell>
          <table:table-cell office:value-type="string" table:style-name="ce3">
            <text:p>GAD-GER ADMINISTRATIV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NICIUS ABREU LIMA</text:p>
          </table:table-cell>
          <table:table-cell office:value-type="string" table:style-name="ce3">
            <text:p>ASSESSOR PLENO I</text:p>
          </table:table-cell>
          <table:table-cell office:value-type="string" table:style-name="ce3">
            <text:p>GCL-GER COMPRAS LIC E CONTR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DRE DE PAULA ANDREIS</text:p>
          </table:table-cell>
          <table:table-cell office:value-type="string" table:style-name="ce3">
            <text:p>ASSESSOR PLENO I</text:p>
          </table:table-cell>
          <table:table-cell office:value-type="string" table:style-name="ce3">
            <text:p>GDU-GER DE DESENHOS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HRYAN SAMPAIO RODRIGUES</text:p>
          </table:table-cell>
          <table:table-cell office:value-type="string" table:style-name="ce3">
            <text:p>ASSESSOR PLENO II</text:p>
          </table:table-cell>
          <table:table-cell office:value-type="string" table:style-name="ce3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RO MARTIN FERNANDES</text:p>
          </table:table-cell>
          <table:table-cell office:value-type="string" table:style-name="ce3">
            <text:p>ASSESSOR PLENO II</text:p>
          </table:table-cell>
          <table:table-cell office:value-type="string" table:style-name="ce3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S PAULO ROSARIO</text:p>
          </table:table-cell>
          <table:table-cell office:value-type="string" table:style-name="ce3">
            <text:p>ASSESSOR PLENO II</text:p>
          </table:table-cell>
          <table:table-cell office:value-type="string" table:style-name="ce3">
            <text:p>GGP-GER GESTAO PARTICIPATIV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S TADEU DE F SALGADO</text:p>
          </table:table-cell>
          <table:table-cell office:value-type="string" table:style-name="ce3">
            <text:p>ASSESSOR PLENO II</text:p>
          </table:table-cell>
          <table:table-cell office:value-type="string" table:style-name="ce3">
            <text:p>GGP-GER GESTAO PARTICIPATIV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NA MIRANDA NASCIMENTO</text:p>
          </table:table-cell>
          <table:table-cell office:value-type="string" table:style-name="ce3">
            <text:p>ASSESSOR PLENO II</text:p>
          </table:table-cell>
          <table:table-cell office:value-type="string" table:style-name="ce3">
            <text:p>GJU-GERENCIA JURIDIC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ERTO BORGES DE SOUZA</text:p>
          </table:table-cell>
          <table:table-cell office:value-type="string" table:style-name="ce3">
            <text:p>ASSESSOR PLENO II</text:p>
          </table:table-cell>
          <table:table-cell office:value-type="string" table:style-name="ce3">
            <text:p>GPI-GER GESTAO PATRIMONIAL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NIEL SOUZA LIMA</text:p>
          </table:table-cell>
          <table:table-cell office:value-type="string" table:style-name="ce3">
            <text:p>ASSESSOR PLENO II</text:p>
          </table:table-cell>
          <table:table-cell office:value-type="string" table:style-name="ce3">
            <text:p>GPP- GER PLANOS E PROJ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URICIO DEL NERO OLIVEIRA</text:p>
          </table:table-cell>
          <table:table-cell office:value-type="string" table:style-name="ce3">
            <text:p>ASSESSOR PLENO II</text:p>
          </table:table-cell>
          <table:table-cell office:value-type="string" table:style-name="ce3">
            <text:p>GPP- GER PLANOS E PROJ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NTIA FABIANO DA S CAVALIERI</text:p>
          </table:table-cell>
          <table:table-cell office:value-type="string" table:style-name="ce3">
            <text:p>ASSESSOR SENIOR I</text:p>
          </table:table-cell>
          <table:table-cell office:value-type="string" table:style-name="ce3">
            <text:p>ACI-ASSES CONTROLE INTERNO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TRICIA SARAN</text:p>
          </table:table-cell>
          <table:table-cell office:value-type="string" table:style-name="ce3">
            <text:p>ASSESSOR SENIOR I</text:p>
          </table:table-cell>
          <table:table-cell office:value-type="string" table:style-name="ce3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O ANTONIO PALERMO</text:p>
          </table:table-cell>
          <table:table-cell office:value-type="string" table:style-name="ce3">
            <text:p>ASSESSOR SENIOR I</text:p>
          </table:table-cell>
          <table:table-cell office:value-type="string" table:style-name="ce3">
            <text:p>NPU-NUCLEO DE PAISAGEM URBAN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MANDA DALLMANN COSTA</text:p>
          </table:table-cell>
          <table:table-cell office:value-type="string" table:style-name="ce3">
            <text:p>ASSESSOR SENIOR II</text:p>
          </table:table-cell>
          <table:table-cell office:value-type="string" table:style-name="ce3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LVIA CRISTINA BATISTA AMORIM</text:p>
          </table:table-cell>
          <table:table-cell office:value-type="string" table:style-name="ce3">
            <text:p>ASSESSOR SENIOR II</text:p>
          </table:table-cell>
          <table:table-cell office:value-type="string" table:style-name="ce3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NAINA LOPES DE MARTINI</text:p>
          </table:table-cell>
          <table:table-cell office:value-type="string" table:style-name="ce3">
            <text:p>ASSESSOR SENIOR II</text:p>
          </table:table-cell>
          <table:table-cell office:value-type="string" table:style-name="ce3">
            <text:p>GJU-GERENCIA JURIDIC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EL NEY DE SANCTIS JUNIOR</text:p>
          </table:table-cell>
          <table:table-cell office:value-type="string" table:style-name="ce3">
            <text:p>ASSESSOR SENIOR III</text:p>
          </table:table-cell>
          <table:table-cell office:value-type="string" table:style-name="ce3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BERTO GAZARINI DUTRA</text:p>
          </table:table-cell>
          <table:table-cell office:value-type="string" table:style-name="ce3">
            <text:p>ASSESSOR SENIOR III</text:p>
          </table:table-cell>
          <table:table-cell office:value-type="string" table:style-name="ce3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XANDRE BAPTISTA PIRES</text:p>
          </table:table-cell>
          <table:table-cell office:value-type="string" table:style-name="ce3">
            <text:p>CHEFE DE GABINETE</text:p>
          </table:table-cell>
          <table:table-cell office:value-type="string" table:style-name="ce3">
            <text:p>CHG-CHEFIA DE GABINETE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DRE GONCALVES DOS RAMOS</text:p>
          </table:table-cell>
          <table:table-cell office:value-type="string" table:style-name="ce3">
            <text:p>GERENTE DE PROJETOS E OBRAS</text:p>
          </table:table-cell>
          <table:table-cell office:value-type="string" table:style-name="ce3">
            <text:p>GPO-GER PROJETOS E OBRAS</text:p>
          </table:table-cell>
          <table:table-cell office:value-type="string" table:style-name="ce5">
            <text:p>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LANE REIS XAVIER</text:p>
          </table:table-cell>
          <table:table-cell office:value-type="string" table:style-name="ce3">
            <text:p>GERENTE ADMINISTRATIVO</text:p>
          </table:table-cell>
          <table:table-cell office:value-type="string" table:style-name="ce3">
            <text:p>GAD-GER ADMINISTRATIV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LADIMIR AVILA</text:p>
          </table:table-cell>
          <table:table-cell office:value-type="string" table:style-name="ce3">
            <text:p>GERENTE DE ANALISE TECNICA</text:p>
          </table:table-cell>
          <table:table-cell office:value-type="string" table:style-name="ce3">
            <text:p>GAT- GER ANALISE TECNIC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TONIO CARLOS SERPA</text:p>
          </table:table-cell>
          <table:table-cell office:value-type="string" table:style-name="ce3">
            <text:p>GERENTE DE COMPRAS LICITAÇÕES E CONTRATOS</text:p>
          </table:table-cell>
          <table:table-cell office:value-type="string" table:style-name="ce3">
            <text:p>GCL-GER COMPRAS LIC E CONTR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ILHERME H FATORELLI DEL ARCO</text:p>
          </table:table-cell>
          <table:table-cell office:value-type="string" table:style-name="ce3">
            <text:p>GERENTE DE DESENHOS URBANOS</text:p>
          </table:table-cell>
          <table:table-cell office:value-type="string" table:style-name="ce3">
            <text:p>GDU-GER DE DESENHOS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GIO CORDEIRO DE ANDRADE</text:p>
          </table:table-cell>
          <table:table-cell office:value-type="string" table:style-name="ce3">
            <text:p>GERENTE DE GESTAO PARTICIPATIVA</text:p>
          </table:table-cell>
          <table:table-cell office:value-type="string" table:style-name="ce3">
            <text:p>GGP-GER GESTAO PARTICIPATIV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IO FELIPE FERRIANI COELHO</text:p>
          </table:table-cell>
          <table:table-cell office:value-type="string" table:style-name="ce3">
            <text:p>GERENTE DE GESTAO PATRIMONIAL</text:p>
          </table:table-cell>
          <table:table-cell office:value-type="string" table:style-name="ce3">
            <text:p>GPI-GER GESTAO PATRIMONIAL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TIANA R ANTONELLI MENDONCA</text:p>
          </table:table-cell>
          <table:table-cell office:value-type="string" table:style-name="ce3">
            <text:p>GERENTE DE PLANEJAMENTO URBANO</text:p>
          </table:table-cell>
          <table:table-cell office:value-type="string" table:style-name="ce3">
            <text:p>GPU-GER PLANEJAMENTO URBANO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ELA EVANS SOARES</text:p>
          </table:table-cell>
          <table:table-cell office:value-type="string" table:style-name="ce3">
            <text:p>GERENTE DE PLANOS E PROJETOS URBANOS</text:p>
          </table:table-cell>
          <table:table-cell office:value-type="string" table:style-name="ce3">
            <text:p>GPP- GER PLANOS E PROJ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DAIR JOSE MARCHETTI JUNIOR</text:p>
          </table:table-cell>
          <table:table-cell office:value-type="string" table:style-name="ce3">
            <text:p>GERENTE FINANCEIRO</text:p>
          </table:table-cell>
          <table:table-cell office:value-type="string" table:style-name="ce3">
            <text:p>GFI-GER FINANCEIR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NIEL WASEM QUESADA</text:p>
          </table:table-cell>
          <table:table-cell office:value-type="string" table:style-name="ce3">
            <text:p>GERENTE JURIDICO</text:p>
          </table:table-cell>
          <table:table-cell office:value-type="string" table:style-name="ce3">
            <text:p>GJU-GERENCIA JURIDIC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PARECIDA REGINA L MONTEIRO</text:p>
          </table:table-cell>
          <table:table-cell office:value-type="string" table:style-name="ce3">
            <text:p>SUPERINT DE PROJETOS ESTRATEGICOS</text:p>
          </table:table-cell>
          <table:table-cell office:value-type="string" table:style-name="ce3">
            <text:p>SPE-SUPERINT PROJ ESTRATEGIC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ARA CUNHA COSTA</text:p>
          </table:table-cell>
          <table:table-cell office:value-type="string" table:style-name="ce3">
            <text:p>SUPERINTENDENTE DE PLANEJAMENTO</text:p>
          </table:table-cell>
          <table:table-cell office:value-type="string" table:style-name="ce3">
            <text:p>SPL-SUPERINT DE PLANEJAMENTO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number-rows-repeated="1048444" table:style-name="ro2">
          <table:table-cell table:number-columns-repeated="16384"/>
        </table:table-row>
      </table:table>
      <table:database-ranges>
        <table:database-range table:target-range-address="Plan1.A11:Plan1.C13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POI</meta:initial-creator>
    <dc:creator>Jonas Ismar Marcal Fonseca</dc:creator>
    <meta:creation-date>2022-09-06T11:11:21Z</meta:creation-date>
    <dc:date>2022-12-06T20:08:28Z</dc:date>
    <meta:user-defined meta:name="Generator">NPOI</meta:user-defined>
    <meta:user-defined meta:name="Generator Version">2.5.5</meta:user-defined>
  </office:meta>
</office:document-meta>
</file>