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_COMP</text:p>
          </table:table-cell>
          <table:table-cell office:value-type="string" table:style-name="ce3">
            <text:p>SECAO</text:p>
          </table:table-cell>
          <table:table-cell office:value-type="string" table:style-name="ce3">
            <text:p>TIPO DE VINCULO</text:p>
          </table:table-cell>
          <table:table-cell office:value-type="string" table:style-name="ce3">
            <text:p>SITUAÇ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DILSON DO NASCIMENTO OLIVEIRA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GPO-GER PROJETOS E OB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4">
            <text:p>ARI JAQUES GRUNSPAN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NLC-NUCLEO DE LICIT E COMP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4">
            <text:p>DONIZETTI PEREIRA DOMINGOS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HERMES DAS GRACAS VITA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JOAQUIM BORGES DE CARVALHO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MARIA DE FATIMA MARTINS GALLI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ROBERTO BRAGA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SILVIO GUEDES MASCARENHAS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VERA LUCIA ROSSINI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5">
            <text:p>GAD-GER ADMINISTRATIV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FAST SEM REM DOENCA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ALLAN MARTINO MATO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SPL-SUPERINT DE PLANEJAMENT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A CLAUDIA ROCHA BOMFIM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A LUCIA DE MOURA MOREIR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 GONCALVES DOS RAMO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GELA DOS SANTOS SILV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SPE-SUPERINT PROJ ESTRATEGIC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GELA MARIA BATIST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GF-NUCLEO DE GESTAO FINANC OU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NA CARVALHO DE MORAES BARRO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 CARLOS DA SILVA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 CARLOS DOS S SILVA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GAT- GER ANALISE TECNIC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 CARLOS PEREIR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 JORGE GOMES DE SOUSA</text:p>
          </table:table-cell>
          <table:table-cell office:value-type="string" table:style-name="ce4">
            <text:p>AUXILIAR OPERACIONAL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URENICE MARIA PORT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RH- NUCLEO RECURSOS HUM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MEN CELESTE DE O SOARE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DPE-DIR PART REP EMP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OLINA DE FATIMA ANDRADE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FO-NUCLEO DE FIN E ORCAM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RISTINA TOKIE S LAIZ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LAINE DE FATIMA G RISSI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GF-NUCLEO DE GESTAO FINANC OU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LIANE APARECIDA DE ABREU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RH- NUCLEO RECURSOS HUM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LAVIO ANTONIO D UGO BRAGAI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RANCISCA ROSEMARY O FRYSMAN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DEO-DIR ENGENHARIA E OB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4">
            <text:p>FRANSUELDO PEREIRA DA SILVA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OB-NUCLEO DE OB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UGO MARTINS DA SILVA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GPI-GER GESTAO PATRIMONIAL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JANETE MORALES DA RESSUREICA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GAD-GER ADMINISTRATIV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JOAO PORFIRIO DA SILVA NETO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OB-NUCLEO DE OB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NAS ISMAR MARCAL FONSEC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TI-NUCLEO TECNOLOGIA DA INF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FRANCISCO PERES FERNANDE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LC-NUCLEO DE LICIT E COMP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IBAMAR SILVA FILHO</text:p>
          </table:table-cell>
          <table:table-cell office:value-type="string" table:style-name="ce4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VELINA R DA SILVA E SOUZ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RH- NUCLEO RECURSOS HUM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 USHIRO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PU-NUCLEO DE PAISAGEM URBAN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 ANA GARSKE SCHIAVINAT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4">
            <text:p>DDU-DIR DE DESENVOLV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SA BOCOLI CHAMME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SPL-SUPERINT DE PLANEJAMENT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ARDO MACHERT PEREIRA BUENO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SPL-SUPERINT DE PLANEJAMENT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MIYUKI OKUMUR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DA COSTA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4">
            <text:p>NGF-NUCLEO DE GESTAO FINANC OU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Y MARIA FEIJO ESTEV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AT- GER ANALISE TECNIC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GABRIEL GOMES</text:p>
          </table:table-cell>
          <table:table-cell office:value-type="string" table:style-name="ce4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SERAFIM BARBOSA</text:p>
          </table:table-cell>
          <table:table-cell office:value-type="string" table:style-name="ce4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ANTONIO MARQUES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PU-NUCLEO DE PAISAGEM URBAN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DA SILVA GOME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MU-NUCLEO MEMORIA URBAN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ROBERTO R CLEMENTIN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CO-NUCLEO DE CONTABILIDADE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E COSTA ROLL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NPU-NUCLEO DE PAISAGEM URBAN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CHAV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DPE-DIR PART REP EMP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RISTINA FERNAND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DO N. NIY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GF-NUCLEO DE GESTAO FINANC OU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GISELDA F DOS SANTO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DAF-DIR ADMINISTR E FINANCEIR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PINHEIRO DE CARVALHO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SPL-SUPERINT DE PLANEJAMENT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ENA FAJERSZTAJN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AT- GER ANALISE TECNIC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ANTONIO MARQUES MEND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NFO-NUCLEO DE FIN E ORCAM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DE SOUZA PAULA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NLC-NUCLEO DE LICIT E COMP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ALDETE SANCHES C DE JESU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NLC-NUCLEO DE LICIT E COMP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DE MORAES JUNIOR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TIGUARA MENDES PONCIANO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PU-NUCLEO DE PAISAGEM URBAN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SOUZA BEZERRA GYENGE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AT- GER ANALISE TECNIC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GIANNELLA NETO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NOB-NUCLEO DE OB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HENRIQUE DE OLIVEIR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KEIITY TAKAHASHI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TI-NUCLEO TECNOLOGIA DA INF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SIMONETTI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GJU-GERENCIA JURIDIC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NALDO RIBEIRO GIMENE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DPE-DIR PART REP EMP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CASSIA G S GONCALV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NA DE OLIVEIRA M GONCALV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NFO-NUCLEO DE FIN E ORCAM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DONIZETTI PERICINOT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RH- NUCLEO RECURSOS HUM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DA SILVA GONCALV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REGINA CHIARADIA</text:p>
          </table:table-cell>
          <table:table-cell office:value-type="string" table:style-name="ce4">
            <text:p>ANALISTA DESENVOLVIMENTO</text:p>
          </table:table-cell>
          <table:table-cell office:value-type="string" table:style-name="ce4">
            <text:p>NPU-NUCLEO DE PAISAGEM URBANA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ETE A DE OLIVEIRA SOARE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RH- NUCLEO RECURSOS HUMANO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OMIRO ADRIANO FILH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ERIA NEGRISOLI DOS SANTOS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NFO-NUCLEO DE FIN E ORCAM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GNER TIBERIO DE VASCONCELOS</text:p>
          </table:table-cell>
          <table:table-cell office:value-type="string" table:style-name="ce4">
            <text:p>ASSISTENTE TECNICO</text:p>
          </table:table-cell>
          <table:table-cell office:value-type="string" table:style-name="ce4">
            <text:p>NOB-NUCLEO DE OBRAS</text:p>
          </table:table-cell>
          <table:table-cell office:value-type="string" table:style-name="ce6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SAR ANGEL BOFFA DE AZEVEDO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-PRESIDENCIA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LIPE SCIGLIANO PEREIRA</text:p>
          </table:table-cell>
          <table:table-cell office:value-type="string" table:style-name="ce4">
            <text:p>DIRETOR DE ENGENHARIA E OBRAS</text:p>
          </table:table-cell>
          <table:table-cell office:value-type="string" table:style-name="ce4">
            <text:p>DEO-DIR ENGENHARIA E OBRAS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ARDO DE MEDEIROS E SILVA</text:p>
          </table:table-cell>
          <table:table-cell office:value-type="string" table:style-name="ce4">
            <text:p>DIR PARTICIPACAO E REPRESENTACAO DOS EMPREGADOS</text:p>
          </table:table-cell>
          <table:table-cell office:value-type="string" table:style-name="ce4">
            <text:p>DPE-DIR PART REP EMP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MARTIN FERNANDES</text:p>
          </table:table-cell>
          <table:table-cell office:value-type="string" table:style-name="ce4">
            <text:p>DIRETOR DE DESENVOLVIMENTO URBANO</text:p>
          </table:table-cell>
          <table:table-cell office:value-type="string" table:style-name="ce4">
            <text:p>DDU-DIR DE DESENVOLV URBANO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IR AGNELLO</text:p>
          </table:table-cell>
          <table:table-cell office:value-type="string" table:style-name="ce4">
            <text:p>DIRETOR ADMINISTRATIVO E FINANCEIRO</text:p>
          </table:table-cell>
          <table:table-cell office:value-type="string" table:style-name="ce4">
            <text:p>DAF-DIR ADMINISTR E FINANCEIRA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BAPTISTA PIRE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G-CHEFIA DE GABINETE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XAVIER DOS SANTOS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NPJ-NUCLEO DE PROJET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LAN DAVID SOARES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PI-GER GESTAO PATRIMONIAL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ANDA DALLMANN COSTA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DE PAULA ANDREIS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RANIK COMRIAN JUNIOR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GAD-GER ADMINISTR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PARECIDA REGINA L MONTEIRO</text:p>
          </table:table-cell>
          <table:table-cell office:value-type="string" table:style-name="ce4">
            <text:p>SUPERINT DE PROJETOS ESTRATEGICOS</text:p>
          </table:table-cell>
          <table:table-cell office:value-type="string" table:style-name="ce4">
            <text:p>SPE-SUPERINT PROJ ESTRATEGIC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A RODRIGUES LOPES AGUIAR</text:p>
          </table:table-cell>
          <table:table-cell office:value-type="string" table:style-name="ce4">
            <text:p>ASSESSOR JUNIOR III</text:p>
          </table:table-cell>
          <table:table-cell office:value-type="string" table:style-name="ce4">
            <text:p>GAT- GER ANALISE TECNIC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LA NERY ARAUJO OLIVEIRA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PP- GER PLANOS E PROJ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MEN LUCIA BUENO VALLE</text:p>
          </table:table-cell>
          <table:table-cell office:value-type="string" table:style-name="ce4">
            <text:p>ASSESSOR SENIOR I</text:p>
          </table:table-cell>
          <table:table-cell office:value-type="string" table:style-name="ce4">
            <text:p>ACI-ASSES CONTROLE INTERNO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OLINA FREITAS DA COSTA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GPO-GER PROJETOS E OBRA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IA FABIANO DA S CAVALIERI</text:p>
          </table:table-cell>
          <table:table-cell office:value-type="string" table:style-name="ce4">
            <text:p>GERENTE DE LICITACOES, COMPRAS E CONTRATOS</text:p>
          </table:table-cell>
          <table:table-cell office:value-type="string" table:style-name="ce4">
            <text:p>GCL-GER COMPRAS LIC E CONTR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FIGUEIREDO A MARQUES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PP- GER PLANOS E PROJ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 WASEM QUESADA</text:p>
          </table:table-cell>
          <table:table-cell office:value-type="string" table:style-name="ce4">
            <text:p>GERENTE JURIDICO</text:p>
          </table:table-cell>
          <table:table-cell office:value-type="string" table:style-name="ce4">
            <text:p>GJU-GERENCIA JURIDIC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ERSON ARTES</text:p>
          </table:table-cell>
          <table:table-cell office:value-type="string" table:style-name="ce4">
            <text:p>ASSESSOR JUNIOR III</text:p>
          </table:table-cell>
          <table:table-cell office:value-type="string" table:style-name="ce4">
            <text:p>GAD-GER ADMINISTR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RIZIO VICENTE MADAZIO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LHERME H FATORELLI DEL ARCO</text:p>
          </table:table-cell>
          <table:table-cell office:value-type="string" table:style-name="ce4">
            <text:p>GERENTE DE DESENHOS URBANOS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BEL CRISTINA S DO E SANTO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DE KISTE</text:p>
          </table:table-cell>
          <table:table-cell office:value-type="string" table:style-name="ce4">
            <text:p>ASSESSOR JUNIOR I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MARCELO DI MADEO A BESSA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GCL-GER COMPRAS LIC E CONTR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EL NEY DE SANCTIS JUNIOR</text:p>
          </table:table-cell>
          <table:table-cell office:value-type="string" table:style-name="ce4">
            <text:p>ASSESSOR SENIOR II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UCHOA DOS SANTOS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JU-GERENCIA JURIDIC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BRANCANTE JUNIOR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 BUJNICKI ZABLITH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JU-GERENCIA JURIDIC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ANTONIO PALERMO</text:p>
          </table:table-cell>
          <table:table-cell office:value-type="string" table:style-name="ce4">
            <text:p>ASSESSOR SENIOR I</text:p>
          </table:table-cell>
          <table:table-cell office:value-type="string" table:style-name="ce4">
            <text:p>NPU-NUCLEO DE PAISAGEM URBAN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AURELIO MESQUITA ALVES</text:p>
          </table:table-cell>
          <table:table-cell office:value-type="string" table:style-name="ce4">
            <text:p>GERENTE DE PLANOS E PROJETOS URBANOS</text:p>
          </table:table-cell>
          <table:table-cell office:value-type="string" table:style-name="ce4">
            <text:p>GPP- GER PLANOS E PROJ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PAULO ROSARIO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TADEU DE F SALGADO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LANE REIS XAVIER</text:p>
          </table:table-cell>
          <table:table-cell office:value-type="string" table:style-name="ce4">
            <text:p>GERENTE ADMINISTRATIVO</text:p>
          </table:table-cell>
          <table:table-cell office:value-type="string" table:style-name="ce4">
            <text:p>GAD-GER ADMINISTR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SEGANTIN</text:p>
          </table:table-cell>
          <table:table-cell office:value-type="string" table:style-name="ce4">
            <text:p>ASSESSOR JUNIOR II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LISSA DE ANDRADE S MURAKAMI</text:p>
          </table:table-cell>
          <table:table-cell office:value-type="string" table:style-name="ce4">
            <text:p>ASSESSOR PLENO II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DAIR JOSE MARCHETTI JUNIOR</text:p>
          </table:table-cell>
          <table:table-cell office:value-type="string" table:style-name="ce4">
            <text:p>GERENTE FINANCEIRO</text:p>
          </table:table-cell>
          <table:table-cell office:value-type="string" table:style-name="ce4">
            <text:p>GFI-GER FINANCEIR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M. GELMETTI GUTIERREZ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SARAN</text:p>
          </table:table-cell>
          <table:table-cell office:value-type="string" table:style-name="ce4">
            <text:p>ASSESSOR SENIOR 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BORGES DE SOUZA</text:p>
          </table:table-cell>
          <table:table-cell office:value-type="string" table:style-name="ce4">
            <text:p>GERENTE DE GESTAO PATRIMONIAL</text:p>
          </table:table-cell>
          <table:table-cell office:value-type="string" table:style-name="ce4">
            <text:p>GPI-GER GESTAO PATRIMONIAL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GAZARINI DUTRA</text:p>
          </table:table-cell>
          <table:table-cell office:value-type="string" table:style-name="ce4">
            <text:p>ASSESSOR SENIOR II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FAZIO DE SOUZA</text:p>
          </table:table-cell>
          <table:table-cell office:value-type="string" table:style-name="ce4">
            <text:p>ASSESSOR JUNIOR III</text:p>
          </table:table-cell>
          <table:table-cell office:value-type="string" table:style-name="ce4">
            <text:p>NTI-NUCLEO TECNOLOGIA DA INF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CORDEIRO DE ANDRADE</text:p>
          </table:table-cell>
          <table:table-cell office:value-type="string" table:style-name="ce4">
            <text:p>GERENTE DE GESTAO PARTICIPATIVA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A CRISTINA BATISTA AMORIM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ARMELLEI FURQUIM LEITE</text:p>
          </table:table-cell>
          <table:table-cell office:value-type="string" table:style-name="ce4">
            <text:p>GERENTE DE PROJETOS E OBRAS</text:p>
          </table:table-cell>
          <table:table-cell office:value-type="string" table:style-name="ce4">
            <text:p>GPO-GER PROJETOS E OBRA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R ANTONELLI MENDONCA</text:p>
          </table:table-cell>
          <table:table-cell office:value-type="string" table:style-name="ce4">
            <text:p>GERENTE DE PLANEJAMENTO URBAN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RUSSO DE AZEVEDO</text:p>
          </table:table-cell>
          <table:table-cell office:value-type="string" table:style-name="ce4">
            <text:p>ASSESSOR JUNIOR III</text:p>
          </table:table-cell>
          <table:table-cell office:value-type="string" table:style-name="ce4">
            <text:p>GGP-GER GESTAO PARTICIPATIV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DA SILVA RODRIGUES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GPP- GER PLANOS E PROJ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ABREU LIMA</text:p>
          </table:table-cell>
          <table:table-cell office:value-type="string" table:style-name="ce4">
            <text:p>ASSESSOR PLENO I</text:p>
          </table:table-cell>
          <table:table-cell office:value-type="string" table:style-name="ce4">
            <text:p>GCL-GER COMPRAS LIC E CONTR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ORIA MOUCO</text:p>
          </table:table-cell>
          <table:table-cell office:value-type="string" table:style-name="ce4">
            <text:p>ASSESSOR JUNIOR III</text:p>
          </table:table-cell>
          <table:table-cell office:value-type="string" table:style-name="ce4">
            <text:p>GDU-GER DE DESENHOS URBANOS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ALVES RIZZO</text:p>
          </table:table-cell>
          <table:table-cell office:value-type="string" table:style-name="ce4">
            <text:p>ASSESSOR JUNIOR I</text:p>
          </table:table-cell>
          <table:table-cell office:value-type="string" table:style-name="ce4">
            <text:p>ASS-ASSESSORI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LADIMIR AVILA</text:p>
          </table:table-cell>
          <table:table-cell office:value-type="string" table:style-name="ce4">
            <text:p>GERENTE DE ANALISE TECNICA</text:p>
          </table:table-cell>
          <table:table-cell office:value-type="string" table:style-name="ce4">
            <text:p>GAT- GER ANALISE TECNICA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ARA CUNHA COSTA</text:p>
          </table:table-cell>
          <table:table-cell office:value-type="string" table:style-name="ce4">
            <text:p>SUPERINTENDENTE DE PLANEJAMENTO</text:p>
          </table:table-cell>
          <table:table-cell office:value-type="string" table:style-name="ce4">
            <text:p>SPL-SUPERINT DE PLANEJAMENTO</text:p>
          </table:table-cell>
          <table:table-cell office:value-type="string" table:style-name="ce6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2">
          <table:table-cell office:value-type="float" office:value="128" table:formula="of:=COUNTA([.A2:.A129])" table:style-name="ce1">
            <text:p>128</text:p>
          </table:table-cell>
          <table:table-cell table:number-columns-repeated="16383" table:style-name="ce1"/>
        </table:table-row>
        <table:table-row table:number-rows-repeated="1048446" table:style-name="ro2">
          <table:table-cell table:number-columns-repeated="16384"/>
        </table:table-row>
      </table:table>
      <table:database-ranges>
        <table:database-range table:target-range-address="Plan1.A12:Plan1.I1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Jonas Fonseca</dc:creator>
    <meta:creation-date>2022-09-06T11:11:21Z</meta:creation-date>
    <dc:date>2023-12-08T12:26:13Z</dc:date>
    <meta:user-defined meta:name="Generator">NPOI</meta:user-defined>
    <meta:user-defined meta:name="Generator Version">2.5.5</meta:user-defined>
  </office:meta>
</office:document-meta>
</file>