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333333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30"/>
    <style:style style:name="ce9" style:family="table-cell" style:parent-style-name="Normal_QVAGAS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QVAGAS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QVAGAS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1.3770833333333cm" style:use-optimal-column-width="true"/>
    </style:style>
    <style:style style:name="co5" style:family="table-column">
      <style:table-column-properties fo:break-before="auto" style:column-width="6.00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_COMP</text:p>
          </table:table-cell>
          <table:table-cell office:value-type="string" table:style-name="ce3">
            <text:p>SETOR</text:p>
          </table:table-cell>
          <table:table-cell office:value-type="string" table:style-name="ce3">
            <text:p>TIPO DE VÍNCULO</text:p>
          </table:table-cell>
          <table:table-cell office:value-type="string" table:style-name="ce3">
            <text:p>SITUAÇÃO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ADILSON DO NASCIMENTO OLIVEIRA</text:p>
          </table:table-cell>
          <table:table-cell office:value-type="string" table:style-name="ce2">
            <text:p>ASSISTENTE TECNICO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2">
            <text:p>AFAST SEM REM DOEN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NA LUCIA DE MOURA MOREIRA</text:p>
          </table:table-cell>
          <table:table-cell office:value-type="string" table:style-name="ce2">
            <text:p>ANALISTA ADMINISTRATIVO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2">
            <text:p>AFAST SEM REM DOEN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ARI JAQUES GRUNSPAN</text:p>
          </table:table-cell>
          <table:table-cell office:value-type="string" table:style-name="ce2">
            <text:p>ASSISTENTE ADMINISTRATIVO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2">
            <text:p>AFAST SEM REM DOEN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DONIZETTI PEREIRA DOMINGOS</text:p>
          </table:table-cell>
          <table:table-cell office:value-type="string" table:style-name="ce2">
            <text:p>AUXILIAR OPERACIONAL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2">
            <text:p>AFAST SEM REM DOEN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HERMES DAS GRACAS VITA</text:p>
          </table:table-cell>
          <table:table-cell office:value-type="string" table:style-name="ce2">
            <text:p>AUXILIAR OPERACIONAL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2">
            <text:p>AFAST SEM REM DOEN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JOAQUIM BORGES DE CARVALHO</text:p>
          </table:table-cell>
          <table:table-cell office:value-type="string" table:style-name="ce2">
            <text:p>AUXILIAR OPERACIONAL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2">
            <text:p>AFAST SEM REM DOEN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MARIA DE FATIMA MARTINS GALLI</text:p>
          </table:table-cell>
          <table:table-cell office:value-type="string" table:style-name="ce2">
            <text:p>ANALISTA ADMINISTRATIVO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2">
            <text:p>AFAST SEM REM DOEN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ROBERTO BRAGA</text:p>
          </table:table-cell>
          <table:table-cell office:value-type="string" table:style-name="ce2">
            <text:p>AUXILIAR OPERACIONAL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2">
            <text:p>AFAST SEM REM DOEN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ILVIO GUEDES MASCARENHAS</text:p>
          </table:table-cell>
          <table:table-cell office:value-type="string" table:style-name="ce2">
            <text:p>AUXILIAR OPERACIONAL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2">
            <text:p>AFAST SEM REM DOEN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VERA LUCIA ROSSINI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2">
            <text:p>AFAST SEM REM DOENC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CANDIDO FERNANDEZ H FILHO</text:p>
          </table:table-cell>
          <table:table-cell office:value-type="string" table:style-name="ce2">
            <text:p>ANALISTA DESENVOLVIMENTO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2">
            <text:p>LICENCA SEM REMUNERACA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ELENICE TEIXEIRA</text:p>
          </table:table-cell>
          <table:table-cell office:value-type="string" table:style-name="ce2">
            <text:p>ANALISTA DESENVOLVIMENTO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2">
            <text:p>LICENCA SEM REMUNERACA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GABRIEL VASQUEZ RODRIGUEZ</text:p>
          </table:table-cell>
          <table:table-cell office:value-type="string" table:style-name="ce2">
            <text:p>ANALISTA ADMINISTRATIVO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2">
            <text:p>LICENCA SEM REMUNERACA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LEONARDO MACHERT PEREIRA BUENO</text:p>
          </table:table-cell>
          <table:table-cell office:value-type="string" table:style-name="ce2">
            <text:p>ANALISTA DESENVOLVIMENTO</text:p>
          </table:table-cell>
          <table:table-cell office:value-type="string" table:style-name="ce6">
            <text:p>-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2">
            <text:p>LICENCA SEM REMUNERACAO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MARIA GISELDA F DOS SANTO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DAF-DIR ADMINISTR E FINANCEIR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A ROSEMARY O FRYSMAN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DEO-DIR ENGENHARIA 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CELESTE DE O SOARE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DPE-DIR PART REP EMP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NALDO RIBEIRO GIMENE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DPE-DIR PART REP EMP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ETE MORALES DA RESSUREICAO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GAD-GER ADMINISTRATIV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E FATIMA DO N. NIY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GFI-GER FINANCEIR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SIMONETTI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GJU-GERENCIA JURIDI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ROBERTO R CLEMENTINO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CO-NUCLEO DE CONTABILIDADE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LINA DE FATIMA ANDRADE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FO-NUCLEO DE FIN E ORCAM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ERIA NEGRISOLI DOS SANTO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FO-NUCLEO DE FIN E ORCAM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A MARIA BATISTA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GF-NUCLEO DE GESTAO FINANC OU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AINE DE FATIMA G RISSI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GF-NUCLEO DE GESTAO FINANC OU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FRANCISCO PERES FERNANDE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LC-NUCLEO DE LICIT E COMP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DA SILVA GOME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MU-NUCLEO MEMORIA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RENICE MARIA PORTO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RH- NUCLEO RECURSOS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NE APARECIDA DE ABREU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RH- NUCLEO RECURSOS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VELINA R DA SILVA E SOUZA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RH- NUCLEO RECURSOS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DONIZETTI PERICINOTO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RH- NUCLEO RECURSOS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DETE A DE OLIVEIRA SOARE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RH- NUCLEO RECURSOS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LOS PEREIRA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NAS ISMAR MARCAL FONSECA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TI-NUCLEO TECNOLOGIA DA INF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GONCALVES DOS RAM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DEO-DIR ENGENHARIA 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Y MARIA FEIJO ESTE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AT- GER ANALISE TECNI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ISCILA SOUZA BEZERRA GYENGE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AT- GER ANALISE TECNI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DA SILVA GONCAL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A TUNES ZILIO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FERNANDA WILLY FABRO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HENRIQUE DE OLIVEIR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NA CARVALHO DE MORAES BARR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VIO ANTONIO D UGO BRAGAI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CRISTINA FERNAND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LENA FAJERSZTAJN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TA CASSIA G S GONCAL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VALDETE SANCHES C DE JESU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NLC-NUCLEO DE LICIT E COMP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GIANNELLA NETO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NOB-NUCLEO D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NA TOKIE S LAIZ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NPJ-NUCLEO DE PROJET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 MIYUKI OKUMUR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GARETE COSTA ROLL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REGINA CHIARADI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LAN MARTINO MAT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SPL-SUPERINT DE PLANEJAMENT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ISA BOCOLI CHAMME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SPL-SUPERINT DE PLANEJAMENT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NA PINHEIRO DE CARVALHO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SPL-SUPERINT DE PLANEJAMENT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RIN ANA GARSKE SCHIAVINATO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2">
            <text:p>DDU-DIR DE DESENVOLV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LA NATALIA DOS SANTOS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DRA APARECIDA BATISTA BISPO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2">
            <text:p>GJU-GERENCIA JURIDI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A DA COSTA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2">
            <text:p>NGF-NUCLEO DE GESTAO FINANC OU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APARECIDA CHAVE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ASS-ASSESSORI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SON ANTONIO MARQUES MENDE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NFO-NUCLEO DE FIN E ORCAM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NA DE OLIVEIRA M GONCALVE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NFO-NUCLEO DE FIN E ORCAM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LOS DA SILV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NLC-NUCLEO DE LICIT E COMP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SON DE SOUZA PAUL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NLC-NUCLEO DE LICIT E COMP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DOMIRO ADRIANO FILH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LOS DOS S SILVA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AT- GER ANALISE TECNI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DE MORAES JUNIOR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O MARTINS DA SILVA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PI-GER GESTAO PATRIMONIAL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CLAUDIA ROCHA BOMFIM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USHIRO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MU-NUCLEO MEMORIA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PORFIRIO DA SILVA NETO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OB-NUCLEO D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GNER TIBERIO DE VASCONCELOS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OB-NUCLEO D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SUELDO PEREIRA DA SILVA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TIGUARA MENDES PONCIANO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ANTONIO MARQUES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KEIITY TAKAHASHI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TI-NUCLEO TECNOLOGIA DA INF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JORGE GOMES DE SOUSA</text:p>
          </table:table-cell>
          <table:table-cell office:value-type="string" table:style-name="ce2">
            <text:p>AUXILIAR OPERACIONAL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RIBAMAR SILVA FILHO</text:p>
          </table:table-cell>
          <table:table-cell office:value-type="string" table:style-name="ce2">
            <text:p>AUXILIAR OPERACIONAL</text:p>
          </table:table-cell>
          <table:table-cell office:value-type="string" table:style-name="ce2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OEL GABRIEL GOMES</text:p>
          </table:table-cell>
          <table:table-cell office:value-type="string" table:style-name="ce2">
            <text:p>AUXILIAR OPERACIONAL</text:p>
          </table:table-cell>
          <table:table-cell office:value-type="string" table:style-name="ce2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O SERAFIM BARBOSA</text:p>
          </table:table-cell>
          <table:table-cell office:value-type="string" table:style-name="ce2">
            <text:p>AUXILIAR OPERACIONAL</text:p>
          </table:table-cell>
          <table:table-cell office:value-type="string" table:style-name="ce2">
            <text:p>NSM-NUCLEO SERV ADM E MANU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2">
            <text:p>TAIS SERTORIO MILANEZ</text:p>
          </table:table-cell>
          <table:table-cell office:value-type="string" table:style-name="ce2">
            <text:p>ASSESSOR JUNIOR I</text:p>
          </table:table-cell>
          <table:table-cell office:value-type="string" table:style-name="ce2">
            <text:p>GAT- GER ANALISE TECNIC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NNAH AKEMI R KOMURO</text:p>
          </table:table-cell>
          <table:table-cell office:value-type="string" table:style-name="ce2">
            <text:p>ASSESSOR JUNIOR I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A NUNES C DOS SANTOS</text:p>
          </table:table-cell>
          <table:table-cell office:value-type="string" table:style-name="ce2">
            <text:p>ASSESSOR JUNIOR 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ABEL CRISTINA S DO E SANTO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DEO-DIR ENGENHARIA E OBRA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BIO ARAUJO DA ROCHA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OEL BRANCANTE JUNIOR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TORIA MOUCO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O NICOLAU BARBOSA DE GUSMAO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SPL-SUPERINT DE PLANEJAMENTO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ERSON ARTES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GAD-GER ADMINISTR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PE RAMOS DE SOUZA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 BUJNICKI ZABLITH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GJU-GERENCIA JURIDIC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ENO EITEL ZYLBERSZTAJN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ILDE DA COSTA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GERIO FAZIO DE SOUZA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NTI-NUCLEO TECNOLOGIA DA INF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HEUS HECTOR GARCIA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A M. GELMETTI GUTIERREZ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RANIK COMRIAN JUNIOR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GAD-GER ADMINISTR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LIVIA ALVES DE A E SOUZA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UARDO LEITE BALDACCI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HRYAN SAMPAIO RODRIGUES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TADEU DE F SALGADO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MARTIN FERNANDES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NA MIRANDA NASCIMENTO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JU-GERENCIA JURIDIC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BORGES DE SOUZA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PI-GER GESTAO PATRIMONIAL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SOUZA LIMA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URICIO DEL NERO OLIVEIRA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NA MARIA DA R F A LOPES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NPM-NUCLEO PLANEJ E MONIT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A SARAN</text:p>
          </table:table-cell>
          <table:table-cell office:value-type="string" table:style-name="ce2">
            <text:p>ASSESSOR SENIOR I</text:p>
          </table:table-cell>
          <table:table-cell office:value-type="string" table:style-name="ce2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 ANTONIO PALERMO</text:p>
          </table:table-cell>
          <table:table-cell office:value-type="string" table:style-name="ce2">
            <text:p>ASSESSOR SENIOR I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NDA DALLMANN COSTA</text:p>
          </table:table-cell>
          <table:table-cell office:value-type="string" table:style-name="ce2">
            <text:p>ASSESSOR SENIOR II</text:p>
          </table:table-cell>
          <table:table-cell office:value-type="string" table:style-name="ce2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IA CRISTINA BATISTA AMORIM</text:p>
          </table:table-cell>
          <table:table-cell office:value-type="string" table:style-name="ce2">
            <text:p>ASSESSOR SENIOR II</text:p>
          </table:table-cell>
          <table:table-cell office:value-type="string" table:style-name="ce2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NAINA LOPES DE MARTINI</text:p>
          </table:table-cell>
          <table:table-cell office:value-type="string" table:style-name="ce2">
            <text:p>ASSESSOR SENIOR II</text:p>
          </table:table-cell>
          <table:table-cell office:value-type="string" table:style-name="ce2">
            <text:p>GJU-GERENCIA JURIDIC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EL NEY DE SANCTIS JUNIOR</text:p>
          </table:table-cell>
          <table:table-cell office:value-type="string" table:style-name="ce2">
            <text:p>ASSESSOR SENIOR III</text:p>
          </table:table-cell>
          <table:table-cell office:value-type="string" table:style-name="ce2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GAZARINI DUTRA</text:p>
          </table:table-cell>
          <table:table-cell office:value-type="string" table:style-name="ce2">
            <text:p>ASSESSOR SENIOR III</text:p>
          </table:table-cell>
          <table:table-cell office:value-type="string" table:style-name="ce2">
            <text:p>ASS-ASSESSORI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EXANDRE BAPTISTA PIRES</text:p>
          </table:table-cell>
          <table:table-cell office:value-type="string" table:style-name="ce2">
            <text:p>CHEFE DE GABINETE</text:p>
          </table:table-cell>
          <table:table-cell office:value-type="string" table:style-name="ce2">
            <text:p>CHG-CHEFIA DE GABINETE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NATA CAMILA DA ROCHA FURTADO</text:p>
          </table:table-cell>
          <table:table-cell office:value-type="string" table:style-name="ce2">
            <text:p>GER PROJETOS E OBRAS</text:p>
          </table:table-cell>
          <table:table-cell office:value-type="string" table:style-name="ce2">
            <text:p>GPO-GER PROJETOS E OBRA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LANE REIS XAVIER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GAD-GER ADMINISTR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LADIMIR AVILA</text:p>
          </table:table-cell>
          <table:table-cell office:value-type="string" table:style-name="ce2">
            <text:p>GERENTE DE ANALISE TECNICA</text:p>
          </table:table-cell>
          <table:table-cell office:value-type="string" table:style-name="ce2">
            <text:p>GAT- GER ANALISE TECNIC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CORDEIRO DE ANDRADE</text:p>
          </table:table-cell>
          <table:table-cell office:value-type="string" table:style-name="ce2">
            <text:p>GERENTE DE GESTAO PARTICIPATIVA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IO FELIPE FERRIANI COELHO</text:p>
          </table:table-cell>
          <table:table-cell office:value-type="string" table:style-name="ce2">
            <text:p>GERENTE DE GESTAO PATRIMONIAL</text:p>
          </table:table-cell>
          <table:table-cell office:value-type="string" table:style-name="ce2">
            <text:p>GPI-GER GESTAO PATRIMONIAL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TIANA R ANTONELLI MENDONCA</text:p>
          </table:table-cell>
          <table:table-cell office:value-type="string" table:style-name="ce2">
            <text:p>GERENTE DE PLANEJAMENTO URBAN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ELA EVANS SOARES</text:p>
          </table:table-cell>
          <table:table-cell office:value-type="string" table:style-name="ce2">
            <text:p>GERENTE DE PLANOS E PROJETOS URBANOS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DAIR JOSE MARCHETTI JUNIOR</text:p>
          </table:table-cell>
          <table:table-cell office:value-type="string" table:style-name="ce2">
            <text:p>GERENTE FINANCEIRO</text:p>
          </table:table-cell>
          <table:table-cell office:value-type="string" table:style-name="ce2">
            <text:p>GFI-GER FINANCEIR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WASEM QUESADA</text:p>
          </table:table-cell>
          <table:table-cell office:value-type="string" table:style-name="ce2">
            <text:p>GERENTE JURIDICO</text:p>
          </table:table-cell>
          <table:table-cell office:value-type="string" table:style-name="ce2">
            <text:p>GJU-GERENCIA JURIDICA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ARECIDA REGINA L MONTEIRO</text:p>
          </table:table-cell>
          <table:table-cell office:value-type="string" table:style-name="ce2">
            <text:p>SUPERINT DE PROJETOS ESTRATEGICOS</text:p>
          </table:table-cell>
          <table:table-cell office:value-type="string" table:style-name="ce2">
            <text:p>SPE-SUPERINT PROJ ESTRATEGICOS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ARA CUNHA COSTA</text:p>
          </table:table-cell>
          <table:table-cell office:value-type="string" table:style-name="ce2">
            <text:p>SUPERINTENDENTE DE PLANEJAMENTO</text:p>
          </table:table-cell>
          <table:table-cell office:value-type="string" table:style-name="ce2">
            <text:p>SPL-SUPERINT DE PLANEJAMENTO</text:p>
          </table:table-cell>
          <table:table-cell office:value-type="string" table:style-name="ce5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LEONARDO DE MEDEIROS E SILVA</text:p>
          </table:table-cell>
          <table:table-cell office:value-type="string" table:style-name="ce2">
            <text:p>DIR PARTICIPACAO E REPRESENTACAO DOS EMPREGADOS</text:p>
          </table:table-cell>
          <table:table-cell office:value-type="string" table:style-name="ce2">
            <text:p>DPE-DIR PART REP EMP</text:p>
          </table:table-cell>
          <table:table-cell office:value-type="string" table:style-name="ce7">
            <text:p>Estatutário: diretor (estatuto social)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DIR AGNELLO</text:p>
          </table:table-cell>
          <table:table-cell office:value-type="string" table:style-name="ce2">
            <text:p>DIRETOR ADMINISTRATIVO E FINANCEIRO</text:p>
          </table:table-cell>
          <table:table-cell office:value-type="string" table:style-name="ce2">
            <text:p>DAF-DIR ADMINISTR E FINANCEIRA</text:p>
          </table:table-cell>
          <table:table-cell office:value-type="string" table:style-name="ce7">
            <text:p>Estatutário: diretor (estatuto social)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DRIGO BAGNATORI RIBEIRO</text:p>
          </table:table-cell>
          <table:table-cell office:value-type="string" table:style-name="ce2">
            <text:p>DIRETOR DE DESENVOLVIMENTO URBANO</text:p>
          </table:table-cell>
          <table:table-cell office:value-type="string" table:style-name="ce2">
            <text:p>DDU-DIR DE DESENVOLV URBANO</text:p>
          </table:table-cell>
          <table:table-cell office:value-type="string" table:style-name="ce7">
            <text:p>Estatutário: diretor (estatuto social)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CARLOS CONSTANTINO</text:p>
          </table:table-cell>
          <table:table-cell office:value-type="string" table:style-name="ce2">
            <text:p>DIRETOR DE ENGENHARIA E OBRAS</text:p>
          </table:table-cell>
          <table:table-cell office:value-type="string" table:style-name="ce2">
            <text:p>DEO-DIR ENGENHARIA E OBRAS</text:p>
          </table:table-cell>
          <table:table-cell office:value-type="string" table:style-name="ce7">
            <text:p>Estatutário: diretor (estatuto social)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SAR ANGEL BOFFA DE AZEVEDO</text:p>
          </table:table-cell>
          <table:table-cell office:value-type="string" table:style-name="ce2">
            <text:p>PRESIDENTE</text:p>
          </table:table-cell>
          <table:table-cell office:value-type="string" table:style-name="ce2">
            <text:p>PRE-PRESIDENCIA</text:p>
          </table:table-cell>
          <table:table-cell office:value-type="string" table:style-name="ce7">
            <text:p>Estatutário: diretor (estatuto social)</text:p>
          </table:table-cell>
          <table:table-cell office:value-type="string" table:style-name="ce8">
            <text:p>ATIVO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AILTON LOPES OMELCZUK</text:p>
          </table:table-cell>
          <table:table-cell office:value-type="string" table:style-name="ce12">
            <text:p>não ocupa</text:p>
          </table:table-cell>
          <table:table-cell office:value-type="string" table:style-name="ce8">
            <text:p>NGC-NUCLEO DE GESTAO DE CONTRATOS</text:p>
          </table:table-cell>
          <table:table-cell office:value-type="string" table:style-name="ce5">
            <text:p>Servidor público cedido por outro ente: Servidor Público Municipal</text:p>
          </table:table-cell>
          <table:table-cell office:value-type="string" table:style-name="ce1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ANDRÉ TAKIYA</text:p>
          </table:table-cell>
          <table:table-cell office:value-type="string" table:style-name="ce12">
            <text:p>não ocupa</text:p>
          </table:table-cell>
          <table:table-cell office:value-type="string" table:style-name="ce8">
            <text:p>SPE-SUPERINT PROJ ESTRATEGICOS</text:p>
          </table:table-cell>
          <table:table-cell office:value-type="string" table:style-name="ce5">
            <text:p>Servidor público cedido por outro ente: Servidor Público Municipal</text:p>
          </table:table-cell>
          <table:table-cell office:value-type="string" table:style-name="ce1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DAYANA DE SIQUEIRA DALBELO</text:p>
          </table:table-cell>
          <table:table-cell office:value-type="string" table:style-name="ce12">
            <text:p>não ocupa</text:p>
          </table:table-cell>
          <table:table-cell office:value-type="string" table:style-name="ce8">
            <text:p>NGC-NUCLEO DE GESTAO DE CONTRATOS</text:p>
          </table:table-cell>
          <table:table-cell office:value-type="string" table:style-name="ce5">
            <text:p>Servidor público cedido por outro ente: Servidor Público Municipal</text:p>
          </table:table-cell>
          <table:table-cell office:value-type="string" table:style-name="ce1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EZAR TIVERON</text:p>
          </table:table-cell>
          <table:table-cell office:value-type="string" table:style-name="ce12">
            <text:p>não ocupa</text:p>
          </table:table-cell>
          <table:table-cell office:value-type="string" table:style-name="ce8">
            <text:p>SPE-SUPERINT PROJ ESTRATEGICOS</text:p>
          </table:table-cell>
          <table:table-cell office:value-type="string" table:style-name="ce5">
            <text:p>Servidor público cedido por outro ente: Servidor Público Municipal</text:p>
          </table:table-cell>
          <table:table-cell office:value-type="string" table:style-name="ce1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UILHERME H FATORELLI DEL ARCO</text:p>
          </table:table-cell>
          <table:table-cell office:value-type="string" table:style-name="ce12">
            <text:p>GERENTE DE DESENHOS URBANOS</text:p>
          </table:table-cell>
          <table:table-cell office:value-type="string" table:style-name="ce8">
            <text:p>GDU-GER DE DESENHOS URBANOS</text:p>
          </table:table-cell>
          <table:table-cell office:value-type="string" table:style-name="ce5">
            <text:p>Servidor público cedido por outro ente: Servidor Público Municipal</text:p>
          </table:table-cell>
          <table:table-cell office:value-type="string" table:style-name="ce1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DE SOUZA SILVA</text:p>
          </table:table-cell>
          <table:table-cell office:value-type="string" table:style-name="ce12">
            <text:p>não ocupa</text:p>
          </table:table-cell>
          <table:table-cell office:value-type="string" table:style-name="ce8">
            <text:p>NCO-NUCLEO DE CONTABILIDADE</text:p>
          </table:table-cell>
          <table:table-cell office:value-type="string" table:style-name="ce5">
            <text:p>Servidor público cedido por outro ente: Servidor Público Municipal</text:p>
          </table:table-cell>
          <table:table-cell office:value-type="string" table:style-name="ce1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JOSE OSWALDO DE ARAUJO VILELA</text:p>
          </table:table-cell>
          <table:table-cell office:value-type="string" table:style-name="ce12">
            <text:p>não ocupa</text:p>
          </table:table-cell>
          <table:table-cell office:value-type="string" table:style-name="ce8">
            <text:p>SPE-SUPERINT PROJ ESTRATEGICOS</text:p>
          </table:table-cell>
          <table:table-cell office:value-type="string" table:style-name="ce5">
            <text:p>Servidor público cedido por outro ente: Servidor Público Municipal</text:p>
          </table:table-cell>
          <table:table-cell office:value-type="string" table:style-name="ce1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JULIANA HERVILHA LIGERO</text:p>
          </table:table-cell>
          <table:table-cell office:value-type="string" table:style-name="ce12">
            <text:p>não ocupa</text:p>
          </table:table-cell>
          <table:table-cell office:value-type="string" table:style-name="ce8">
            <text:p>ASS-ASSESSORIA</text:p>
          </table:table-cell>
          <table:table-cell office:value-type="string" table:style-name="ce5">
            <text:p>Servidor público cedido por outro ente: Servidor Público Municipal</text:p>
          </table:table-cell>
          <table:table-cell office:value-type="string" table:style-name="ce1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UIS OLIVEIRA RAMOS</text:p>
          </table:table-cell>
          <table:table-cell office:value-type="string" table:style-name="ce12">
            <text:p>não ocupa</text:p>
          </table:table-cell>
          <table:table-cell office:value-type="string" table:style-name="ce8">
            <text:p>SPL-SUPERINT DE PLANEJAMENTO</text:p>
          </table:table-cell>
          <table:table-cell office:value-type="string" table:style-name="ce5">
            <text:p>Servidor público cedido por outro ente: Servidor Público Municipal</text:p>
          </table:table-cell>
          <table:table-cell office:value-type="string" table:style-name="ce1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UIZ AUGUSTO LIMA DE OLIVEIRA</text:p>
          </table:table-cell>
          <table:table-cell office:value-type="string" table:style-name="ce12">
            <text:p>não ocupa</text:p>
          </table:table-cell>
          <table:table-cell office:value-type="string" table:style-name="ce8">
            <text:p>ASS-ASSESSORIA</text:p>
          </table:table-cell>
          <table:table-cell office:value-type="string" table:style-name="ce5">
            <text:p>Servidor público cedido por outro ente: Servidor Público Municipal</text:p>
          </table:table-cell>
          <table:table-cell office:value-type="string" table:style-name="ce1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A TERESA STAPE AFFLECK</text:p>
          </table:table-cell>
          <table:table-cell office:value-type="string" table:style-name="ce12">
            <text:p>não ocupa</text:p>
          </table:table-cell>
          <table:table-cell office:value-type="string" table:style-name="ce8">
            <text:p>ASS-ASSESSORIA</text:p>
          </table:table-cell>
          <table:table-cell office:value-type="string" table:style-name="ce5">
            <text:p>Servidor público cedido por outro ente: Servidor Público Municipal</text:p>
          </table:table-cell>
          <table:table-cell office:value-type="string" table:style-name="ce1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RILIA PEDROSO LUCCAS</text:p>
          </table:table-cell>
          <table:table-cell office:value-type="string" table:style-name="ce12">
            <text:p>não ocupa</text:p>
          </table:table-cell>
          <table:table-cell office:value-type="string" table:style-name="ce8">
            <text:p>GPP- GER PLANOS E PROJ URBANOS</text:p>
          </table:table-cell>
          <table:table-cell office:value-type="string" table:style-name="ce5">
            <text:p>Servidor público cedido por outro ente: Servidor Público Municipal</text:p>
          </table:table-cell>
          <table:table-cell office:value-type="string" table:style-name="ce12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NUBIA TERESA GONCALVES WENDT</text:p>
          </table:table-cell>
          <table:table-cell office:value-type="string" table:style-name="ce12">
            <text:p>não ocupa</text:p>
          </table:table-cell>
          <table:table-cell office:value-type="string" table:style-name="ce8">
            <text:p>NCO-NUCLEO DE CONTABILIDADE</text:p>
          </table:table-cell>
          <table:table-cell office:value-type="string" table:style-name="ce5">
            <text:p>Servidor público cedido por outro ente: Servidor Público Municipal</text:p>
          </table:table-cell>
          <table:table-cell office:value-type="string" table:style-name="ce12">
            <text:p>Ativo</text:p>
          </table:table-cell>
          <table:table-cell table:number-columns-repeated="16379"/>
        </table:table-row>
        <table:table-row table:number-rows-repeated="1048426" table:style-name="ro2">
          <table:table-cell table:number-columns-repeated="16384"/>
        </table:table-row>
      </table:table>
      <table:database-ranges>
        <table:database-range table:target-range-address="Plan1.A17:Plan1.C13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VAGAS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NPOI</meta:initial-creator>
    <dc:creator>Jonas I M Fonseca</dc:creator>
    <meta:creation-date>2022-06-01T18:08:48Z</meta:creation-date>
    <dc:date>2022-06-04T23:59:38Z</dc:date>
    <meta:user-defined meta:name="Generator">NPOI</meta:user-defined>
    <meta:user-defined meta:name="Generator Version">2.5.5</meta:user-defined>
  </office:meta>
</office:document-meta>
</file>