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444444" style:font-name="Arial" fo:font-size="10pt" style:font-size-asian="10pt" style:font-name-complex="Arial" style:font-size-complex="10pt"/>
    </style:style>
    <style:style style:name="T2" style:family="text">
      <style:text-properties fo:color="#444444" style:font-name="Arial" fo:font-size="10pt" fo:background-color="#ffffff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DECRETO Nº 54.432, DE 7 DE OUTUBRO DE 2013</text:span><text:span text:style-name="apple-converted-space"><text:span text:style-name="T2"> </text:span></text:span><text:span text:style-name="T1"><text:line-break/></text:span><text:span text:style-name="T2">Regulamenta a Comissão Municipal de Erradicação do Trabalho Escravo - COMTRAE/SP, vinculada à Secretaria Municipal de Direitos Humanos e Cidadania, instituída pelo artigo 263 da Lei nº 15.764, de 27 de maio de 2013.</text:span><text:span text:style-name="apple-converted-space"><text:span text:style-name="T2"> </text:span></text:span><text:span text:style-name="T1"><text:line-break/></text:span><text:span text:style-name="T2">FERNANDO HADDAD, Prefeito do Município de São Paulo, no uso das atribuições que lhe são conferidas por lei,</text:span><text:span text:style-name="apple-converted-space"><text:span text:style-name="T2"> </text:span></text:span><text:span text:style-name="T1"><text:line-break/></text:span><text:span text:style-name="T2">D E C R E T A:</text:span><text:span text:style-name="apple-converted-space"><text:span text:style-name="T2"> </text:span></text:span><text:span text:style-name="T1"><text:line-break/></text:span><text:span text:style-name="T2">Art. 1º A Comissão Municipal de Erradicação do Trabalho Escravo - COMTRAE/SP, instituída pelo artigo 263 da Lei nº 15.764, de 27 de maio de 2013, fica regulamentada de acordo com as disposições deste decreto.</text:span><text:span text:style-name="apple-converted-space"><text:span text:style-name="T2"> </text:span></text:span><text:span text:style-name="T1"><text:line-break/></text:span><text:span text:style-name="T2">Art. 2º A COMTRAE/SP, vinculada à Secretaria Municipal de Direitos Humanos e Cidadania, tem por finalidade propor mecanismos para a prevenção e o enfrentamento ao trabalho escravo no âmbito do Município de São Paulo, em articulação com o II Plano Nacional para Erradicação do Trabalho Escravo e o II Plano Nacional de Enfrentamento ao Tráfico de Pessoas.</text:span><text:span text:style-name="apple-converted-space"><text:span text:style-name="T2"> </text:span></text:span><text:span text:style-name="T1"><text:line-break/></text:span><text:span text:style-name="T2">Art. 3º Compete à COMTRAE/SP:</text:span><text:span text:style-name="apple-converted-space"><text:span text:style-name="T2"> </text:span></text:span><text:span text:style-name="T1"><text:line-break/></text:span><text:span text:style-name="T2">I - avaliar e acompanhar as ações, os programas, os projetos e os planos relacionados à prevenção e enfrentamento ao trabalho escravo no Município de São Paulo, propondo as adaptações que se fizerem necessárias;</text:span><text:span text:style-name="apple-converted-space"><text:span text:style-name="T2"> </text:span></text:span><text:span text:style-name="T1"><text:line-break/></text:span><text:span text:style-name="T2">II - coordenar o processo de elaboração do Plano Municipal para Erradicação do Trabalho Escravo, detalhando as estratégias de consolidação quanto às metas, objetivos e responsabilidades, inclusive zelando pela sua permanente atualização, bem como acompanhar sua implantação e execução;</text:span><text:span text:style-name="apple-converted-space"><text:span text:style-name="T2"> </text:span></text:span><text:span text:style-name="T1"><text:line-break/></text:span><text:span text:style-name="T2">III - acompanhar a tramitação dos projetos de lei relacionados à prevenção e enfrentamento ao trabalho escravo no âmbito municipal;</text:span><text:span text:style-name="apple-converted-space"><text:span text:style-name="T2"> </text:span></text:span><text:span text:style-name="T1"><text:line-break/></text:span><text:span text:style-name="T2">IV - avaliar e acompanhar os projetos de cooperação técnica firmados entre o Município e instituições nacionais,</text:span><text:span text:style-name="apple-converted-space"><text:span text:style-name="T2"> </text:span></text:span><text:span text:style-name="T1"><text:line-break/></text:span><text:span text:style-name="T2">internacionais e organizações da sociedade civil;</text:span><text:span text:style-name="apple-converted-space"><text:span text:style-name="T2"> </text:span></text:span><text:span text:style-name="T1"><text:line-break/></text:span><text:span text:style-name="T2">V - recomendar a elaboração de estudos e pesquisas, bem assim incentivar a realização de campanhas relacionadas ao enfrentamento ao trabalho escravo;</text:span><text:span text:style-name="apple-converted-space"><text:span text:style-name="T2"> </text:span></text:span><text:span text:style-name="T1"><text:line-break/></text:span><text:span text:style-name="T2">VI - manter contato com o Sistema Interamericano de Direitos Humanos e organismos vinculados à Organização das Nações Unidas que atuem no enfrentamento ao trabalho escravo;</text:span><text:span text:style-name="apple-converted-space"><text:span text:style-name="T2"> </text:span></text:span><text:span text:style-name="T1"><text:line-break/></text:span><text:span text:style-name="T2">VII - elaborar e aprovar o seu regimento interno. Art. 4º A COMTRAE/SP será integrada por representantes titulares e respectivos suplentes de órgãos do poder público municipal e de organizações da sociedade civil, de forma paritá-ria, na conformidade do disposto neste artigo.</text:span><text:span text:style-name="apple-converted-space"><text:span text:style-name="T2"> </text:span></text:span><text:span text:style-name="T1"><text:line-break/></text:span><text:span text:style-name="T2">§ 1º O poder público municipal será representado por 1 (um) membro titular e 1 (um) suplente de cada um dos seguintes órgãos:</text:span><text:span text:style-name="apple-converted-space"><text:span text:style-name="T2"> </text:span></text:span><text:span text:style-name="T1"><text:line-break/></text:span><text:span text:style-name="T2">I - Secretaria Municipal de Direitos Humanos e Cidadania,que coordenará o colegiado;</text:span><text:span text:style-name="apple-converted-space"><text:span text:style-name="T2"> </text:span></text:span><text:span text:style-name="T1"><text:line-break/></text:span><text:span text:style-name="T2">II - Secretaria Municipal da Saúde;</text:span><text:span text:style-name="apple-converted-space"><text:span text:style-name="T2"> </text:span></text:span><text:span text:style-name="T1"><text:line-break/></text:span><text:span text:style-name="T2">III - Secretaria Municipal de Assistência e Desenvolvimento Social;</text:span><text:span text:style-name="apple-converted-space"><text:span text:style-name="T2"> </text:span></text:span><text:span text:style-name="T1"><text:line-break/></text:span><text:span text:style-name="T2">IV - Secretaria Municipal de Coordenação das Subprefeituras;</text:span><text:span text:style-name="apple-converted-space"><text:span text:style-name="T2"> </text:span></text:span><text:span text:style-name="T1"><text:line-break/></text:span><text:span text:style-name="T2">V - Secretaria Municipal de Educação;</text:span><text:span text:style-name="apple-converted-space"><text:span text:style-name="T2"> </text:span></text:span><text:span text:style-name="T1"><text:line-break/></text:span><text:span text:style-name="T2">VI - Secretaria Municipal da Pessoa com Deficiência e Mobilidade Reduzida;</text:span><text:span text:style-name="apple-converted-space"><text:span text:style-name="T2"> </text:span></text:span><text:span text:style-name="T1"><text:line-break/></text:span><text:span text:style-name="T2">VII - Secretaria Municipal de Políticas para as Mulheres;</text:span><text:span text:style-name="apple-converted-space"><text:span text:style-name="T2"> </text:span></text:span><text:span text:style-name="T1"><text:line-break/></text:span><text:span text:style-name="T2">VIII - Secretaria Municipal de Promoção da Igualdade Racial;</text:span><text:span text:style-name="apple-converted-space"><text:span text:style-name="T2"> </text:span></text:span><text:span text:style-name="T1"><text:line-break/></text:span><text:span text:style-name="T2">IX - Secretaria Municipal de Serviços;</text:span><text:span text:style-name="apple-converted-space"><text:span text:style-name="T2"> </text:span></text:span><text:span text:style-name="T1"><text:line-break/></text:span><text:span text:style-name="T2">X - Secretaria Municipal do Desenvolvimento, Trabalho e Empreendedorismo.</text:span><text:span text:style-name="apple-converted-space"><text:span text:style-name="T2"> </text:span></text:span><text:span text:style-name="T1"><text:line-break/></text:span><text:span text:style-name="T2">§ 2º As organizações da sociedade civil deverão ser reconhecidas no âmbito municipal e desenvolver atividades relevantes relacionadas ao combate ao trabalho escravo.</text:span><text:span text:style-name="apple-converted-space"><text:span text:style-name="T2"> </text:span></text:span><text:span text:style-name="T1"><text:line-break/></text:span><text:span text:style-name="T2">§ 3º Poderão também integrar a COMTRAE/SP, mediante convite, a critério da Secretaria Municipal de Direitos Humanos e Cidadania, desde que as respectivas atividades tenham interface com a prevenção e o enfrentamento ao trabalho escravo:</text:span><text:span text:style-name="apple-converted-space"><text:span text:style-name="T2"> </text:span></text:span><text:span text:style-name="T1"><text:line-break/></text:span><text:span text:style-name="T2">I - na condição de membros, com representantes titulares e suplentes no colegiado, órgãos públicos de outras esferasgovernamentais;</text:span><text:span text:style-name="apple-converted-space"><text:span text:style-name="T2"> </text:span></text:span><text:span text:style-name="T1"><text:line-break/></text:span><text:span text:style-name="T2">II - na condição de observadores ou em caráter consultivo, representantes de instituições públicas e privadas, incluindo órgãos da Administração Pública Federal, Estadual e Municipal,</text:span><text:span text:style-name="apple-converted-space"><text:span text:style-name="T2"> </text:span></text:span><text:span text:style-name="T1"><text:line-break/></text:span><text:span text:style-name="T2">do Poder Legislativo, de entidades de classe, de representação sindical e de organizações não </text:span><text:soft-page-break/><text:span text:style-name="T2">governamentais.</text:span><text:span text:style-name="apple-converted-space"><text:span text:style-name="T2"> </text:span></text:span><text:span text:style-name="T1"><text:line-break/></text:span><text:span text:style-name="T2">§ 4º As indicações dos membros titulares e de seus respectivos suplentes deverão ser feitas pelos Titulares das Pastas referidas no § 1º, bem como pelos responsáveis pelas entidades previstas no § 2º, ambos deste artigo, e encaminhadas ao Titular da Secretaria Municipal de Direitos Humanos e Cidadania.</text:span><text:span text:style-name="apple-converted-space"><text:span text:style-name="T2"> </text:span></text:span><text:span text:style-name="T1"><text:line-break/></text:span><text:span text:style-name="T2">Art. 5º Para a execução de suas atividades, poderão os membros da COMTRAE/SP constituir subcomissões temáticas, nelas ficando facultada a participação de outros representantes,que não aqueles referidos nos §§ 1º, 2º e 3º do artigo 4º deste decreto, na condição de convidados.</text:span><text:span text:style-name="apple-converted-space"><text:span text:style-name="T2"> </text:span></text:span><text:span text:style-name="T1"><text:line-break/></text:span><text:span text:style-name="T2">Art. 6º A participação na COMTRAE/SP será considerada prestação de serviço público relevante e não remunerada.</text:span><text:span text:style-name="apple-converted-space"><text:span text:style-name="T2"> </text:span></text:span><text:span text:style-name="T1"><text:line-break/></text:span><text:span text:style-name="T2">Art. 7º A Secretaria Municipal de Direitos Humanos e Cidadania dará o apoio técnico-administrativo e fornecerá os meios necessários à execução dos trabalhos da COMTRAE/SP e de suas subcomissões temáticas.</text:span><text:span text:style-name="T1"><text:line-break/></text:span><text:span text:style-name="T2">Art. 8º Para a elaboração de seu regimento interno no prazo de 60 (sessenta) dias, contados de sua instalação, a COMTRAE/SP designará comissão executiva dentre seus membros.</text:span><text:span text:style-name="apple-converted-space"><text:span text:style-name="T2"> </text:span></text:span><text:span text:style-name="T1"><text:line-break/></text:span><text:span text:style-name="T2">Art. 9º Este decreto entrará em vigor na data de sua publicação.</text:span><text:span text:style-name="apple-converted-space"><text:span text:style-name="T2"> </text:span></text:span><text:span text:style-name="T1"><text:line-break/></text:span><text:span text:style-name="T2">PREFEITURA DO MUNICÍPIO DE SÃO PAULO, aos 7 de outubro de 2013, 460º da fundação de São Paulo.</text:span><text:span text:style-name="apple-converted-space"><text:span text:style-name="T2"> </text:span></text:span><text:span text:style-name="T1"><text:line-break/></text:span><text:span text:style-name="T2">FERNANDO HADDAD, PREFEITO</text:span><text:span text:style-name="apple-converted-space"><text:span text:style-name="T2"> </text:span></text:span><text:span text:style-name="T1"><text:line-break/></text:span><text:span text:style-name="T2">RÓGERIO SOTTILI, Secretário Municipal de Direitos Humanos e Cidadania</text:span><text:span text:style-name="apple-converted-space"><text:span text:style-name="T2"> </text:span></text:span><text:span text:style-name="T1"><text:line-break/></text:span><text:span text:style-name="T2">ANTONIO DONATO MADORMO, Secretário do Governo Municipal</text:span><text:span text:style-name="apple-converted-space"><text:span text:style-name="T2"> </text:span></text:span><text:span text:style-name="T1"><text:line-break/></text:span><text:span text:style-name="T2">Publicado na Secretaria do Governo Municipal, em 7 de outubro de 2013</text:span><text:span text:style-name="T1"><text:line-break/></text:span><text:span text:style-name="T2">publicado no DOC de 08/10/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º 54</dc:title>
    <meta:initial-creator>Mariana Di Stella Piazzolla</meta:initial-creator>
    <meta:creation-date>2013-10-09T16:29:00</meta:creation-date>
    <dc:creator>Mariana Di Stella Piazzolla</dc:creator>
    <dc:date>2013-10-09T16:30:00</dc:date>
    <meta:editing-cycles>1</meta:editing-cycles>
    <meta:editing-duration>P15824DT17H31M44S</meta:editing-duration>
    <meta:document-statistic meta:table-count="0" meta:image-count="0" meta:object-count="0" meta:page-count="2" meta:paragraph-count="1" meta:word-count="824" meta:character-count="5442" meta:non-whitespace-character-count="4579"/>
    <meta:generator>LibreOffice/4.1.3.2$Windows_x86 LibreOffice_project/70feb7d99726f064edab4605a8ab840c50ec57a</meta:generator>
  </office:meta>
</office:document-meta>
</file>