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V_237_rgula"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fo:color="#000000"/>
    </style:style>
    <style:style style:name="ce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4" style:family="table-cell" style:parent-style-name="Default" style:data-style-name="N0">
      <style:table-cell-properties style:vertical-align="top" fo:background-color="transparent"/>
      <style:text-properties fo:color="#000000"/>
    </style:style>
    <style:style style:name="ce5" style:family="table-cell" style:parent-style-name="Default" style:data-style-name="N0">
      <style:table-cell-properties style:vertical-align="top"/>
      <style:text-properties fo:color="#000000"/>
    </style:style>
    <style:style style:name="ce6" style:family="table-cell" style:parent-style-name="Default" style:data-style-name="N0">
      <style:table-cell-properties style:vertical-align="middle" fo:background-color="transparent"/>
      <style:text-properties fo:color="#000000"/>
    </style:style>
    <style:style style:name="ce7" style:family="table-cell" style:parent-style-name="V_237_rgula" style:data-style-name="N1">
      <style:table-cell-properties style:vertical-align="top" fo:background-color="transparent"/>
      <style:text-properties fo:color="#000000"/>
    </style:style>
    <style:style style:name="ce8" style:family="table-cell" style:parent-style-name="Default" style:data-style-name="N0">
      <style:table-cell-properties style:vertical-align="top" fo:wrap-option="wrap" fo:background-color="transparent"/>
      <style:text-properties fo:color="#000000"/>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10" style:family="table-cell" style:parent-style-name="Default" style:data-style-name="N0">
      <style:table-cell-properties style:vertical-align="top" fo:background-color="transparent"/>
      <style:text-properties fo:color="#FF0000"/>
    </style:style>
    <style:style style:name="ce11" style:family="table-cell" style:parent-style-name="Default" style:data-style-name="N0">
      <style:table-cell-properties style:vertical-align="top" fo:background-color="transparent"/>
      <style:text-properties fo:color="#FF0000"/>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4" style:family="table-cell" style:parent-style-name="Default" style:data-style-name="N0">
      <style:table-cell-properties style:vertical-align="top" fo:background-color="transparent"/>
      <style:text-properties fo:color="#7030A0"/>
    </style:style>
    <style:style style:name="ce15" style:family="table-cell" style:parent-style-name="Default" style:data-style-name="N0">
      <style:table-cell-properties style:vertical-align="middle" fo:wrap-option="wrap" fo:background-color="transparent"/>
      <style:text-properties fo:color="#000000"/>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7" style:family="table-cell" style:parent-style-name="Default" style:data-style-name="N4">
      <style:table-cell-properties style:vertical-align="middle" fo:background-color="transparent" style:repeat-content="false"/>
      <style:paragraph-properties fo:text-align="end" fo:margin-right="0cm"/>
      <style:text-properties fo:color="#000000"/>
    </style:style>
    <style:style style:name="ce18" style:family="table-cell" style:parent-style-name="Hi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0" style:family="table-cell" style:parent-style-name="V_237_rgula" style:data-style-name="N35">
      <style:table-cell-properties fo:border="thin solid #000000" style:vertical-align="middle" fo:background-color="transparent" style:repeat-content="false"/>
      <style:paragraph-properties fo:text-align="end" fo:margin-right="0cm"/>
      <style:text-properties fo:color="#000000"/>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3"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style>
    <style:style style:name="ce24"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style>
    <style:style style:name="ce25"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27" style:family="table-cell" style:parent-style-name="Default" style:data-style-name="N2">
      <style:table-cell-properties fo:border="thin solid #000000" style:vertical-align="middle" fo:background-color="transparent"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fo:background-color="transparent"/>
      <style:text-properties fo:color="#000000"/>
    </style:style>
    <style:style style:name="ce29" style:family="table-cell" style:parent-style-name="Default" style:data-style-name="N4">
      <style:table-cell-properties fo:border="thin solid #000000" style:vertical-align="middle" fo:background-color="transparent" style:repeat-content="false"/>
      <style:paragraph-properties fo:text-align="start" fo:margin-left="0cm"/>
      <style:text-properties fo:color="#000000"/>
    </style:style>
    <style:style style:name="ce30" style:family="table-cell" style:parent-style-name="V_237_rgula" style:data-style-name="N4">
      <style:table-cell-properties fo:border="thin solid #000000" style:vertical-align="middle" fo:background-color="transparent" style:repeat-content="false"/>
      <style:paragraph-properties fo:text-align="end" fo:margin-right="0cm"/>
      <style:text-properties fo:color="#000000"/>
    </style:style>
    <style:style style:name="ce31" style:family="table-cell" style:parent-style-name="Default" style:data-style-name="N48">
      <style:table-cell-properties fo:border="thin solid #000000" style:vertical-align="middle" fo:background-color="transparent" style:repeat-content="false"/>
      <style:paragraph-properties fo:text-align="start" fo:margin-left="0cm"/>
      <style:text-properties fo:color="#000000"/>
    </style:style>
    <style:style style:name="ce32" style:family="table-cell" style:parent-style-name="Default" style:data-style-name="N19">
      <style:table-cell-properties fo:border="thin solid #000000" style:vertical-align="top" fo:wrap-option="wrap" fo:background-color="transparent"/>
      <style:text-properties fo:color="#000000"/>
    </style:style>
    <style:style style:name="ce33" style:family="table-cell" style:parent-style-name="Default" style:data-style-name="N50">
      <style:table-cell-properties fo:border="thin solid #000000" style:vertical-align="middle" fo:background-color="transparent" style:repeat-content="false"/>
      <style:paragraph-properties fo:text-align="start" fo:margin-left="0cm"/>
      <style:text-properties fo:color="#000000"/>
    </style:style>
    <style:style style:name="ce34" style:family="table-cell" style:parent-style-name="V_237_rgula" style:data-style-name="N48">
      <style:table-cell-properties fo:border="thin solid #000000" style:vertical-align="middle" fo:background-color="transparent" style:repeat-content="false"/>
      <style:paragraph-properties fo:text-align="end" fo:margin-right="0cm"/>
      <style:text-properties fo:color="#000000"/>
    </style:style>
    <style:style style:name="ce35" style:family="table-cell" style:parent-style-name="V_237_rgula" style:data-style-name="N0">
      <style:table-cell-properties fo:border="thin solid #000000" style:vertical-align="middle" fo:background-color="transparent" style:repeat-content="false"/>
      <style:paragraph-properties fo:text-align="start" fo:margin-left="0cm"/>
      <style:text-properties fo:color="#000000"/>
    </style:style>
    <style:style style:name="ce36"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color="#000000"/>
    </style:style>
    <style:style style:name="ce37"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style:style>
    <style:style style:name="ce38" style:family="table-cell" style:parent-style-name="Default" style:data-style-name="N0">
      <style:table-cell-properties fo:border="thin solid #000000" style:vertical-align="top" fo:wrap-option="wrap" fo:background-color="transparent"/>
      <style:text-properties fo:color="#000000"/>
    </style:style>
    <style:style style:name="ce39"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style>
    <style:style style:name="ce40" style:family="table-cell" style:parent-style-name="Default" style:data-style-name="N19">
      <style:table-cell-properties fo:border="thin solid #000000" style:vertical-align="middle" fo:wrap-option="wrap" fo:background-color="transparent"/>
      <style:text-properties fo:color="#000000"/>
    </style:style>
    <style:style style:name="ce41" style:family="table-cell" style:parent-style-name="V_237_rgula"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fo:font-weight="bold" style:font-weight-asian="bold" style:font-weight-complex="bold"/>
    </style:style>
    <style:style style:name="ce42" style:family="table-cell" style:parent-style-name="V_237_rgula" style:data-style-name="N1">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fo:font-weight="bold" style:font-weight-asian="bold" style:font-weight-complex="bold"/>
    </style:style>
    <style:style style:name="ce43" style:family="table-cell" style:parent-style-name="V_237_rgula"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44" style:family="table-cell" style:parent-style-name="V_237_rgula" style:data-style-name="N1">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style>
    <style:style style:name="ce45" style:family="table-cell" style:parent-style-name="V_237_rgula"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style>
    <style:style style:name="ce46" style:family="table-cell" style:parent-style-name="V_237_rgula" style:data-style-name="N3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4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51" style:family="table-cell" style:parent-style-name="V_237_rgula" style:data-style-name="N3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5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color="#000000"/>
    </style:style>
    <style:style style:name="ce58" style:family="table-cell" style:parent-style-name="Default" style:data-style-name="N3">
      <style:table-cell-properties fo:border="thin solid #000000" style:vertical-align="middle" fo:background-color="transparent"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fo:background-color="transparent"/>
      <style:text-properties fo:color="#000000"/>
    </style:style>
    <style:style style:name="ce60" style:family="table-cell" style:parent-style-name="Default" style:data-style-name="N0">
      <style:table-cell-properties fo:border="thin solid #000000" style:vertical-align="automatic" fo:wrap-option="wrap" fo:background-color="transparent"/>
      <style:text-properties fo:color="#000000"/>
    </style:style>
    <style:style style:name="ce61" style:family="table-cell" style:parent-style-name="Default" style:data-style-name="N48">
      <style:table-cell-properties fo:border="thin solid #000000" style:vertical-align="middle" fo:background-color="transparent"/>
      <style:text-properties fo:color="#000000"/>
    </style:style>
    <style:style style:name="ce6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color="#000000"/>
    </style:style>
    <style:style style:name="ce63"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color="#000000"/>
    </style:style>
    <style:style style:name="ce64" style:family="table-cell" style:parent-style-name="V_237_rgula" style:data-style-name="N35">
      <style:table-cell-properties fo:border="thin solid #000000" style:vertical-align="middle" fo:wrap-option="wrap" fo:background-color="transparent" style:repeat-content="false"/>
      <style:paragraph-properties fo:text-align="end" fo:margin-right="0cm"/>
      <style:text-properties fo:color="#000000"/>
    </style:style>
    <style:style style:name="ce65" style:family="table-cell" style:parent-style-name="Default" style:data-style-name="N30">
      <style:table-cell-properties fo:border="thin solid #000000" style:vertical-align="middle" fo:background-color="transparent"/>
      <style:text-properties fo:color="#000000"/>
    </style:style>
    <style:style style:name="ce66"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67" style:family="table-cell" style:parent-style-name="Default" style:data-style-name="N4">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o1" style:family="table-column">
      <style:table-column-properties fo:break-before="auto" style:column-width="3.96875cm" style:use-optimal-column-width="true"/>
    </style:style>
    <style:style style:name="co2" style:family="table-column">
      <style:table-column-properties fo:break-before="auto" style:column-width="3.51895833333333cm"/>
    </style:style>
    <style:style style:name="co3" style:family="table-column">
      <style:table-column-properties fo:break-before="auto" style:column-width="3.01625cm" style:use-optimal-column-width="true"/>
    </style:style>
    <style:style style:name="co4" style:family="table-column">
      <style:table-column-properties fo:break-before="auto" style:column-width="5.715cm"/>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4.206875cm" style:use-optimal-column-width="true"/>
    </style:style>
    <style:style style:name="co7" style:family="table-column">
      <style:table-column-properties fo:break-before="auto" style:column-width="5.3975cm"/>
    </style:style>
    <style:style style:name="co8" style:family="table-column">
      <style:table-column-properties fo:break-before="auto" style:column-width="2.56645833333333cm"/>
    </style:style>
    <style:style style:name="co9" style:family="table-column">
      <style:table-column-properties fo:break-before="auto" style:column-width="2.59291666666667cm"/>
    </style:style>
    <style:style style:name="co10" style:family="table-column">
      <style:table-column-properties fo:break-before="auto" style:column-width="2.11666666666667cm"/>
    </style:style>
    <style:style style:name="co11" style:family="table-column">
      <style:table-column-properties fo:break-before="auto" style:column-width="2.98979166666667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40770833333333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3_" table:style-name="ta1">
        <table:table-column table:style-name="co1" table:default-cell-style-name="ce7"/>
        <table:table-column table:style-name="co2" table:default-cell-style-name="ce4"/>
        <table:table-column table:style-name="co3" table:default-cell-style-name="ce4"/>
        <table:table-column table:style-name="co4" table:default-cell-style-name="ce8"/>
        <table:table-column table:style-name="co5" table:default-cell-style-name="ce8"/>
        <table:table-column table:style-name="co6" table:default-cell-style-name="ce8"/>
        <table:table-column table:style-name="co7" table:default-cell-style-name="ce9"/>
        <table:table-column table:style-name="co8" table:default-cell-style-name="ce15"/>
        <table:table-column table:style-name="co9" table:default-cell-style-name="ce16"/>
        <table:table-column table:style-name="co9" table:default-cell-style-name="ce12"/>
        <table:table-column table:style-name="co10" table:default-cell-style-name="ce16"/>
        <table:table-column table:style-name="co11" table:default-cell-style-name="ce17"/>
        <table:table-column table:style-name="co12" table:default-cell-style-name="ce12"/>
        <table:table-column table:style-name="co13" table:default-cell-style-name="ce12"/>
        <table:table-column table:style-name="co13" table:default-cell-style-name="ce4"/>
        <table:table-column table:style-name="co14" table:default-cell-style-name="ce4"/>
        <table:table-column table:style-name="co15" table:number-columns-repeated="16368" table:default-cell-style-name="ce4"/>
        <table:table-row table:style-name="ro1">
          <table:table-cell office:value-type="string" table:style-name="ce1">
            <text:p>Processo</text:p>
          </table:table-cell>
          <table:table-cell office:value-type="string" table:style-name="ce2">
            <text:p>Data de Publicação</text:p>
          </table:table-cell>
          <table:table-cell office:value-type="string" table:style-name="ce2">
            <text:p>Modalidade</text:p>
          </table:table-cell>
          <table:table-cell office:value-type="string" table:style-name="ce3">
            <text:p>Órgão</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54">
            <text:p>Item</text:p>
          </table:table-cell>
          <table:table-cell office:value-type="string" table:style-name="ce55">
            <text:p>Quantidade</text:p>
          </table:table-cell>
          <table:table-cell office:value-type="string" table:style-name="ce56">
            <text:p>Descrição</text:p>
          </table:table-cell>
          <table:table-cell office:value-type="string" table:style-name="ce55">
            <text:p>Valor Unitário</text:p>
          </table:table-cell>
          <table:table-cell office:value-type="string" table:style-name="ce66">
            <text:p>Valor Total</text:p>
          </table:table-cell>
          <table:table-cell office:value-type="string" table:style-name="ce56">
            <text:p>Prazo</text:p>
          </table:table-cell>
          <table:table-cell office:value-type="string" table:style-name="ce57">
            <text:p>Unidade tempo</text:p>
          </table:table-cell>
          <table:table-cell office:value-type="string" table:style-name="ce67">
            <text:p>Local<text:s/></text:p>
          </table:table-cell>
          <table:table-cell office:value-type="string" table:style-name="ce2">
            <text:p>Texto Públicado<text:s/></text:p>
          </table:table-cell>
          <table:table-cell table:number-columns-repeated="16368" table:style-name="ce4"/>
        </table:table-row>
        <table:table-row table:style-name="ro2">
          <table:table-cell office:value-type="string" table:style-name="ce41">
            <text:p>6018202000310852</text:p>
          </table:table-cell>
          <table:table-cell office:value-type="date" office:date-value="2020-05-30T00:00:00" table:style-name="ce23">
            <text:p>30/05/2020</text:p>
          </table:table-cell>
          <table:table-cell office:value-type="string" table:style-name="ce24">
            <text:p>Dispensa</text:p>
          </table:table-cell>
          <table:table-cell office:value-type="string" table:style-name="ce24">
            <text:p>Secretaria Municipal de Saúde - SMS</text:p>
          </table:table-cell>
          <table:table-cell office:value-type="string" table:style-name="ce24">
            <text:p>HOSPITAL e MATERNIDADE SÃO CRISTOVÃO</text:p>
          </table:table-cell>
          <table:table-cell office:value-type="string" table:style-name="ce23">
            <text:p>60.975.174/0001-00</text:p>
          </table:table-cell>
          <table:table-cell office:value-type="string" table:style-name="ce24">
            <text:p>Objeto é a assistência integral ao paciente grave acometido de COVID-19 em leitos de Unidade de Tratamento Intensivo - UTI.</text:p>
          </table:table-cell>
          <table:table-cell office:value-type="string" table:style-name="ce19">
            <text:p>Leitos de UTI</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1008900" table:style-name="ce20">
            <text:p><text:s/>1.008.900,00<text:s/></text:p>
          </table:table-cell>
          <table:table-cell office:value-type="float" office:value="91" table:style-name="ce21">
            <text:p>91</text:p>
          </table:table-cell>
          <table:table-cell office:value-type="string" table:style-name="ce21">
            <text:p>dias</text:p>
          </table:table-cell>
          <table:table-cell office:value-type="string" table:style-name="ce22">
            <text:p>HOSPITAL e MATERNIDADE SÃO CRISTOVÃO</text:p>
          </table:table-cell>
          <table:table-cell office:value-type="string" table:style-name="ce22">
            <text:p>PROCESSO: 6018.2020/0031085-2</text:p>
            <text:p>CELEBRAÇÃO DE CONTRATO</text:p>
            <text:p>AUTORIZAÇÃO</text:p>
            <text:p>DESPACHO DO SECRETÁRIO</text:p>
            <text:p>I. À vista do contido no presente processo administrativo e do parecer da Assessoria Jurídica desta Pasta, que acolho, com fundamento no art.4º-F da Lei Federal nº 13.979/2020, AUTORIZO a celebração de CONTRATO com a pessoa jurídica de direito privado ASSOCIAÇÃO DE BENEFICENCIA E FILANTROPIA SÃO CRISTOVÃO, mantenedora do HOSPITAL e MATERNIDADE SÃO CRISTOVÃO, inscrita no CNPJ sob o nº 60.975.174/0001-0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em razão da necessidade premente de ampliação de leitos, consoante fundamentos apontados em SEI nº 029148760. O presente despacho serve como ordem de início dos serviços, nos termos do parágrafo único do art. 45 do Decreto Municipal nº 44.279/03.</text:p>
            <text:p>II. O valor total estimado do presente ajuste será de R$1.008.900,00 e as despesas decorrentes deste Contrato serão oneradas pela dotação orçamentária nº 84.10.10.302.3003.4.507.3.3.50.39.00.03, fonte 03, Notas de Reserva Nº 30.798/2020 (SEI 029157153) e Nº 30.825/2020 (SEI 029163381) e pela dotação orçamentária nº 84.10.10.302.3003.4.113.3.3.50.39.00.02, fonte 02, Nota de Reserva Nº 30.799/2020 (SEI 029157171).</text:p>
            <text:p>III. A entidade deverá manter sua regularidade fiscal durante toda a vigência do ajuste, devendo ser atualizada a documentação eventualmente vencida.</text:p>
          </table:table-cell>
          <table:table-cell table:number-columns-repeated="16368" table:style-name="ce14"/>
        </table:table-row>
        <table:table-row table:style-name="ro2">
          <table:table-cell office:value-type="string" table:style-name="ce42">
            <text:p>6110202000101480</text:p>
          </table:table-cell>
          <table:table-cell office:value-type="date" office:date-value="2020-05-30T00:00:00" table:style-name="ce23">
            <text:p>30/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UNIÃO QUÍMICA FARMACÊUTICA NACIONAL S/A</text:p>
          </table:table-cell>
          <table:table-cell office:value-type="string" table:style-name="ce23">
            <text:p>60.665.981/0009-75</text:p>
          </table:table-cell>
          <table:table-cell office:value-type="string" table:style-name="ce24">
            <text:p>Fornecer 40.000 (quarenta mil) ampolas de PROPOFOL 10mg/ml – 20ml, com valor unitário de R$ 12,00 (doze reais).</text:p>
          </table:table-cell>
          <table:table-cell office:value-type="string" table:style-name="ce19">
            <text:p>ampolas de PROPOFOL 10mg/ml – 20ml</text:p>
          </table:table-cell>
          <table:table-cell office:value-type="float" office:value="40000" table:style-name="ce25">
            <text:p>40.000</text:p>
          </table:table-cell>
          <table:table-cell office:value-type="string" table:style-name="ce26">
            <text:p>Unidade</text:p>
          </table:table-cell>
          <table:table-cell office:value-type="float" office:value="12" table:style-name="ce27">
            <text:p>12,00</text:p>
          </table:table-cell>
          <table:table-cell office:value-type="float" office:value="480000" table:style-name="ce20">
            <text:p><text:s/>480.000,00<text:s/></text:p>
          </table:table-cell>
          <table:table-cell office:value-type="float" office:value="217" table:style-name="ce21">
            <text:p>217</text:p>
          </table:table-cell>
          <table:table-cell office:value-type="string" table:style-name="ce21">
            <text:p>dias<text:s/></text:p>
          </table:table-cell>
          <table:table-cell office:value-type="string" table:style-name="ce22">
            <text:p>Almoxarifado - AHM</text:p>
          </table:table-cell>
          <table:table-cell office:value-type="string" table:style-name="ce22">
            <text:p>DISPENSA DE LICITAÇÃO</text:p>
            <text:p>PROCESSO Nº 6110.2020/0010148-0</text:p>
            <text:p>I – À vista dos elementos constantes no processo administrativo em tela, considerando as manifestações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UNIÃO QUÍMICA FARMACÊUTICA NACIONAL S/A, pessoa jurídica de direito privado, devidamente inscrita no CNPJ/MF nº 60.665.981/0009-75, para, em Caráter de Emergência, fornecer 40.000 (quarenta mil) ampolas de PROPOFOL 10mg/ml – 20ml, com valor unitário de R$ 12,00 (doze reais), totalizando R$ 480.000,00 (quatrocentos e oitenta mil reais), para abastecimento das unidades hospitalares vinculadas à Autarquia Hospitalar Municipal, conforme Termo de Requisição de Compra nº 20521/20, onerando a dotação orçamentária nº 01.10.10.302.3003.2.507.3.3.90.30.00 <text:s/>– NR nº 2273.</text:p>
            <text:p>II – Autorizo a emissão da nota de empenho em favor da empresa no valor correspondente.</text:p>
            <text:p>IV – Em seguida à Gerência de Suprimentos para providências.</text:p>
            <text:p>V – Determino a disponibilização da presente contratação em sítio oficial da rede municipal, nos termos do artigo 4º, § 2º da Lei nº 13.979/20 c/c artigo 12 da Lei nº 17.335/20.</text:p>
          </table:table-cell>
          <table:table-cell table:number-columns-repeated="16368" table:style-name="ce11"/>
        </table:table-row>
        <table:table-row table:style-name="ro2">
          <table:table-cell office:value-type="float" office:value="6110202000102290" table:style-name="ce42">
            <text:p>6110202000102290</text:p>
          </table:table-cell>
          <table:table-cell office:value-type="date" office:date-value="2020-05-30T00:00:00" table:style-name="ce23">
            <text:p>30/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ÚRGICA FERNANDES COMÉRCIO DE MATERIAIS CIRÚRGICOS E HOSPITALARES SOCIEDADE LTDA</text:p>
          </table:table-cell>
          <table:table-cell office:value-type="string" table:style-name="ce23">
            <text:p>61.418.042/0001-31</text:p>
          </table:table-cell>
          <table:table-cell office:value-type="string" table:style-name="ce24">
            <text:p>Fornecer 4.000 (quatro mil) unidades de Sonda de Aspiração Traqueal de Sistema Fechado nº 12, com valor unitário R$ 150,00 (cento e cinquenta reais)</text:p>
          </table:table-cell>
          <table:table-cell office:value-type="string" table:style-name="ce19">
            <text:p><text:s/>Sonda de Aspiração Traqueal de Sistema Fechado nº 12</text:p>
          </table:table-cell>
          <table:table-cell office:value-type="float" office:value="4000" table:style-name="ce25">
            <text:p>4.000</text:p>
          </table:table-cell>
          <table:table-cell office:value-type="string" table:style-name="ce26">
            <text:p>Unidade</text:p>
          </table:table-cell>
          <table:table-cell office:value-type="float" office:value="150" table:style-name="ce27">
            <text:p>150,00</text:p>
          </table:table-cell>
          <table:table-cell office:value-type="float" office:value="600000" table:style-name="ce20">
            <text:p><text:s/>600.000,00<text:s/></text:p>
          </table:table-cell>
          <table:table-cell office:value-type="float" office:value="217" table:style-name="ce21">
            <text:p>217</text:p>
          </table:table-cell>
          <table:table-cell office:value-type="string" table:style-name="ce21">
            <text:p>dias<text:s/></text:p>
          </table:table-cell>
          <table:table-cell office:value-type="string" table:style-name="ce22">
            <text:p>Almoxarifado - AHM</text:p>
          </table:table-cell>
          <table:table-cell office:value-type="string" table:style-name="ce22">
            <text:p>DISPENSA DE LICITAÇÃO</text:p>
            <text:p>PROCESSO Nº 6110.2020/0010229-0</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CIRÚRGICA FERNANDES COMÉRCIO DE MATERIAIS CIRÚRGICOS E HOSPITALARES SOCIEDADE LTDA., pessoa jurídica de direito privado, devidamente inscrita no CNPJ/MF nº 61.418.042/0001-31, para, em Caráter de Emergência, fornecer 4.000 (quatro mil) unidades de Sonda de Aspiração Traqueal de Sistema Fechado nº 12, com valor unitário R$ 150,00 (cento e cinquenta reais), totalizando R$ 600.000,00 (seiscentos mil reais), para abastecimento das unidades hospitalares vinculadas à Autarquia Hospitalar Municipal, conforme Termo de Requisição nº 10521/20, onerando a dotação orçamentária nº 01.10.10.302.3003.2.507.3.3.90.30.00 – Nota de Reserva nº 2272/2020.</text:p>
            <text:p>II – Autorizo a emissão da nota de empenho em favor da empresa no valor correspondente.</text:p>
          </table:table-cell>
          <table:table-cell table:number-columns-repeated="16368" table:style-name="ce11"/>
        </table:table-row>
        <table:table-row table:style-name="ro2">
          <table:table-cell office:value-type="float" office:value="26320" table:style-name="ce43">
            <text:p>26320</text:p>
          </table:table-cell>
          <table:table-cell office:value-type="date" office:date-value="2020-05-29T00:00:00" table:style-name="ce23">
            <text:p>29/05/2020</text:p>
          </table:table-cell>
          <table:table-cell office:value-type="string" table:style-name="ce23">
            <text:p>Dispensa</text:p>
          </table:table-cell>
          <table:table-cell office:value-type="string" table:style-name="ce24">
            <text:p>São Paulo Turismo - SPTuris</text:p>
          </table:table-cell>
          <table:table-cell office:value-type="string" table:style-name="ce24">
            <text:p>Castro e Solla Representações e Marketing Ltda</text:p>
          </table:table-cell>
          <table:table-cell office:value-type="string" table:style-name="ce23">
            <text:p>19.825.030/0001-65</text:p>
          </table:table-cell>
          <table:table-cell office:value-type="string" table:style-name="ce24">
            <text:p>Fornecimento de máscaras descartáveis de proteção</text:p>
          </table:table-cell>
          <table:table-cell office:value-type="string" table:style-name="ce19">
            <text:p><text:s/>máscaras descartáveis</text:p>
          </table:table-cell>
          <table:table-cell office:value-type="float" office:value="40000" table:style-name="ce58">
            <text:p>40.000</text:p>
          </table:table-cell>
          <table:table-cell office:value-type="string" table:style-name="ce26">
            <text:p>Unidade</text:p>
          </table:table-cell>
          <table:table-cell office:value-type="float" office:value="3.3" table:style-name="ce27">
            <text:p>3,30</text:p>
          </table:table-cell>
          <table:table-cell office:value-type="float" office:value="132000" table:style-name="ce20">
            <text:p><text:s/>132.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4">
            <text:p>Conselhos Tutelares</text:p>
          </table:table-cell>
          <table:table-cell office:value-type="string" table:style-name="ce22">
            <text:p>DESPACHO DO DIRETOR PRESIDENTE</text:p>
            <text:p>Processo de Compras 263/20 - Com base nas informações prestadas pela Diretoria de Negócios e Turismo, pela Diretoria Administrativa Financeira e de Relação com Investidores, manifestação da Gerência Jurídica desta São Paulo Turismo e com fundamento nas leis federais 13.303/16 e 13.979/20, decreto municipal nº 59.283/20 e no Regulamento de Licitações e Contratos da São Paulo Turismo, RATIFICO a autorização para a contratação emergencial da empresa Castro e Solla Representações e Marketing Ltda para fornecimento de máscaras descartáveis de proteção para atendimento à demanda da Secretaria Municipal de Direitos Humanos – Conselhos Tutelares - Ação de Combate ao COVID 19, no valor total de R$ 132.000,00 (cento e trinta e dois mil reais). Rodrigo Kluska - Diretor Presidente.- Data:28/05/20.</text:p>
          </table:table-cell>
          <table:table-cell table:style-name="ce18"/>
          <table:table-cell table:number-columns-repeated="16367" table:style-name="ce11"/>
        </table:table-row>
        <table:table-row table:style-name="ro2">
          <table:table-cell office:value-type="string" table:style-name="ce42">
            <text:p>6018202000190172</text:p>
          </table:table-cell>
          <table:table-cell office:value-type="date" office:date-value="2020-05-29T00:00:00" table:style-name="ce23">
            <text:p>29/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KLINGER AZEVEDO OTTOBONI</text:p>
          </table:table-cell>
          <table:table-cell office:value-type="string" table:style-name="ce23">
            <text:p>18.551.701/0001-84</text:p>
          </table:table-cell>
          <table:table-cell office:value-type="string" table:style-name="ce24">
            <text:p>Fornecimento de 302.00 unidades de ÁLCOOL ETÍLICO EM SOLUÇÃO A 70% frasco com 100ml, pelo valor unitário de R$3,78</text:p>
          </table:table-cell>
          <table:table-cell office:value-type="string" table:style-name="ce19">
            <text:p>ÁLCOOL ETÍLICO EM SOLUÇÃO A 70% frasco com 100ml,</text:p>
          </table:table-cell>
          <table:table-cell office:value-type="string" table:style-name="ce26">
            <text:p>302.00</text:p>
          </table:table-cell>
          <table:table-cell office:value-type="string" table:style-name="ce26">
            <text:p>Unidade</text:p>
          </table:table-cell>
          <table:table-cell office:value-type="float" office:value="3.78" table:style-name="ce26">
            <text:p>3,78</text:p>
          </table:table-cell>
          <table:table-cell office:value-type="float" office:value="1141560" table:style-name="ce20">
            <text:p><text:s/>1.141.56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19017-2</text:p>
            <text:p>DISPENSA DE LICITAÇÃO Nº 356/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56/2020, fundamentada no artigo 24, IV, da Lei Federal nº 8.666/93, da pessoa jurídica de direito privado KLINGER AZEVEDO OTTOBONI, inscrita no CNPJ sob o nº 18.551.701/0001-84, para o fornecimento de 302.00 unidades de ÁLCOOL ETÍLICO EM SOLUÇÃO A 70% frasco com 100ml, código supri nº11.070.005.002.0141-3, pelo valor unitário de R$3,78 (três reais e setenta e oito centavos) e valor global de R$1.141.560,00 (um milhão cento e quarenta e um mil quinhentos e sessenta reais).</text:p>
            <text:p>II - A presente contratação onerará a dotação orçamentária nº 84.10.10.302.3003.4.107.3.3.90.30.00.00, Fonte de Recurso 00, conforme Nota de Reserva Nº26.922 (SEI 028157639).</text:p>
          </table:table-cell>
          <table:table-cell table:number-columns-repeated="16368" table:style-name="ce11"/>
        </table:table-row>
        <table:table-row table:style-name="ro2">
          <table:table-cell office:value-type="string" table:style-name="ce41">
            <text:p>6025202000061907</text:p>
          </table:table-cell>
          <table:table-cell office:value-type="date" office:date-value="2020-05-29T00:00:00" table:style-name="ce23">
            <text:p>29/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text:s/>Leonilde de Araújo Chaves - ME</text:p>
          </table:table-cell>
          <table:table-cell office:value-type="string" table:style-name="ce23">
            <text:p>32.110.552/0001-49</text:p>
          </table:table-cell>
          <table:table-cell office:value-type="string" table:style-name="ce24">
            <text:p>luva de segurança impermeável</text:p>
          </table:table-cell>
          <table:table-cell office:value-type="string" table:style-name="ce24">
            <text:p>luva de segurança impermeável</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44120" table:style-name="ce20">
            <text:p><text:s/>44.12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table:number-columns-repeated="16368" table:style-name="ce11"/>
        </table:table-row>
        <table:table-row table:style-name="ro2">
          <table:table-cell office:value-type="string" table:style-name="ce44">
            <text:p>6025202000061907</text:p>
          </table:table-cell>
          <table:table-cell office:value-type="date" office:date-value="2020-05-29T00:00:00" table:style-name="ce23">
            <text:p>29/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trizpel Embalagens Eireli</text:p>
          </table:table-cell>
          <table:table-cell office:value-type="string" table:style-name="ce23">
            <text:p>26.550.789/0001-48</text:p>
          </table:table-cell>
          <table:table-cell office:value-type="string" table:style-name="ce24">
            <text:p>Caixa de papelão reforçado</text:p>
          </table:table-cell>
          <table:table-cell office:value-type="string" table:style-name="ce24">
            <text:p>Caixa de papelão reforçado</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44120" table:style-name="ce20">
            <text:p><text:s/>44.12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table:number-columns-repeated="16368" table:style-name="ce11"/>
        </table:table-row>
        <table:table-row table:style-name="ro2">
          <table:table-cell office:value-type="string" table:style-name="ce44">
            <text:p>6025202000061907</text:p>
          </table:table-cell>
          <table:table-cell office:value-type="date" office:date-value="2020-05-29T00:00:00" table:style-name="ce23">
            <text:p>29/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S.V. Duarte ME</text:p>
          </table:table-cell>
          <table:table-cell office:value-type="string" table:style-name="ce23">
            <text:p>35.210.500/0001-32</text:p>
          </table:table-cell>
          <table:table-cell office:value-type="string" table:style-name="ce24">
            <text:p>Fita adesiva</text:p>
          </table:table-cell>
          <table:table-cell office:value-type="string" table:style-name="ce24">
            <text:p>Fita adesiva</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44120" table:style-name="ce20">
            <text:p><text:s/>44.12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table:number-columns-repeated="16368" table:style-name="ce11"/>
        </table:table-row>
        <table:table-row table:style-name="ro2">
          <table:table-cell office:value-type="string" table:style-name="ce44">
            <text:p>6025202000061907</text:p>
          </table:table-cell>
          <table:table-cell office:value-type="date" office:date-value="2020-05-29T00:00:00" table:style-name="ce23">
            <text:p>29/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ovimente Brasil Eireli</text:p>
          </table:table-cell>
          <table:table-cell office:value-type="string" table:style-name="ce23">
            <text:p>27.308.366/0001-89</text:p>
          </table:table-cell>
          <table:table-cell office:value-type="string" table:style-name="ce24">
            <text:p>Carrinho para transporte</text:p>
          </table:table-cell>
          <table:table-cell office:value-type="string" table:style-name="ce24">
            <text:p>Carrinho para transporte</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44120" table:style-name="ce20">
            <text:p><text:s/>44.12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table:number-columns-repeated="16368" table:style-name="ce11"/>
        </table:table-row>
        <table:table-row table:style-name="ro2">
          <table:table-cell office:value-type="float" office:value="6110202000072640" table:style-name="ce42">
            <text:p>6110202000072640</text:p>
          </table:table-cell>
          <table:table-cell office:value-type="date" office:date-value="2020-05-28T00:00:00" table:style-name="ce23">
            <text:p>28/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PROMEFARMA REPRESENTAÇÕES COMERCIAIS LTDA</text:p>
          </table:table-cell>
          <table:table-cell office:value-type="string" table:style-name="ce23">
            <text:p>81.706.251/0001-98</text:p>
          </table:table-cell>
          <table:table-cell office:value-type="string" table:style-name="ce24">
            <text:p>Fornecer 6.000 (seis mil) ampolas de Salbutamol 0,5mg/ml – solução injetável.</text:p>
          </table:table-cell>
          <table:table-cell office:value-type="string" table:style-name="ce28">
            <text:p>ampolas de Salbutamol 0,5mg/ml<text:s/></text:p>
          </table:table-cell>
          <table:table-cell office:value-type="float" office:value="6000" table:style-name="ce25">
            <text:p>6.000</text:p>
          </table:table-cell>
          <table:table-cell office:value-type="string" table:style-name="ce26">
            <text:p>Unidade</text:p>
          </table:table-cell>
          <table:table-cell office:value-type="string" table:style-name="ce26">
            <text:p>Não Consta<text:s/></text:p>
          </table:table-cell>
          <table:table-cell office:value-type="float" office:value="11100" table:style-name="ce20">
            <text:p><text:s/>11.1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Almoxarifado - AHM</text:p>
          </table:table-cell>
          <table:table-cell office:value-type="string" table:style-name="ce22">
            <text:p>PUBLICAÇÃO POR OMISSÃO</text:p>
            <text:p>DISPENSA - PROCESSO Nº 6110.2020/0007264-1</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PROMEFARMA REPRESENTAÇÕES COMERCIAIS LTDA., pessoa jurídica de direito privado, devidamente inscrita no CNPJ/MF nº 81.706.251/0001-98, para, em Caráter de Emergência, fornecer 6.000 (seis mil) ampolas de Salbutamol 0,5mg/ml – solução injetável, no valor total de R$ 11.100,00 (onze mil e cem reais), para abastecimento das unidades hospitalares vinculadas à Autarquia Hospitalar Municipal, conforme Termo de Requisição nº 20348/20, onerando a dotação orçamentária nº 01.10.10.302.3003.2.507.3.3.90.30.00 <text:s/>– Nota de Reserva nº 2179/2020.</text:p>
            <text:p>II – Autorizo a emissão da nota de empenho em favor da empresa no valor correspondente.</text:p>
          </table:table-cell>
          <table:table-cell table:number-columns-repeated="16368" table:style-name="ce10"/>
        </table:table-row>
        <table:table-row table:style-name="ro3">
          <table:table-cell office:value-type="string" table:style-name="ce42">
            <text:p>6018202000302523</text:p>
          </table:table-cell>
          <table:table-cell office:value-type="date" office:date-value="2020-05-28T00:00:00" table:style-name="ce23">
            <text:p>28/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CBS MÉDICO CIENTÍFICA S/A</text:p>
          </table:table-cell>
          <table:table-cell office:value-type="string" table:style-name="ce23">
            <text:p>48.791.685/0001-68</text:p>
          </table:table-cell>
          <table:table-cell office:value-type="string" table:style-name="ce24">
            <text:p>Fornecimento de 2.000.000 (duas milhões) de unidades de SERINGA DESCARTÁVEL DE 20ML</text:p>
          </table:table-cell>
          <table:table-cell office:value-type="string" table:style-name="ce28">
            <text:p>SERINGA DESCARTÁVEL DE 20ML</text:p>
          </table:table-cell>
          <table:table-cell office:value-type="float" office:value="2000000" table:style-name="ce25">
            <text:p>2.000.000</text:p>
          </table:table-cell>
          <table:table-cell office:value-type="string" table:style-name="ce26">
            <text:p>Unidade</text:p>
          </table:table-cell>
          <table:table-cell office:value-type="float" office:value="0.69499999999999995" table:style-name="ce26">
            <text:p>0,695</text:p>
          </table:table-cell>
          <table:table-cell office:value-type="float" office:value="1390000" table:style-name="ce20">
            <text:p><text:s/>1.390.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30252-3</text:p>
            <text:p>DISPENSA DE LICITAÇÃO Nº 371/2020-SMS.G</text:p>
            <text:p>AUTORIZAÇÃO</text:p>
            <text:p>DESPACHO DO SECRETÁRIO</text:p>
            <text:p>I - À vista dos elementos contidos no presente, no uso das atribuições legais e com base no artigo 24, IV, da Lei Federal 8.666/93 e art. 2o, II do Decreto Municipal n. 59.283/2020, AUTORIZO a aquisição, por dispensa de licitação n° 371/2020/SMS, em caráter emergencial, da pessoa jurídica de direito privado CBS MÉDICO CIENTÍFICA S/A, CNPJ n. 48.791.685/0001-68, pelo valor unitário de R$ 0,695, totalizando R$ 1.390.000,00, para fornecimento de 2.000.000 (duas milhões) de unidades de SERINGA DESCARTÁVEL DE 20ML, conforme documento SEI 029015103, realizado em conjunto com a Unidade Requisitante AHM, conforme DOC SEI 029014579.</text:p>
            <text:p>II - Será onerada a dotação orçamentária n. 84.10.10.302.3003.4.107 - 3.3.90.30.00, Fonte 00.</text:p>
          </table:table-cell>
          <table:table-cell table:number-columns-repeated="16368" table:style-name="ce10"/>
        </table:table-row>
        <table:table-row table:style-name="ro3">
          <table:table-cell office:value-type="string" table:style-name="ce42">
            <text:p>6074202000025649</text:p>
          </table:table-cell>
          <table:table-cell office:value-type="date" office:date-value="2020-05-28T00:00:00" table:style-name="ce23">
            <text:p>28/05/2020</text:p>
          </table:table-cell>
          <table:table-cell office:value-type="string" table:style-name="ce23">
            <text:p>Dispensa</text:p>
          </table:table-cell>
          <table:table-cell office:value-type="string" table:style-name="ce24">
            <text:p>Secretaria Municipal de Direitos Humanos e Cidadania - SMDHC</text:p>
          </table:table-cell>
          <table:table-cell office:value-type="string" table:style-name="ce24">
            <text:p>AGRO COMERCIAL PORTO S/A</text:p>
          </table:table-cell>
          <table:table-cell office:value-type="string" table:style-name="ce23">
            <text:p><text:s/>10.558.126/0001-30</text:p>
          </table:table-cell>
          <table:table-cell office:value-type="string" table:style-name="ce24">
            <text:p>Aquisição de 33.000,00 (trinta e três mil) cestas de suprimento alimentar</text:p>
          </table:table-cell>
          <table:table-cell office:value-type="string" table:style-name="ce28">
            <text:p>cestas de suprimento alimentar</text:p>
          </table:table-cell>
          <table:table-cell office:value-type="float" office:value="33000" table:style-name="ce29">
            <text:p>33.000,00</text:p>
          </table:table-cell>
          <table:table-cell office:value-type="string" table:style-name="ce26">
            <text:p>Unidade</text:p>
          </table:table-cell>
          <table:table-cell office:value-type="float" office:value="62.5" table:style-name="ce27">
            <text:p>62,50</text:p>
          </table:table-cell>
          <table:table-cell office:value-type="float" office:value="2062500" table:style-name="ce20">
            <text:p><text:s/>2.062.500,00<text:s/></text:p>
          </table:table-cell>
          <table:table-cell office:value-type="float" office:value="60" table:style-name="ce21">
            <text:p>60</text:p>
          </table:table-cell>
          <table:table-cell office:value-type="string" table:style-name="ce21">
            <text:p>dias</text:p>
          </table:table-cell>
          <table:table-cell office:value-type="string" table:style-name="ce59">
            <text:p>Sede da Cruz Vermelha Brasileira</text:p>
          </table:table-cell>
          <table:table-cell office:value-type="string" table:style-name="ce22">
            <text:p>Processo nº 6074.2020/0002564-9</text:p>
            <text:p>Interessada: Secretaria Municipal de Direitos Humanos e Cidadania - SMDHC</text:p>
            <text:p>Assunto: Dispensa de licitação, com fundamento no artigo 24, inciso IV, da LeiFederal n.o 8.666/93 para aquisição de 33.000 (trinta e três mil) cestas de suprimento alimentar para população em condição de vulnerabilidade, em razão da pandemia por COVID-19, ação integrante do programa Cidade Solidária.</text:p>
            <text:p>Despacho Autorizatório</text:p>
            <text:p>A SECRETÁRIA MUNICIPAL DE DIREITOS HUMANOS E CIDADANIA, no exercício das atribuições que lhe são conferidas por lei, e:</text:p>
            <text:p>CONSIDERANDO as necessidades apontadas nas ações no Programa Cidade Solidária e às famílias vulneráveis afetadas em razão da pandemia que atinge o país e o mundo;</text:p>
            <text:p>CONSIDERANDO o quanto disposto nos Decretos Municipais n.º 59.291/2020 e n.º 59.283/2020 e na Lei Federal n.º 13.979/2020;</text:p>
            <text:p>CONSIDERANDO o aumento progressivo do alcance da doença (COVID-19) conforme o Boletim em anexo (SEI 029213809);</text:p>
            <text:p>CONSIDERANDO que o quantitativo estimado na Ata de Registro de Preços n. 03/SMADS/2020 (Processo n. 6024.2019/0005981-6) é de 60.000 (sessenta mil) cestas de suprimento alimentar, insuficiente para atender SMADS e SMDHC, simultaneamente, ainda mais neste período de pandemia;</text:p>
            <text:p>CONSIDERANDO o limite de 1.000 (mil) unidades de cestas de suprimento alimentar por Ordem de Fornecimento prevista no item 5.3.1 da Ata de Registro de Preços n. 03/SMADS/2020;</text:p>
            <text:p>CONSIDERANDO que a Detentora da Ata de Registro de Preços n. 03/SMADS/2020 foi cotada em duas oportunidades (SEI 029122407 e SEI 028539791) por essa Secretaria, inclusive neste processo (SEI 029122407) e apresentou valor superior àquele praticado na referida ARP;</text:p>
            <text:p>CONSIDERANDO a variação de preços das comodities alimentares;</text:p>
            <text:p>CONSIDERANDO que foram cotadas 750 (setecentos e cinquenta) empresas conforme cadastro na Bolsa Eletrônica de Compras - BEC (SEI 029122350);</text:p>
            <text:p>CONSIDERANDO a impossibilidade de aditar <text:s/>o contrato em vigor (Processo n. 6074.2020/0002344-1), tendo em vista que no presente processo foram apresentados preços inferiores, em benefício dos princípios da supremacia do interesse público, da economicidade e da eficiência;<text:s/></text:p>
            <text:p>CONSIDERANDO os critérios de melhor preço e prazo de entrega previstos no item 12.1 do Termo de Referência (SEI 029021890);</text:p>
            <text:p>I - À vista das informações e documentos que instruem o presente, especialmente a situação de emergência em razão da pandemia por COVID-19 e no exercício das atribuições a mim conferidas por lei, AUTORIZO, com fundamento no inciso IV, do artigo 24, da Lei Federal n.º 8.666/93, combinado com as disposições dos Decretos Municipais n.º 59.291/2020 e 59.283/2020, amparada pela Lei Federal n.º 13.979/2020, em caráter excepcional e emergencial, a contratação direta da empresa AGRO COMERCIAL PORTO S/A, inscrita no CNPJ sob o n.º 10.558.126/0001-30, tendo por objeto a aquisição de 33.000,00 (trinta e três mil) cestas de suprimento alimentar, pelo valor total de R$ 2.062.500,00 (dois milhões, sessenta e dois mil e quinhentos reais), nos termos da proposta comercial encartada (SEI 029220945).</text:p>
            <text:p>II – Autorizo ainda a emissão de Nota de Empenho, onerando a dotação orçamentária 34.10.14.122.3024.2100.33.90.32.00-00 , conforme Nota de Reserva n.º 30.996/2020 (SEI 029198521).</text:p>
            <text:p>III – Fica designado como fiscal do contrato o servidor Fabio D'Onofre Teixeira, RF 810.997-4, e Bruno Correia Gambaro, RF 878.693-3, como suplente, na forma do artigo 67, da Lei Federal n.º 8.666/93, combinado com o artigo 6º, do Decreto Municipal n.º 54.873/2014, e artigo 9, inciso VII, do Decreto Municipal 57.578/2017.</text:p>
          </table:table-cell>
          <table:table-cell table:number-columns-repeated="16368" table:style-name="ce10"/>
        </table:table-row>
        <table:table-row table:style-name="ro2">
          <table:table-cell office:value-type="string" table:style-name="ce42">
            <text:p>6410202000060512</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COMFORT PLUS COMERCIO E INDUSTRIA LTDA</text:p>
          </table:table-cell>
          <table:table-cell office:value-type="string" table:style-name="ce23">
            <text:p>71.771.364/0001-13</text:p>
          </table:table-cell>
          <table:table-cell office:value-type="string" table:style-name="ce24">
            <text:p>Aquisição de 10.000 (dez mil) unidades de Macacão de Proteção tipo “tyvec” para uso e proteção dos sepultadores durante pandemia de coronavírus</text:p>
          </table:table-cell>
          <table:table-cell office:value-type="string" table:style-name="ce24">
            <text:p>Macacão de Proteção tipo “tyvec”</text:p>
          </table:table-cell>
          <table:table-cell office:value-type="float" office:value="10000" table:style-name="ce25">
            <text:p>10.000</text:p>
          </table:table-cell>
          <table:table-cell office:value-type="string" table:style-name="ce23">
            <text:p>Unidade</text:p>
          </table:table-cell>
          <table:table-cell office:value-type="float" office:value="47.9" table:style-name="ce27">
            <text:p>47,90</text:p>
          </table:table-cell>
          <table:table-cell office:value-type="float" office:value="479000" table:style-name="ce20">
            <text:p><text:s/>479.000,00<text:s/></text:p>
          </table:table-cell>
          <table:table-cell office:value-type="float" office:value="181" table:style-name="ce21">
            <text:p>181</text:p>
          </table:table-cell>
          <table:table-cell office:value-type="string" table:style-name="ce21">
            <text:p>dias</text:p>
          </table:table-cell>
          <table:table-cell office:value-type="string" table:style-name="ce60">
            <text:p>Rua João Ventura Batista nº 884 – Vila Guilherme – São Paulo/SP</text:p>
          </table:table-cell>
          <table:table-cell office:value-type="string" table:style-name="ce22">
            <text:p>6410.2020/0006051-2.</text:p>
            <text:p>Dispensa de Licitação para contratação emergencial – Artigo 2º do Decreto nº 59.283/2020.</text:p>
            <text:p>Contratada:COMFORT PLUS COMERCIO E INDUSTRIA LTDA, inscrita no CNPJ nº 71.771.364/0001-13.</text:p>
            <text:p>Interessado: Serviço Funerário do Município de São Paulo – SFMSP.</text:p>
            <text:p>Objeto: Aquisição emergencial de Macacão de Proteção tipo “tyvec” para uso e proteção dos sepultadores durante pandemia de coronavírus, no Serviço Funerário do Município de São Paulo – SFMSP, na forma e condições estipuladas.I- À vista do contido no presente, considerando as manifestações do Divisão Técnica de Contabilidade (028927667 e 029098506), bem como da Assessoria Jurídica (029110069),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COMFORT PLUS COMERCIO E INDUSTRIA LTDA, inscrita no CNPJ nº 71.771.364/0001-13, para a aquisição de 10.000 (dez mil) unidades de Macacão de Proteção tipo “tyvec” para uso e proteção dos sepultadores durante pandemia de coronavírus, no Serviço Funerário do Município de São Paulo – SFMSP, com entrega imediata, considerando-se que a empresa apresentou proposta no valor de R$479.000,00 (quatrocentos e setenta e nove mil reais).II – Ato contínuo, AUTORIZO o empenhamento dos recursos orçamentários ao atendimento das despesas, onerando e respeitando a dotações orçamentárias nº 04.10.15.452.3011.8.503.3.3.90.30.00,06 e nº 04.10.15.122.3024.2.100.3.3.90.30.00.06, conforme Notas de Reserva nº 441/20 (029098381) e nº 442/20 (029098463).III – Fica designado a Unidade Gestora da Contratação a Divisão Técnica de Contabilidade.IV - Encaminhe-se à Seção Técnica de Contabilidade para emissão de nota de empenho contrato e demais providências cabíveis.</text:p>
            <text:p/>
            <text:p/>
          </table:table-cell>
          <table:table-cell table:number-columns-repeated="16368" table:style-name="ce4"/>
        </table:table-row>
        <table:table-row table:style-name="ro2">
          <table:table-cell office:value-type="string" table:style-name="ce42">
            <text:p>6110202000079085</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NanaCare Comercial LTDA. – EPP</text:p>
          </table:table-cell>
          <table:table-cell office:value-type="string" table:style-name="ce23">
            <text:p>03.685.486/0001-37</text:p>
          </table:table-cell>
          <table:table-cell office:value-type="string" table:style-name="ce24">
            <text:p>Fornecer 15.105 (quinze mil, cento e cinco) unidades de Equipo Controlador de Fluxo com Injetor Lateral, com valor unitário R$ 20,50<text:s/></text:p>
          </table:table-cell>
          <table:table-cell office:value-type="string" table:style-name="ce19">
            <text:p>Equipo Controlador de Fluxo com Injetor Lateral</text:p>
          </table:table-cell>
          <table:table-cell office:value-type="float" office:value="15105" table:style-name="ce25">
            <text:p>15.105</text:p>
          </table:table-cell>
          <table:table-cell office:value-type="string" table:style-name="ce26">
            <text:p>Unidade</text:p>
          </table:table-cell>
          <table:table-cell office:value-type="float" office:value="20.5" table:style-name="ce27">
            <text:p>20,50</text:p>
          </table:table-cell>
          <table:table-cell office:value-type="float" office:value="309652.5" table:style-name="ce20">
            <text:p><text:s/>309.652,50<text:s/></text:p>
          </table:table-cell>
          <table:table-cell office:value-type="float" office:value="225" table:style-name="ce21">
            <text:p>225</text:p>
          </table:table-cell>
          <table:table-cell office:value-type="string" table:style-name="ce21">
            <text:p>dias<text:s/></text:p>
          </table:table-cell>
          <table:table-cell office:value-type="string" table:style-name="ce24">
            <text:p>Almoxarifado - AHM</text:p>
          </table:table-cell>
          <table:table-cell office:value-type="string" table:style-name="ce22">
            <text:p>PUBLICAÇÃO POR OMISSÃO</text:p>
            <text:p>DISPENSA DE LICITAÇÃO - PROCESSO N° 6110.2020/0007908-5</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NanaCare Comercial LTDA. – EPP, pessoa jurídica de direito privado, devidamente inscrita no CNPJ/MF nº 03.685.486/0001-37, para, em Caráter de Emergência, fornecer 15.105 (quinze mil, cento e cinco) unidades de Equipo Controlador de Fluxo com Injetor Lateral, com valor unitário R$ 20,50 (vinte reais e cinquenta centavos), totalizando R$ 309.652,50 (trezentos e nove mil, seiscentos e cinquenta e dois reais e cinquenta centavos), para abastecimento das unidades hospitalares vinculadas à Autarquia Hospitalar Municipal, conforme Termo de Requisição nº 10464/20, onerando a dotação orçamentária nº 01.10.10.302.3003.2.507.3.3.90.30.00 – Nota de Reserva nº 2203/2020.</text:p>
            <text:p>II – Autorizo a emissão da nota de empenho em favor da empresa no valor correspondente.</text:p>
          </table:table-cell>
          <table:table-cell table:number-columns-repeated="16368" table:style-name="ce4"/>
        </table:table-row>
        <table:table-row table:style-name="ro2">
          <table:table-cell office:value-type="string" table:style-name="ce42">
            <text:p>6110202000072730</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BLAU FARMACÊUTICA S.A.</text:p>
          </table:table-cell>
          <table:table-cell office:value-type="string" table:style-name="ce23">
            <text:p>58.430.828/0001-60</text:p>
          </table:table-cell>
          <table:table-cell office:value-type="string" table:style-name="ce24">
            <text:p>Aquisição, em caráter de emergência, de 5.500 frasco-ampola de SUXAMETÔNIO CLORETO 100 mg (Item 01) <text:s/>pelo valor unitário de R$ 18,45</text:p>
          </table:table-cell>
          <table:table-cell office:value-type="string" table:style-name="ce19">
            <text:p>frasco-ampola de SUXAMETÔNIO CLORETO 100 mg</text:p>
          </table:table-cell>
          <table:table-cell office:value-type="float" office:value="5500" table:style-name="ce25">
            <text:p>5.500</text:p>
          </table:table-cell>
          <table:table-cell office:value-type="string" table:style-name="ce26">
            <text:p>Unidade</text:p>
          </table:table-cell>
          <table:table-cell office:value-type="float" office:value="18.45" table:style-name="ce26">
            <text:p>18,45</text:p>
          </table:table-cell>
          <table:table-cell office:value-type="float" office:value="101475" table:style-name="ce20">
            <text:p><text:s/>101.475,00<text:s/></text:p>
          </table:table-cell>
          <table:table-cell office:value-type="float" office:value="220" table:style-name="ce21">
            <text:p>220</text:p>
          </table:table-cell>
          <table:table-cell office:value-type="string" table:style-name="ce21">
            <text:p>dias</text:p>
          </table:table-cell>
          <table:table-cell office:value-type="string" table:style-name="ce24">
            <text:p>Almoxarifado - AHM</text:p>
          </table:table-cell>
          <table:table-cell office:value-type="string" table:style-name="ce22">
            <text:p>DISPENSA DE LICITAÇÃO</text:p>
            <text:p>PROCESSO Nº 6110.2020/0007273-0</text:p>
            <text:p>I – À vista dos elementos constantes no processo administrativo 6110.2020/0007273-0,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BLAU FARMACÊUTICA S.A., pessoa jurídica de direito privado, devidamente inscrita no CNPJ/MF sob nº 58.430.828/0001-60, para aquisição, em caráter de emergência, de 5.500 frasco-ampola de SUXAMETÔNIO CLORETO 100 mg (Item 01) para as unidades de Saúde vinculadas à Autarquia Hospitalar Municipal, conforme Termo de Referência e Requisição n º20402/20, pelo valor unitário de R$ 18,45 (dezoito reais e quarenta e cinco centavos) e pelo valor total de R$ 101.475,00 (cento e um mil quatrocentos e setenta e cinco reais), onerando a dotação orçamentária nº 01.10.10.302.3003.2.507.3.3.90.30.00 <text:s/>– Nota de Reserva nº2255/2020.</text:p>
            <text:p>II – Autorizo a emissão da nota de empenho em favor da empresa no valor correspondente, assim como o cancelamento do saldo não utilizado.</text:p>
          </table:table-cell>
          <table:table-cell table:number-columns-repeated="16368" table:style-name="ce4"/>
        </table:table-row>
        <table:table-row table:style-name="ro2">
          <table:table-cell office:value-type="float" office:value="6110202000042750" table:style-name="ce42">
            <text:p>6110202000042750</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OTIME ENGENHARIA E ARQUITETURA EIRELI EPP</text:p>
          </table:table-cell>
          <table:table-cell office:value-type="string" table:style-name="ce23">
            <text:p>21.344.404/0001-72</text:p>
          </table:table-cell>
          <table:table-cell office:value-type="string" table:style-name="ce24">
            <text:p>Instalação de pontos de rede de gases medicinais com fornecimento de material e mão-de-obra para o Hospital Municipal Dr. Ignácio Proença de Gouvêa.</text:p>
          </table:table-cell>
          <table:table-cell office:value-type="string" table:style-name="ce19">
            <text:p>materiais</text:p>
          </table:table-cell>
          <table:table-cell office:value-type="string" table:style-name="ce26">
            <text:p>Não Consta<text:s/></text:p>
          </table:table-cell>
          <table:table-cell office:value-type="string" table:style-name="ce26">
            <text:p>Não Consta<text:s/></text:p>
          </table:table-cell>
          <table:table-cell office:value-type="float" office:value="23200" table:style-name="ce29">
            <text:p>23.200,00</text:p>
          </table:table-cell>
          <table:table-cell office:value-type="float" office:value="45000" table:style-name="ce20">
            <text:p><text:s/>45.000,00<text:s/></text:p>
          </table:table-cell>
          <table:table-cell office:value-type="float" office:value="226" table:style-name="ce21">
            <text:p>226</text:p>
          </table:table-cell>
          <table:table-cell office:value-type="string" table:style-name="ce21">
            <text:p>dias</text:p>
          </table:table-cell>
          <table:table-cell office:value-type="string" table:style-name="ce24">
            <text:p>Hospital Municipal Dr. Ignácio Proença de Gouvêa.</text:p>
          </table:table-cell>
          <table:table-cell office:value-type="string" table:style-name="ce22">
            <text:p>PUBLICAÇÃO POR OMISSÃO</text:p>
            <text:p>DISPENSA DE LICITAÇÃO - PROCESSO N° 6110.2020/000427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TIME ENGENHARIA E ARQUITETURA EIRELI EPP, devidamente inscrita sob CNPJ/ME 21.344.404/0001-72, para instalação de pontos de rede de gases medicinais com fornecimento de material e mão-de-obra para o Hospital Municipal Dr. Ignácio Proença de Gouvêa, visando suprir demanda emergencial em razão da pandemia da "covid-19," conforme Termo de Referência e Encaminhamento da Diretoria Administrativa, no valor de R$ 23.200,00 (vinte e três mil e duzentos reais) referentes ao fornecimento de materiais e R$ 21.800,00 (vinte e um mil e oitocentos reais) para a prestação de serviços (mão-de-obra), totalizando a despesa de R$ 45.000,00 (quarenta e cinco mil reais), com a elaboração das notas de Reserva nº 2174/2020, na dotação orçamentária 01.10.10.302.3003.2.507.3.3.90.30.00 e da Nota de Reserva nº 2173/2020, na dotação orçamentária 01.10.10.302.3003.2.507.3.3.90.39.00.<text:s/></text:p>
            <text:p>II – Autorizo a emissão da nota de empenho em favor da empresa no valor correspondente, assim como o cancelamento de saldo não utilizado.</text:p>
          </table:table-cell>
          <table:table-cell table:number-columns-repeated="16368"/>
        </table:table-row>
        <table:table-row table:style-name="ro2">
          <table:table-cell office:value-type="float" office:value="6110202000042750" table:style-name="ce44">
            <text:p>6110202000042750</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OTIME ENGENHARIA E ARQUITETURA EIRELI EPP</text:p>
          </table:table-cell>
          <table:table-cell office:value-type="string" table:style-name="ce23">
            <text:p>21.344.404/0001-72</text:p>
          </table:table-cell>
          <table:table-cell office:value-type="string" table:style-name="ce24">
            <text:p>Instalação de pontos de rede de gases medicinais com fornecimento de material e mão-de-obra para o Hospital Municipal Dr. Ignácio Proença de Gouvêa.</text:p>
          </table:table-cell>
          <table:table-cell office:value-type="string" table:style-name="ce28">
            <text:p>mão-de-obra</text:p>
          </table:table-cell>
          <table:table-cell office:value-type="string" table:style-name="ce26">
            <text:p>Não Consta<text:s/></text:p>
          </table:table-cell>
          <table:table-cell office:value-type="string" table:style-name="ce26">
            <text:p>Não Consta<text:s/></text:p>
          </table:table-cell>
          <table:table-cell office:value-type="float" office:value="21800" table:style-name="ce29">
            <text:p>21.800,00</text:p>
          </table:table-cell>
          <table:table-cell office:value-type="float" office:value="45000" table:style-name="ce20">
            <text:p><text:s/>45.000,00<text:s/></text:p>
          </table:table-cell>
          <table:table-cell office:value-type="float" office:value="226" table:style-name="ce21">
            <text:p>226</text:p>
          </table:table-cell>
          <table:table-cell office:value-type="string" table:style-name="ce21">
            <text:p>dias</text:p>
          </table:table-cell>
          <table:table-cell office:value-type="string" table:style-name="ce24">
            <text:p>Hospital Municipal Dr. Ignácio Proença de Gouvêa.</text:p>
          </table:table-cell>
          <table:table-cell office:value-type="string" table:style-name="ce22">
            <text:p>PUBLICAÇÃO POR OMISSÃO</text:p>
            <text:p>DISPENSA DE LICITAÇÃO - PROCESSO N° 6110.2020/000427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TIME ENGENHARIA E ARQUITETURA EIRELI EPP, devidamente inscrita sob CNPJ/ME 21.344.404/0001-72, para instalação de pontos de rede de gases medicinais com fornecimento de material e mão-de-obra para o Hospital Municipal Dr. Ignácio Proença de Gouvêa, visando suprir demanda emergencial em razão da pandemia da "covid-19," conforme Termo de Referência e Encaminhamento da Diretoria Administrativa, no valor de R$ 23.200,00 (vinte e três mil e duzentos reais) referentes ao fornecimento de materiais e R$ 21.800,00 (vinte e um mil e oitocentos reais) para a prestação de serviços (mão-de-obra), totalizando a despesa de R$ 45.000,00 (quarenta e cinco mil reais), com a elaboração das notas de Reserva nº 2174/2020, na dotação orçamentária 01.10.10.302.3003.2.507.3.3.90.30.00 e da Nota de Reserva nº 2173/2020, na dotação orçamentária 01.10.10.302.3003.2.507.3.3.90.39.00.<text:s/></text:p>
            <text:p>II – Autorizo a emissão da nota de empenho em favor da empresa no valor correspondente, assim como o cancelamento de saldo não utilizado.</text:p>
          </table:table-cell>
          <table:table-cell table:number-columns-repeated="16368"/>
        </table:table-row>
        <table:table-row table:style-name="ro2">
          <table:table-cell office:value-type="string" table:style-name="ce41">
            <text:p>6018202000303732</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NOTRE DAME INTERMÉDICA SAÚDE S.A</text:p>
          </table:table-cell>
          <table:table-cell office:value-type="string" table:style-name="ce23">
            <text:p>44.469.812/0001-38</text:p>
          </table:table-cell>
          <table:table-cell office:value-type="string" table:style-name="ce24">
            <text:p>Execução de serviços de assistência integral ao paciente grave acometido de COVID-19 em leitos de Unidade de Tratamento Intensivo - UTI</text:p>
          </table:table-cell>
          <table:table-cell office:value-type="string" table:style-name="ce19">
            <text:p>assistência integral ao paciente grave acometido de COVID-19 em leitos de <text:s/>UTI</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1921500" table:style-name="ce20">
            <text:p><text:s/>1.921.500,00<text:s/></text:p>
          </table:table-cell>
          <table:table-cell office:value-type="float" office:value="90" table:style-name="ce21">
            <text:p>90</text:p>
          </table:table-cell>
          <table:table-cell office:value-type="string" table:style-name="ce21">
            <text:p>dias</text:p>
          </table:table-cell>
          <table:table-cell office:value-type="string" table:style-name="ce24">
            <text:p>Notre Dame Intermédica Saúde</text:p>
          </table:table-cell>
          <table:table-cell office:value-type="string" table:style-name="ce22">
            <text:p>PROCESSO: 6018.2020/0030373-2</text:p>
            <text:p>DISPENSA DE LICITAÇÃO N° 240/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o art. 4o-F da Lei Federal n.º 13.979/2020, AUTORIZO a contratação, por dispensa de licitação n° 240/2020, em caráter emergencial, da pessoa jurídica de direito privado NOTRE DAME INTERMÉDICA SAÚDE S.A, inscrita no CNPJ sob o nº 44.469.812/0001-38,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contados a partir de 20/05/2020.</text:p>
            <text:p>II - O valor total estimado da contratação é de R$ 1.921.500,00 (um milhão, novecentos e vinte e um mil e quinhentos reais), que irá onerar a dotação 84.10.10.302.3003.2.507.3.3.50.39.00, fonte 03, NR 30.620/2020.</text:p>
          </table:table-cell>
          <table:table-cell table:number-columns-repeated="16368"/>
        </table:table-row>
        <table:table-row table:style-name="ro2">
          <table:table-cell office:value-type="string" table:style-name="ce42">
            <text:p>6065202000003034</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Secretaria Municipal da Pessoa com Deficiência - SMPED</text:p>
          </table:table-cell>
          <table:table-cell office:value-type="string" table:style-name="ce24">
            <text:p>MAYCARE COMERCIO IMPORTACAO SERVICOS E REPRESENTACAO DE PRODUTOS E INSTRUMENTOS EIRELI</text:p>
          </table:table-cell>
          <table:table-cell office:value-type="string" table:style-name="ce23">
            <text:p>30.162.373/0001-20</text:p>
          </table:table-cell>
          <table:table-cell office:value-type="string" table:style-name="ce24">
            <text:p>Aquisição de “LUVA PARA PROCEDIMENTOS NÃO CIRURGICOS TRANSPARENTE DESCARTAVEL”</text:p>
          </table:table-cell>
          <table:table-cell office:value-type="string" table:style-name="ce19">
            <text:p>Luvas Descatáveis<text:s/></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7125" table:style-name="ce20">
            <text:p><text:s/>7.125,00<text:s/></text:p>
          </table:table-cell>
          <table:table-cell office:value-type="string" table:style-name="ce21">
            <text:p>Não Consta<text:s/></text:p>
          </table:table-cell>
          <table:table-cell office:value-type="string" table:style-name="ce21">
            <text:p>Não Consta<text:s/></text:p>
          </table:table-cell>
          <table:table-cell office:value-type="string" table:style-name="ce24">
            <text:p>Instituições de abrigamento, residências inclusivas e entidades parceiras da SMPED</text:p>
          </table:table-cell>
          <table:table-cell office:value-type="string" table:style-name="ce22">
            <text:p>DESPACHO AUTORIZATÓRIO</text:p>
            <text:p>PROCESSO ELETRÔNICO N°6065.2020/0000303-4</text:p>
            <text:p>INTERESSADA: SECRETARIA MUNICIPAL DA PESSOA COM DEFICIÊNCIA - SMPED</text:p>
            <text:p>I - Considerando os elementos constantes do Processo Eletrônico nº6065.2020/0000303-4 e no exercício da minha competência legal, AUTORIZO, com fundamento no artigo 24, inciso IV, da Lei Federal nº 8.666/1993, e no artigo 2º, inciso II, do Decreto Municipal nº 59.283/2020, a contratação direta, por dispensa de licitação, da empresa MAYCARE COMERCIO IMPORTACAO SERVICOS E REPRESENTACAO DE PRODUTOS E INSTRUMENTOS EIRELI, CNPJ nº30.162.373/0001-20, visando a aquisição de “LUVA PARA PROCEDIMENTOS NÃO CIRURGICOS TRANSPARENTE DESCARTAVEL”, a serem destinadas a instituições de abrigamento, residências inclusivas e entidades parceiras da SMPED, no valor total de R$ 7.125,00 (sete mil, cento e vinte e cinco reais).</text:p>
            <text:p>II – Para atendimento das despesas há Nota de reserva nº 30.906/2020, no valor de R$ 7.125,00 (sete mil, cento e vinte e cinco reais), onerando a dotação orçamentária nº36.10.14.242.3006.5.407.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table:number-columns-repeated="16368"/>
        </table:table-row>
        <table:table-row table:style-name="ro2">
          <table:table-cell office:value-type="string" table:style-name="ce41">
            <text:p>6018202000295306</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C.B.S. MÉDICO CIENTÍFICA S/A</text:p>
          </table:table-cell>
          <table:table-cell office:value-type="string" table:style-name="ce23">
            <text:p><text:s/>48.791.685/0001-68</text:p>
          </table:table-cell>
          <table:table-cell office:value-type="string" table:style-name="ce24">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19">
            <text:p>Luvas Descatáveis<text:s/></text:p>
          </table:table-cell>
          <table:table-cell office:value-type="float" office:value="20200000" table:style-name="ce25">
            <text:p>20.200.000</text:p>
          </table:table-cell>
          <table:table-cell office:value-type="string" table:style-name="ce26">
            <text:p>Unidade</text:p>
          </table:table-cell>
          <table:table-cell office:value-type="float" office:value="0.47" table:style-name="ce26">
            <text:p>0,47</text:p>
          </table:table-cell>
          <table:table-cell office:value-type="float" office:value="9494000" table:style-name="ce20">
            <text:p><text:s/>9.494.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table:number-columns-repeated="16368"/>
        </table:table-row>
        <table:table-row table:style-name="ro2">
          <table:table-cell office:value-type="string" table:style-name="ce41">
            <text:p>6110201900112501</text:p>
          </table:table-cell>
          <table:table-cell office:value-type="date" office:date-value="2020-05-27T00:00:00" table:style-name="ce23">
            <text:p>27/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INSTITUTO DE ATENÇÃO BÁSICA E AVANÇADA À SAUDE - IABAS</text:p>
          </table:table-cell>
          <table:table-cell office:value-type="string" table:style-name="ce23">
            <text:p>09.652.823/0001-76</text:p>
          </table:table-cell>
          <table:table-cell office:value-type="string" table:style-name="ce24">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19">
            <text:p>Leitos Hospitalares<text:s/></text:p>
          </table:table-cell>
          <table:table-cell office:value-type="float" office:value="180" table:style-name="ce26">
            <text:p>180</text:p>
          </table:table-cell>
          <table:table-cell office:value-type="string" table:style-name="ce26">
            <text:p>Unidade</text:p>
          </table:table-cell>
          <table:table-cell office:value-type="string" table:style-name="ce26">
            <text:p>Não Consta<text:s/></text:p>
          </table:table-cell>
          <table:table-cell office:value-type="float" office:value="114165261.84999999" table:style-name="ce20">
            <text:p><text:s/>114.165.261,85<text:s/></text:p>
          </table:table-cell>
          <table:table-cell office:value-type="float" office:value="180" table:style-name="ce21">
            <text:p>180</text:p>
          </table:table-cell>
          <table:table-cell office:value-type="string" table:style-name="ce21">
            <text:p>dias</text:p>
          </table:table-cell>
          <table:table-cell office:value-type="string" table:style-name="ce24">
            <text:p>Hospital Municipal da Vila Brasilândia</text:p>
          </table:table-cell>
          <table:table-cell office:value-type="string" table:style-name="ce22">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table:number-columns-repeated="16368"/>
        </table:table-row>
        <table:table-row table:style-name="ro2">
          <table:table-cell office:value-type="string" table:style-name="ce44">
            <text:p>6018202000296159</text:p>
          </table:table-cell>
          <table:table-cell office:value-type="date" office:date-value="2020-05-20T00:00:00" table:style-name="ce24">
            <text:p>20/05/2020</text:p>
          </table:table-cell>
          <table:table-cell office:value-type="string" table:style-name="ce24">
            <text:p>Dispensa</text:p>
          </table:table-cell>
          <table:table-cell office:value-type="string" table:style-name="ce24">
            <text:p>Secretaria Municipal de Saúde - SMS</text:p>
          </table:table-cell>
          <table:table-cell office:value-type="string" table:style-name="ce24">
            <text:p>HOSPITAL SANTA ISABEL</text:p>
          </table:table-cell>
          <table:table-cell office:value-type="string" table:style-name="ce23">
            <text:p>62.779.145/0039-62</text:p>
          </table:table-cell>
          <table:table-cell office:value-type="string" table:style-name="ce24">
            <text:p>Objeto é a assistência integral ao paciente grave acometido de COVID-19 em leitos de Unidade de Tratamento Intensivo - UTI</text:p>
          </table:table-cell>
          <table:table-cell office:value-type="string" table:style-name="ce19">
            <text:p>Leitos de UTI</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1341000" table:style-name="ce30">
            <text:p>1.341.000,00</text:p>
          </table:table-cell>
          <table:table-cell office:value-type="float" office:value="90" table:style-name="ce21">
            <text:p>90</text:p>
          </table:table-cell>
          <table:table-cell office:value-type="string" table:style-name="ce21">
            <text:p>dias</text:p>
          </table:table-cell>
          <table:table-cell office:value-type="string" table:style-name="ce22">
            <text:p>HOSPITAL SANTA ISABEL</text:p>
          </table:table-cell>
          <table:table-cell office:value-type="string" table:style-name="ce22">
            <text:p>PROCESSO: 6018.2020/0029615-9</text:p>
            <text:p>CELEBRAÇÃO DE CONTRATO</text:p>
            <text:p>DESPACHO DO SECRETÁRIO</text:p>
            <text:p>I. À vista do contido no presente processo administrativo e do parecer da Assessoria Jurídica desta Pasta, que acolho, com fundamento na Lei nº 13.979/2020, AUTORIZO a celebração de CONTRATO com a pessoa jurídica de direito privado HOSPITAL SANTA ISABEL, inscrita no CNPJ sob o nº 62.779.145/0039-62, associação civil de direito privado, sem fins econômicos ou lucrativos, mantida pela Santa Casa de Misericórdia de São Paulo, inscrita no CNPJ sob o n.º 62.779.145/0001-9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O valor total mensal estimado do presente ajuste será de R$ 1.341.000,00 e as despesas decorrentes deste Contrato serão oneradas pela dotação orçamentária nº 84.10.10.302.3003.4.507.3.3.50.39.00.03, fonte 03, Nota de Reserva 30.223/2020. (SEI 028971108.)</text:p>
            <text:p>III. A entidade deverá manter sua regularidade fiscal durante toda a vigência do ajuste, devendo ser atualizada a documentação eventualmente vencida.</text:p>
          </table:table-cell>
          <table:table-cell table:number-columns-repeated="16368" table:style-name="ce14"/>
        </table:table-row>
        <table:table-row table:style-name="ro2">
          <table:table-cell office:value-type="string" table:style-name="ce41">
            <text:p>60182020001917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COMERCIAL NACIONAL DE PRODUTOS HOSPITALARES LTDA</text:p>
          </table:table-cell>
          <table:table-cell office:value-type="string" table:style-name="ce23">
            <text:p>00.142.916/0001-86</text:p>
          </table:table-cell>
          <table:table-cell office:value-type="string" table:style-name="ce24">
            <text:p>Aquisição de 50 unidades de fios guias “BOUGIE”</text:p>
          </table:table-cell>
          <table:table-cell office:value-type="string" table:style-name="ce19">
            <text:p>fios guias “BOUGIE”</text:p>
          </table:table-cell>
          <table:table-cell office:value-type="float" office:value="50" table:style-name="ce26">
            <text:p>50</text:p>
          </table:table-cell>
          <table:table-cell office:value-type="string" table:style-name="ce26">
            <text:p>Unidade</text:p>
          </table:table-cell>
          <table:table-cell office:value-type="string" table:style-name="ce26">
            <text:p>Não Consta<text:s/></text:p>
          </table:table-cell>
          <table:table-cell office:value-type="float" office:value="1500" table:style-name="ce20">
            <text:p><text:s/>1.5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19172-1</text:p>
            <text:p>DISPENSA DE LICITAÇÃO Nº 295/2020-SMS.G</text:p>
            <text:p>AUTORIZAÇÃO</text:p>
            <text:p>DESPACHO DO SECRETÁRIO</text:p>
            <text:p>I - À vista dos elementos contidos no presente, a manifestação da Assessoria Jurídica desta Pasta e, em especial a situação emergencial declarada pelo Decreto 59.283/2020, AUTORIZO a aquisição de 50 unidades de fios guias “BOUGIE”, conforme especificações constantes no Termo de Referência (documento SEI nº 027435570), por dispensa de licitação nº 295/2020, fundamentada no artigo 24, IV, da Lei Federal nº 8.666/93, da pessoa jurídica de direito privado COMERCIAL NACIONAL DE PRODUTOS HOSPITALARES LTDA., inscrita no CNPJ sob o nº 00.142.916/0001-86, de acordo com a Proposta anexa ao processo (documento SEI nº 028436086), para atendimento do H.M.M.E. Dr. Mário de Moraes A. Silva, no valor total de R$ 1.500,00.</text:p>
            <text:p>II- A presente contratação onerará a dotação orçamentária 84.21.10.302.3003.2.507 - 3.3.90.30.00.00.</text:p>
          </table:table-cell>
          <table:table-cell table:number-columns-repeated="16368"/>
        </table:table-row>
        <table:table-row table:style-name="ro2">
          <table:table-cell office:value-type="string" table:style-name="ce42">
            <text:p>6074202000025304</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e Direitos Humanos e Cidadania - SMDHC</text:p>
          </table:table-cell>
          <table:table-cell office:value-type="string" table:style-name="ce24">
            <text:p>RUBY Services Terceirização de Serviços Ltda</text:p>
          </table:table-cell>
          <table:table-cell office:value-type="string" table:style-name="ce23">
            <text:p>54.605.373/0001-15</text:p>
          </table:table-cell>
          <table:table-cell office:value-type="string" table:style-name="ce24">
            <text:p>Disponibilizar mão-de-obra de 14 (catorze) ajudantes que acompanharão cada um dos 14 (catorze) motoristas das vans responsáveis por seguir os percursos definidos pela Secretaria Municipal de Direitos Humanos e Cidadania<text:s/></text:p>
          </table:table-cell>
          <table:table-cell office:value-type="string" table:style-name="ce19">
            <text:p>disponibilizar mão-de-obra de 14 (catorze) ajudantes</text:p>
          </table:table-cell>
          <table:table-cell office:value-type="float" office:value="14" table:style-name="ce26">
            <text:p>14</text:p>
          </table:table-cell>
          <table:table-cell office:value-type="string" table:style-name="ce26">
            <text:p>pessoas</text:p>
          </table:table-cell>
          <table:table-cell office:value-type="string" table:style-name="ce26">
            <text:p>Não Consta<text:s/></text:p>
          </table:table-cell>
          <table:table-cell office:value-type="float" office:value="40356.959999999999" table:style-name="ce20">
            <text:p><text:s/>40.356,96<text:s/></text:p>
          </table:table-cell>
          <table:table-cell office:value-type="string" table:style-name="ce21">
            <text:p>Não Consta<text:s/></text:p>
          </table:table-cell>
          <table:table-cell office:value-type="string" table:style-name="ce21">
            <text:p>Não Consta<text:s/></text:p>
          </table:table-cell>
          <table:table-cell office:value-type="string" table:style-name="ce24">
            <text:p>Secretaria Municipal de Direitos Humanos e Cidadania - SMDHC</text:p>
          </table:table-cell>
          <table:table-cell office:value-type="string" table:style-name="ce22">
            <text:p>Processo nº 6074.2020/0002530-4</text:p>
            <text:p>Despacho Autorizatório<text:s/></text:p>
            <text:p>I - À vista das informações e documentos que instruem o presente, especialmente o Parecer exarado pela Assessoria Jurídica desta Pasta (SEI 029046830), que acolho como razão de decidir e no exercício das atribuições a mim conferidas por lei, AUTORIZO, com fundamento no inciso IV, do artigo 24, da Lei Federal n.º 8.666/93, combinado com as disposições dos Decretos Municipais n.º 59.291/2020 e 59.283/2020, amparada pela Lei Federal n.º 13.979/2020, em caráter excepcional e emergencial, a contratação direta da empresa RUBY Services Terceirização de Serviços Ltda., inscrita no CNPJ sob o n.º 54.605.373/0001-15, tendo por objeto a contratação de empresa para disponibilizar mão-de-obra de 14 (catorze) ajudantes que acompanharão cada um dos 14 (catorze) motoristas das vans responsáveis por seguir os percursos definidos pela Secretaria Municipal de Direitos Humanos e Cidadania – SMDHC, pelo valor mensal de R$ 40.356,96 (quarenta mil trezentos e cinquenta e seis reais e noventa e seis centavos), nos termos da proposta comercial encartada (SEI 029002578).</text:p>
            <text:p>II – Autorizo ainda a emissão de Nota de Empenho, onerando a dotação orçamentária 34.10.14.122.3024.2100.3.3.90.39.00-00, conforme Nota de Reserva n.º 30.342/2020 (SE I029022922).</text:p>
            <text:p>III – Fica designada como fiscal do contrato a servidora Giulia Pereira Partitucci, RF 850.622.1, e Fabio D'Onofre Teixeira, RF 810.997-4, como suplente, na forma do artigo 67, da Lei Federal n.º 8.666/93, combinado com o artigo 6º, do Decreto Municipal n.º 54.873/2014, e artigo 9, inciso VII, do Decreto Municipal 57.578/2017.</text:p>
          </table:table-cell>
          <table:table-cell table:number-columns-repeated="16368"/>
        </table:table-row>
        <table:table-row table:style-name="ro2">
          <table:table-cell office:value-type="string" table:style-name="ce42">
            <text:p>6018202000285483</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JM INDÚSTRIA DE CONFECÇÕES E BRINDES EIRELI EPP</text:p>
          </table:table-cell>
          <table:table-cell office:value-type="string" table:style-name="ce23">
            <text:p>13.628.123/0001-13</text:p>
          </table:table-cell>
          <table:table-cell office:value-type="string" table:style-name="ce24">
            <text:p>Fornecimento de 9.600 (nove mil e seiscentas) unidades de Avental Descartável 60g/cm².</text:p>
          </table:table-cell>
          <table:table-cell office:value-type="string" table:style-name="ce19">
            <text:p>Avental Descartável 60g/cm²</text:p>
          </table:table-cell>
          <table:table-cell office:value-type="float" office:value="9600" table:style-name="ce25">
            <text:p>9.600</text:p>
          </table:table-cell>
          <table:table-cell office:value-type="string" table:style-name="ce26">
            <text:p>Unidade</text:p>
          </table:table-cell>
          <table:table-cell office:value-type="string" table:style-name="ce26">
            <text:p>Não Consta<text:s/></text:p>
          </table:table-cell>
          <table:table-cell office:value-type="float" office:value="76704" table:style-name="ce20">
            <text:p><text:s/>76.704,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8548-3</text:p>
            <text:p>DISPENSA DE LICITAÇÃO Nº 352/2020-SMS.G</text:p>
            <text:p>AUTORIZAÇÃO</text:p>
            <text:p>DESPACHO DO SECRETÁRIO</text:p>
            <text:p>À vista dos elementos contidos no presente processo administrativo, a manifestação da Assessoria Jurídica desta Pasta e, em especial a situação emergencial declarada pelo Decreto Municipal nº 59.283/2020, nos termos da competência a mim conferida por Lei, AUTORIZO, nos termos do artigo 24, IV, da Lei Federal nº 8.666/93, a contratação emergencial, pela dispensa de licitação nº 029073151/2020, visando o fornecimento de 9.600 (nove mil e seiscentas) unidades de Avental Descartável 60g/cm², no valor de R$76.704,00 (setenta e seis mil setecentos e quatro reais), pela pessoa jurídica de direito privado JM INDÚSTRIA DE CONFECÇÕES E BRINDES EIRELI EPP., inscrita no CNPJ/ME sob o nº 13.628.123/0001-13, onerando a dotação orçamentária nº 84.00.84.10.10.304.3003.2.522.3.3.90.30.00.02, de acordo com a Nota de Reserva nº 28.910/2020.</text:p>
          </table:table-cell>
          <table:table-cell table:number-columns-repeated="16368"/>
        </table:table-row>
        <table:table-row table:style-name="ro2">
          <table:table-cell office:value-type="float" office:value="6210202000032090" table:style-name="ce42">
            <text:p>6210202000032090</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WILLTEK TECNOLOGIA E COMERCIO EM EQUIPAMENTO MÉDICO HOSPITALAR LTDA ME</text:p>
          </table:table-cell>
          <table:table-cell office:value-type="string" table:style-name="ce23">
            <text:p>08.106.200/0001-35</text:p>
          </table:table-cell>
          <table:table-cell office:value-type="string" table:style-name="ce24">
            <text:p>Fornecimento de 01 conjunto de circuito para respirador bird mark 7 - configuração simples, valor total de R$ 500,00 e 01 conjunto de circuito para respirador bird mark 7 - configuração em "Q", valor total de R$ 1.250,00.</text:p>
          </table:table-cell>
          <table:table-cell office:value-type="string" table:style-name="ce19">
            <text:p><text:s/>conjunto de circuito para respirador bird mark 7 - configuração simples</text:p>
          </table:table-cell>
          <table:table-cell office:value-type="float" office:value="1" table:style-name="ce26">
            <text:p>1</text:p>
          </table:table-cell>
          <table:table-cell office:value-type="string" table:style-name="ce26">
            <text:p>Unidade</text:p>
          </table:table-cell>
          <table:table-cell office:value-type="float" office:value="500" table:style-name="ce27">
            <text:p>500,00</text:p>
          </table:table-cell>
          <table:table-cell office:value-type="float" office:value="1750" table:style-name="ce20">
            <text:p><text:s/>1.750,00<text:s/></text:p>
          </table:table-cell>
          <table:table-cell office:value-type="float" office:value="366" table:style-name="ce21">
            <text:p>366</text:p>
          </table:table-cell>
          <table:table-cell office:value-type="string" table:style-name="ce21">
            <text:p>dias</text:p>
          </table:table-cell>
          <table:table-cell office:value-type="string" table:style-name="ce24">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3209-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WILLTEK TECNOLOGIA E COMERCIO EM EQUIPAMENTO MÉDICO HOSPITALAR LTDA ME, CNPJ nº 08.106.200/0001-35, para fornecimento de 01 conjunto de circuito para respirador bird mark 7 - configuração simples, valor total de R$ 500,00 e 01 conjunto de circuito para respirador bird mark 7 - configuração em "Q", valor total de R$ 1.250,00. Prazo de Realização da Despesa: é de até 15 (quinze) dias, a contar da data do recebimento da Ordem de Fornecimento. O valor total da aquisição é de R$ 1.750,00, onerando-se a dotação 02.10.302.3003.2.507.3.3.90.30.00, pela Nota de Reserva nº 1428/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table:number-columns-repeated="16368"/>
        </table:table-row>
        <table:table-row table:style-name="ro2">
          <table:table-cell office:value-type="string" table:style-name="ce44">
            <text:p>6210202000032090</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WILLTEK TECNOLOGIA E COMERCIO EM EQUIPAMENTO MÉDICO HOSPITALAR LTDA ME</text:p>
          </table:table-cell>
          <table:table-cell office:value-type="string" table:style-name="ce23">
            <text:p>08.106.200/0001-35</text:p>
          </table:table-cell>
          <table:table-cell office:value-type="string" table:style-name="ce24">
            <text:p>Fornecimento de 01 conjunto de circuito para respirador bird mark 7 - configuração simples, valor total de R$ 500,00 e 01 conjunto de circuito para respirador bird mark 7 - configuração em "Q", valor total de R$ 1.250,00.</text:p>
          </table:table-cell>
          <table:table-cell office:value-type="string" table:style-name="ce24">
            <text:p>circuito para respirador bird mark 7 - configuração em "Q",</text:p>
          </table:table-cell>
          <table:table-cell office:value-type="float" office:value="1" table:style-name="ce26">
            <text:p>1</text:p>
          </table:table-cell>
          <table:table-cell office:value-type="string" table:style-name="ce26">
            <text:p>Unidade</text:p>
          </table:table-cell>
          <table:table-cell office:value-type="float" office:value="1250" table:style-name="ce31">
            <text:p>1.250,00<text:s/></text:p>
          </table:table-cell>
          <table:table-cell office:value-type="float" office:value="1750" table:style-name="ce20">
            <text:p><text:s/>1.750,00<text:s/></text:p>
          </table:table-cell>
          <table:table-cell office:value-type="float" office:value="366" table:style-name="ce21">
            <text:p>366</text:p>
          </table:table-cell>
          <table:table-cell office:value-type="string" table:style-name="ce21">
            <text:p>dias</text:p>
          </table:table-cell>
          <table:table-cell office:value-type="string" table:style-name="ce24">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3209-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WILLTEK TECNOLOGIA E COMERCIO EM EQUIPAMENTO MÉDICO HOSPITALAR LTDA ME, CNPJ nº 08.106.200/0001-35, para fornecimento de 01 conjunto de circuito para respirador bird mark 7 - configuração simples, valor total de R$ 500,00 e 01 conjunto de circuito para respirador bird mark 7 - configuração em "Q", valor total de R$ 1.250,00. Prazo de Realização da Despesa: é de até 15 (quinze) dias, a contar da data do recebimento da Ordem de Fornecimento. O valor total da aquisição é de R$ 1.750,00, onerando-se a dotação 02.10.302.3003.2.507.3.3.90.30.00, pela Nota de Reserva nº 1428/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table:number-columns-repeated="16368"/>
        </table:table-row>
        <table:table-row table:style-name="ro2">
          <table:table-cell office:value-type="string" table:style-name="ce42">
            <text:p>6065202000003000</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Pessoa com Deficiência - SMPED</text:p>
          </table:table-cell>
          <table:table-cell office:value-type="string" table:style-name="ce24">
            <text:p>MAYCARE COMERCIO IMPORTACAO SERVICOS E REPRESENTACAO DE PRODUTOS E INSTRUMENTOS EIRELI</text:p>
          </table:table-cell>
          <table:table-cell office:value-type="string" table:style-name="ce23">
            <text:p>30.162.373/0001-20</text:p>
          </table:table-cell>
          <table:table-cell office:value-type="string" table:style-name="ce24">
            <text:p>Aquisição de “10.008 (dez mil e oito) unidades frascos de álcool gel 70º INPM de 90 gramas”</text:p>
          </table:table-cell>
          <table:table-cell office:value-type="string" table:style-name="ce19">
            <text:p>frascos de álcool gel 70º INPM de 90 gramas</text:p>
          </table:table-cell>
          <table:table-cell office:value-type="float" office:value="10008" table:style-name="ce25">
            <text:p>10.008</text:p>
          </table:table-cell>
          <table:table-cell office:value-type="string" table:style-name="ce26">
            <text:p>Unidade</text:p>
          </table:table-cell>
          <table:table-cell office:value-type="string" table:style-name="ce26">
            <text:p>Não Consta<text:s/></text:p>
          </table:table-cell>
          <table:table-cell office:value-type="float" office:value="47037.599999999999" table:style-name="ce20">
            <text:p><text:s/>47.037,60<text:s/></text:p>
          </table:table-cell>
          <table:table-cell office:value-type="string" table:style-name="ce21">
            <text:p>Não Consta<text:s/></text:p>
          </table:table-cell>
          <table:table-cell office:value-type="string" table:style-name="ce21">
            <text:p>Não Consta<text:s/></text:p>
          </table:table-cell>
          <table:table-cell office:value-type="string" table:style-name="ce24">
            <text:p>Instituições de abrigamento, residências inclusivas e entidades parceiras da SMPED</text:p>
          </table:table-cell>
          <table:table-cell office:value-type="string" table:style-name="ce22">
            <text:p>DESPACHO AUTORIZATÓRIO</text:p>
            <text:p>PROCESSO ELETRÔNICO N°6065.2020/0000300-0</text:p>
            <text:p>SECRETARIA MUNICIPAL DA PESSOA COM DEFICIÊNCIA - SMPED</text:p>
            <text:p>I - Considerando os elementos constantes do Processo Eletrônico nº6065.2020/0000300-0 e no exercício da minha competência legal, AUTORIZO, com fundamento no artigo 24, inciso IV, da Lei Federal nº8.666/1993, e no artigo 2º, inciso II, do Decreto Municipal nº 59.283/2020, a contratação direta, por dispensa de licitação, da empresa MAYCARE COMERCIO IMPORTACAO SERVICOS E REPRESENTACAO DE PRODUTOS E INSTRUMENTOS EIRELI, CNPJ nº30.162.373/0001-20, visando a aquisição de “10.008 (dez mil e oito) unidades frascos de álcool gel 70º INPM de 90 gramas”, a serem destinadas a instituições de abrigamento, residências inclusivas e entidades parceiras da SMPED, no valor total de R$ 47.037,60 (Quarenta e Sete Mil e Trinta e Sete Reais e Sessenta Centavos).</text:p>
            <text:p>II – Para atendimento das despesas há Nota de reserva nº30.500/2020, no valor de R$47.037,60 (Quarenta e Sete Mil e Trinta e Sete Reais e Sessenta Centavos), onerando a dotação orçamentária nº36.10.14.242.3006.5.407.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table:number-columns-repeated="16368"/>
        </table:table-row>
        <table:table-row table:style-name="ro2">
          <table:table-cell office:value-type="string" table:style-name="ce42">
            <text:p>6024202000047470</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e Assistência e Desenvolvimento Social - SMADS</text:p>
          </table:table-cell>
          <table:table-cell office:value-type="string" table:style-name="ce24">
            <text:p>NEC LATIN AMÉRICA S.A.</text:p>
          </table:table-cell>
          <table:table-cell office:value-type="string" table:style-name="ce23">
            <text:p>49.074.412/0001-65</text:p>
          </table:table-cell>
          <table:table-cell office:value-type="string" table:style-name="ce24">
            <text:p>Contratação, em caráter emergencial, de empresa especializada na prestação de serviços de locação de Central de Comunicação de Voz tipo PABX, com DDR, com serviço de instalação, gerenciamento e manutenção, em concordância com os normativos publicados pela ANATEL/UIT-T, visando atender SMADS e suas Unidades</text:p>
          </table:table-cell>
          <table:table-cell office:value-type="string" table:style-name="ce19">
            <text:p><text:s/>serviços de locação de Central de Comunicação de Voz tipo PABX</text:p>
          </table:table-cell>
          <table:table-cell office:value-type="float" office:value="1" table:style-name="ce26">
            <text:p>1</text:p>
          </table:table-cell>
          <table:table-cell office:value-type="string" table:style-name="ce26">
            <text:p>mês</text:p>
          </table:table-cell>
          <table:table-cell office:value-type="float" office:value="21265.25" table:style-name="ce31">
            <text:p>21.265,25<text:s/></text:p>
          </table:table-cell>
          <table:table-cell office:value-type="float" office:value="63795.75" table:style-name="ce20">
            <text:p><text:s/>63.795,75<text:s/></text:p>
          </table:table-cell>
          <table:table-cell office:value-type="float" office:value="90" table:style-name="ce21">
            <text:p>90</text:p>
          </table:table-cell>
          <table:table-cell office:value-type="string" table:style-name="ce21">
            <text:p>dias</text:p>
          </table:table-cell>
          <table:table-cell office:value-type="string" table:style-name="ce24">
            <text:p>SMADS e suas Unidades</text:p>
          </table:table-cell>
          <table:table-cell office:value-type="string" table:style-name="ce22">
            <text:p>6024.2020/0004747-0</text:p>
            <text:p><text:s text:c="2"/>Em face dos dados e elementos contidos neste processo, em especial da manifestação da Coordenadoria Jurídica, e com fundamento no artigo 24, IV da Lei nº 8.666/93, artigo 1º da Lei nº 17.335/20 e artigo 2º, II do Decreto nº 59.283/20, AUTORIZO a contratação direta da empresa NEC LATIN AMÉRICA S.A., inscrita no CNPJ nº 49.074.412/0001-65, para a contratação, em caráter emergencial, de empresa especializada na prestação de serviços de locação de Central de Comunicação de Voz tipo PABX, com DDR, com serviço de instalação, gerenciamento e manutenção, em concordância com os normativos publicados pela ANATEL/UIT-T, visando atender SMADS e suas Unidades, de acordo com o descrito no Termo de Referência, com as seguintes características: O prazo de execução do referido Contrato será de 90 dias, contados a partir de 24/05/2020, vedada sua prorrogação e podendo ser rescindido a qualquer momento, sem ônus para a Administração, se concluída a licitação em andamento; O dispêndio mensal estimado para este contrato é de R$ 21.265,25, totalizando para os 90 dias o valor estimado de R$ 63.795,75.2. AUTORIZO, outrossim, o empenhamento dos recursos necessários <text:s/>ao atendimento das despesas, onerando a dotação orçamentária nº 24.10.08.126.3011.2.818.3.3.90.40.00.00 e 93.10.08.126.3011.2.818.3.3.90.40.00.02, através da nota de reserva nº 30.295 e 30.297, respectivamente, para o presente exercício.</text:p>
            <text:p/>
          </table:table-cell>
          <table:table-cell table:number-columns-repeated="16368"/>
        </table:table-row>
        <table:table-row table:style-name="ro2">
          <table:table-cell office:value-type="string" table:style-name="ce41">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Fernanda Ramos Campos dos Anjos<text:s/></text:p>
          </table:table-cell>
          <table:table-cell office:value-type="string" table:style-name="ce23">
            <text:p>33.408.537/0001-44</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60">
            <text:p>Máscara multiuso, material: 100% algodão, 3,8000000 10.450,00 padrão bico de papagaio tipo uso: reutilizável</text:p>
          </table:table-cell>
          <table:table-cell office:value-type="float" office:value="2750" table:style-name="ce25">
            <text:p>2.750</text:p>
          </table:table-cell>
          <table:table-cell office:value-type="string" table:style-name="ce26">
            <text:p>Unidade</text:p>
          </table:table-cell>
          <table:table-cell office:value-type="float" office:value="3.8" table:style-name="ce26">
            <text:p>3,8</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5">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Fernanda Ramos Campos dos Anjos<text:s/></text:p>
          </table:table-cell>
          <table:table-cell office:value-type="string" table:style-name="ce23">
            <text:p>33.408.537/0001-44</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60">
            <text:p>Máscara multiuso, material: 100% algodão, 3,8000000 5.700,00 tipo uso: reutilizável</text:p>
          </table:table-cell>
          <table:table-cell office:value-type="float" office:value="1500" table:style-name="ce25">
            <text:p>1.500</text:p>
          </table:table-cell>
          <table:table-cell office:value-type="string" table:style-name="ce26">
            <text:p>Unidade</text:p>
          </table:table-cell>
          <table:table-cell office:value-type="float" office:value="3.8" table:style-name="ce26">
            <text:p>3,8</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5">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Fernanda Ramos Campos dos Anjos<text:s/></text:p>
          </table:table-cell>
          <table:table-cell office:value-type="string" table:style-name="ce23">
            <text:p>33.408.537/0001-44</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19">
            <text:p>Alcool 70% (70 Gl) antisséptico, apresentação Gel,</text:p>
            <text:p>tampa com bico dosador - Frasco com 500</text:p>
          </table:table-cell>
          <table:table-cell office:value-type="float" office:value="6000" table:style-name="ce25">
            <text:p>6.000</text:p>
          </table:table-cell>
          <table:table-cell office:value-type="string" table:style-name="ce26">
            <text:p>Unidade</text:p>
          </table:table-cell>
          <table:table-cell office:value-type="float" office:value="5.5" table:style-name="ce26">
            <text:p>5,5</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5">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Fernanda Ramos Campos dos Anjos<text:s/></text:p>
          </table:table-cell>
          <table:table-cell office:value-type="string" table:style-name="ce23">
            <text:p>33.408.537/0001-44</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19">
            <text:p>Álcool etílico, tipo: hidratado,<text:s/></text:p>
            <text:p>70% (70°gl), Líquido – Frasco</text:p>
            <text:p>1000 ml.<text:s/></text:p>
          </table:table-cell>
          <table:table-cell office:value-type="float" office:value="2000" table:style-name="ce25">
            <text:p>2.000</text:p>
          </table:table-cell>
          <table:table-cell office:value-type="string" table:style-name="ce26">
            <text:p>Unidade</text:p>
          </table:table-cell>
          <table:table-cell office:value-type="float" office:value="8.5" table:style-name="ce26">
            <text:p>8,5</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Rafael Silva Gabriel</text:p>
          </table:table-cell>
          <table:table-cell office:value-type="string" table:style-name="ce23">
            <text:p>30.366.407/0001-06</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59">
            <text:p>Máscara Descartável: cirúrgica, tipo: não tecido, 115,0000000 23.000,00 3 camadas, pregas horizontais, atóxica</text:p>
          </table:table-cell>
          <table:table-cell office:value-type="float" office:value="200" table:style-name="ce21">
            <text:p>200</text:p>
          </table:table-cell>
          <table:table-cell office:value-type="string" table:style-name="ce19">
            <text:p>caixa com 50 unidades</text:p>
          </table:table-cell>
          <table:table-cell office:value-type="float" office:value="115" table:style-name="ce26">
            <text:p>115</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rcos e Berta LDTA</text:p>
          </table:table-cell>
          <table:table-cell office:value-type="string" table:style-name="ce23">
            <text:p>09.035.549/0001-96</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2">
            <text:p>Luva Nitrílica - procedimento não cirúrgico, sem pó</text:p>
          </table:table-cell>
          <table:table-cell office:value-type="float" office:value="217" table:style-name="ce22">
            <text:p>217</text:p>
          </table:table-cell>
          <table:table-cell office:value-type="string" table:style-name="ce22">
            <text:p>Caixa com 100 unidades</text:p>
          </table:table-cell>
          <table:table-cell office:value-type="float" office:value="50" table:style-name="ce19">
            <text:p>50</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rcos e Berta LDTA</text:p>
          </table:table-cell>
          <table:table-cell office:value-type="string" table:style-name="ce23">
            <text:p>09.035.549/0001-96</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19">
            <text:p>Luva Nitrílica - procedimento não cirúrgico, sem pó</text:p>
          </table:table-cell>
          <table:table-cell office:value-type="float" office:value="33" table:style-name="ce19">
            <text:p>33</text:p>
          </table:table-cell>
          <table:table-cell office:value-type="string" table:style-name="ce22">
            <text:p>Caixa com 100 unidades</text:p>
          </table:table-cell>
          <table:table-cell office:value-type="float" office:value="50" table:style-name="ce19">
            <text:p>50</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rcos e Berta LDTA</text:p>
          </table:table-cell>
          <table:table-cell office:value-type="string" table:style-name="ce23">
            <text:p>09.035.549/0001-96</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2">
            <text:p>Luva Nitrílica - procedimento não cirúrgico, sem pó</text:p>
          </table:table-cell>
          <table:table-cell office:value-type="float" office:value="180" table:style-name="ce19">
            <text:p>180</text:p>
          </table:table-cell>
          <table:table-cell office:value-type="string" table:style-name="ce22">
            <text:p>Caixa com 100 unidades</text:p>
          </table:table-cell>
          <table:table-cell office:value-type="float" office:value="50" table:style-name="ce19">
            <text:p>50</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rcos e Berta LDTA</text:p>
          </table:table-cell>
          <table:table-cell office:value-type="string" table:style-name="ce23">
            <text:p>09.035.549/0001-96</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2">
            <text:p>Luva Nitrílica - procedimento não cirúrgico, sem pó</text:p>
          </table:table-cell>
          <table:table-cell office:value-type="float" office:value="70" table:style-name="ce26">
            <text:p>70</text:p>
          </table:table-cell>
          <table:table-cell office:value-type="string" table:style-name="ce22">
            <text:p>Caixa com 100 unidades</text:p>
          </table:table-cell>
          <table:table-cell office:value-type="float" office:value="50" table:style-name="ce19">
            <text:p>50</text:p>
          </table:table-cell>
          <table:table-cell office:value-type="float" office:value="145500" table:style-name="ce61">
            <text:p>145.500,00<text:s/></text:p>
          </table:table-cell>
          <table:table-cell office:value-type="float" office:value="15" table:style-name="ce21">
            <text:p>15</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trispel Comércio de Embalagens Eireli</text:p>
          </table:table-cell>
          <table:table-cell office:value-type="string" table:style-name="ce21">
            <text:p>26.550.789/0001-48</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19">
            <text:p><text:s/>Caixa de Embalagem, Material Papelão, Tipo<text:s/></text:p>
            <text:p>Ondulado Duplex Reforçado, Medindo</text:p>
            <text:p>70 X 50X 40 cm <text:s/>Cor Pardo</text:p>
          </table:table-cell>
          <table:table-cell office:value-type="float" office:value="850" table:style-name="ce26">
            <text:p>850</text:p>
          </table:table-cell>
          <table:table-cell office:value-type="string" table:style-name="ce26">
            <text:p>Unidade</text:p>
          </table:table-cell>
          <table:table-cell office:value-type="float" office:value="11" table:style-name="ce26">
            <text:p>11</text:p>
          </table:table-cell>
          <table:table-cell office:value-type="float" office:value="145500" table:style-name="ce61">
            <text:p>145.500,00<text:s/></text:p>
          </table:table-cell>
          <table:table-cell office:value-type="float" office:value="10" table:style-name="ce21">
            <text:p>10</text:p>
          </table:table-cell>
          <table:table-cell office:value-type="string" table:style-name="ce21">
            <text:p>dia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4">
            <text:p>6025202000068421</text:p>
          </table:table-cell>
          <table:table-cell office:value-type="date" office:date-value="2020-05-20T00:00:00" table:style-name="ce24">
            <text:p>20/05/2020</text:p>
          </table:table-cell>
          <table:table-cell office:value-type="string" table:style-name="ce23">
            <text:p>Dispensa</text:p>
          </table:table-cell>
          <table:table-cell office:value-type="string" table:style-name="ce24">
            <text:p>Secretaria Municipal da Cultura - SMC</text:p>
          </table:table-cell>
          <table:table-cell office:value-type="string" table:style-name="ce24">
            <text:p>Matrispel Comércio de Embalagens Eireli</text:p>
          </table:table-cell>
          <table:table-cell office:value-type="string" table:style-name="ce21">
            <text:p>26.550.789/0001-48</text:p>
          </table:table-cell>
          <table:table-cell office:value-type="string" table:style-name="ce24">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32">
            <text:p>Caixa de Embalagem, Material Papelão, Tipo<text:s/></text:p>
            <text:p>Ondulado Duplex Reforçado, Medindo</text:p>
            <text:p>70 X 50X 40 cm <text:s/>Cor Pardo. - Marca Matrizpel</text:p>
          </table:table-cell>
          <table:table-cell office:value-type="float" office:value="2000" table:style-name="ce25">
            <text:p>2.000</text:p>
          </table:table-cell>
          <table:table-cell office:value-type="string" table:style-name="ce33">
            <text:p>Unidade</text:p>
          </table:table-cell>
          <table:table-cell office:value-type="float" office:value="11" table:style-name="ce26">
            <text:p>11</text:p>
          </table:table-cell>
          <table:table-cell office:value-type="float" office:value="145500" table:style-name="ce61">
            <text:p>145.500,00<text:s/></text:p>
          </table:table-cell>
          <table:table-cell office:value-type="float" office:value="10" table:style-name="ce21">
            <text:p>10</text:p>
          </table:table-cell>
          <table:table-cell office:value-type="string" table:style-name="ce21">
            <text:p>dias<text:s/></text:p>
          </table:table-cell>
          <table:table-cell office:value-type="string" table:style-name="ce21">
            <text:p>Não Consta<text:s/></text:p>
          </table:table-cell>
          <table:table-cell office:value-type="string" table:style-name="ce22">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table:number-columns-repeated="16368"/>
        </table:table-row>
        <table:table-row table:style-name="ro2">
          <table:table-cell office:value-type="string" table:style-name="ce41">
            <text:p>611020200008912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PM &amp; COSTA COMERCIO REPRESENTAÇÃO E DISTRIBUIÇÃO DE PRODUTOS MÉDICOS HOSPITALARES LTDA</text:p>
          </table:table-cell>
          <table:table-cell office:value-type="string" table:style-name="ce23">
            <text:p>24.789.180/0001-09</text:p>
          </table:table-cell>
          <table:table-cell office:value-type="string" table:style-name="ce24">
            <text:p>Aquisição de de “foco cirúrgico de solo móvel”, incluindo a ligação, testes de funcionamento e treinamento operacional, na quantidade de 11 (onze) unidades</text:p>
          </table:table-cell>
          <table:table-cell office:value-type="string" table:style-name="ce24">
            <text:p>Foco cirúrgico de solo móvel</text:p>
          </table:table-cell>
          <table:table-cell office:value-type="float" office:value="11" table:style-name="ce26">
            <text:p>11</text:p>
          </table:table-cell>
          <table:table-cell office:value-type="string" table:style-name="ce23">
            <text:p>Unidade</text:p>
          </table:table-cell>
          <table:table-cell office:value-type="float" office:value="8279" table:style-name="ce29">
            <text:p>8.279,00</text:p>
          </table:table-cell>
          <table:table-cell office:value-type="float" office:value="91069" table:style-name="ce20">
            <text:p><text:s/>91.069,00<text:s/></text:p>
          </table:table-cell>
          <table:table-cell office:value-type="float" office:value="231" table:style-name="ce21">
            <text:p>231</text:p>
          </table:table-cell>
          <table:table-cell office:value-type="string" table:style-name="ce21">
            <text:p>dias</text:p>
          </table:table-cell>
          <table:table-cell office:value-type="string" table:style-name="ce32">
            <text:p>05 (cinco) unidades para o Hospital Municipal Profº Waldomiro de Paula; (ii) 04 (quatro) para o Hospital Municipal Fernando Mauro Pires da Rocha e (iii) 02 (duas) unidades para o Hospital Municipal Josanias Castanha Braga</text:p>
          </table:table-cell>
          <table:table-cell office:value-type="string" table:style-name="ce22">
            <text:p>DISPENSA DE LICITAÇÃO</text:p>
            <text:p>PROCESSO Nº 6110.2020/0008912-9</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S PARLAMENTARES FEDERAIS, com a empresa PM &amp; COSTA COMERCIO REPRESENTAÇÃO E DISTRIBUIÇÃO DE PRODUTOS MÉDICOS HOSPITALARES LTDA, <text:s/>devidamente inscrita sob CNPJ/ME 24.789.180/0001-09, para aquisição de de “foco cirúrgico de solo móvel”, incluindo a ligação, testes de funcionamento e treinamento operacional, na quantidade de 11 (onze) unidades que serão distribuídas entre 03 (três) hospitais vinculados à AHM: (i) 05 (cinco) unidades para o Hospital Municipal Profº Waldomiro de Paula; (ii) 04 (quatro) para o Hospital Municipal Fernando Mauro Pires da Rocha e (iii) 02 (duas) unidades para o Hospital Municipal Josanias Castanha Braga, onerando a dotação orçamentária 84.10.10.302.3003.2.507.4.4.90.52.00 por meio de três notas de reserva: Nota de Reserva com Transferência 30.227/2020, no valor de R$ 33.116,00 (trinta e três mil cento e dezesseis reais); Nota de Reserva com Transferência 30.228/2020, no valor de R$ 16.558,00 (dezesseis mil quinhentos e cinquenta e oito reais) e Nota de Reserva com Transferência 30.229/2020, no valor de R$ 41.395,00 (quarenta e um mil trezentos e noventa e cinco reais), firmando a aquisição dos equipamentos pelo valor unitário de R$ 8.279,00 (oito mil duzentos e setenta e nove reais) e valor global de R$ 91.069,00 (noventa e um mil reais e sessenta e nove centavos), sendo tais equipamentos destinados às Unidades de Terapia Intensiva (UTI), em virtude do combate e tratamento da pandemia de "covid-19".</text:p>
            <text:p>II – Autorizo a emissão da nota de empenho em favor da empresa no valor correspondente, assim como o cancelamento de saldo não utilizado.</text:p>
          </table:table-cell>
          <table:table-cell table:number-columns-repeated="16368"/>
        </table:table-row>
        <table:table-row table:style-name="ro2">
          <table:table-cell office:value-type="string" table:style-name="ce41">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1 - 720 peças de bolsa de diálise peritoneal na concentração de glicose a 1,5%, estéril e apirogênica, isenta de agentes antimicrobianos e tamponantes, com volume de solução de 6.000 ml.</text:p>
          </table:table-cell>
          <table:table-cell office:value-type="float" office:value="720" table:style-name="ce21">
            <text:p>720</text:p>
          </table:table-cell>
          <table:table-cell office:value-type="string" table:style-name="ce23">
            <text:p>Unidade</text:p>
          </table:table-cell>
          <table:table-cell office:value-type="float" office:value="60.42" table:style-name="ce26">
            <text:p>60,42</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2 - 360 peças de bolsa de diálise peritoneal com solução concentração de glicose a 4,5%, estéril e apirogênica, isenta de agentes antimicrobianos e tamponantes, com volume de solução de 6.000 ml,<text:s/></text:p>
          </table:table-cell>
          <table:table-cell office:value-type="float" office:value="360" table:style-name="ce21">
            <text:p>360</text:p>
          </table:table-cell>
          <table:table-cell office:value-type="string" table:style-name="ce23">
            <text:p>Unidade</text:p>
          </table:table-cell>
          <table:table-cell office:value-type="float" office:value="60.42" table:style-name="ce26">
            <text:p>60,42</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3 - 360 peças de complementos necessários para o fechamento do sistema (incluindo máscara entre outros),</text:p>
          </table:table-cell>
          <table:table-cell office:value-type="float" office:value="360" table:style-name="ce21">
            <text:p>360</text:p>
          </table:table-cell>
          <table:table-cell office:value-type="string" table:style-name="ce23">
            <text:p>Unidade</text:p>
          </table:table-cell>
          <table:table-cell office:value-type="float" office:value="8" table:style-name="ce27">
            <text:p>8,00</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4 - 600 peças de pinça ou clamp plástico para a bolsa,<text:s/></text:p>
          </table:table-cell>
          <table:table-cell office:value-type="float" office:value="600" table:style-name="ce21">
            <text:p>600</text:p>
          </table:table-cell>
          <table:table-cell office:value-type="string" table:style-name="ce23">
            <text:p>Unidade</text:p>
          </table:table-cell>
          <table:table-cell office:value-type="float" office:value="5" table:style-name="ce27">
            <text:p>5,00</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5 - 540 peças de equipo para máquina cicladora automatizada,<text:s/></text:p>
          </table:table-cell>
          <table:table-cell office:value-type="float" office:value="540" table:style-name="ce21">
            <text:p>540</text:p>
          </table:table-cell>
          <table:table-cell office:value-type="string" table:style-name="ce23">
            <text:p>Unidade</text:p>
          </table:table-cell>
          <table:table-cell office:value-type="float" office:value="143" table:style-name="ce27">
            <text:p>143,00</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text:s/>item 1.6 - 540 peças de sistema de drenagem para cada dpa com 4,5m,<text:s/></text:p>
          </table:table-cell>
          <table:table-cell office:value-type="float" office:value="540" table:style-name="ce21">
            <text:p>540</text:p>
          </table:table-cell>
          <table:table-cell office:value-type="string" table:style-name="ce23">
            <text:p>Unidade</text:p>
          </table:table-cell>
          <table:table-cell office:value-type="float" office:value="20" table:style-name="ce27">
            <text:p>20,00</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7 - 18 peças de extensão entre o cateter de tenckhoff e o sistema, de longa permanência,<text:s/></text:p>
          </table:table-cell>
          <table:table-cell office:value-type="float" office:value="18" table:style-name="ce21">
            <text:p>18</text:p>
          </table:table-cell>
          <table:table-cell office:value-type="string" table:style-name="ce23">
            <text:p>Unidade</text:p>
          </table:table-cell>
          <table:table-cell office:value-type="float" office:value="324.45" table:style-name="ce26">
            <text:p>324,45</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text:s text:c="2"/></text:p>
          </table:table-cell>
          <table:table-cell office:value-type="float" office:value="18" table:style-name="ce21">
            <text:p>18</text:p>
          </table:table-cell>
          <table:table-cell office:value-type="string" table:style-name="ce23">
            <text:p>Unidade</text:p>
          </table:table-cell>
          <table:table-cell office:value-type="float" office:value="1500" table:style-name="ce31">
            <text:p>1.500,00<text:s/></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5">
            <text:p>6210202000024799</text:p>
          </table:table-cell>
          <table:table-cell office:value-type="date" office:date-value="2020-05-19T00:00:00" table:style-name="ce23">
            <text:p>1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BAXTER HOSPITALAR LTDA</text:p>
          </table:table-cell>
          <table:table-cell office:value-type="string" table:style-name="ce23">
            <text:p>49.351.786/0010-71</text:p>
          </table:table-cell>
          <table:table-cell office:value-type="string" table:style-name="ce24">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4">
            <text:p>item 1.9 - <text:s/>64 peças de bolsa de diálise peritoneal com solução concentração de glicose a 1,5%, estéril e apirogênica, isenta de agentes antimicrobianos e tamponantes, com volume de solução de 2.000 ml,<text:s/></text:p>
          </table:table-cell>
          <table:table-cell office:value-type="float" office:value="64" table:style-name="ce21">
            <text:p>64</text:p>
          </table:table-cell>
          <table:table-cell office:value-type="string" table:style-name="ce24">
            <text:p>Caixa com 08 unidades<text:s/></text:p>
          </table:table-cell>
          <table:table-cell office:value-type="float" office:value="39.729999999999997" table:style-name="ce19">
            <text:p>39,73</text:p>
          </table:table-cell>
          <table:table-cell office:value-type="float" office:value="194536.42" table:style-name="ce34">
            <text:p>194.536,42<text:s/></text:p>
          </table:table-cell>
          <table:table-cell office:value-type="float" office:value="366" table:style-name="ce35">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table:number-columns-repeated="16368"/>
        </table:table-row>
        <table:table-row table:style-name="ro2">
          <table:table-cell office:value-type="string" table:style-name="ce42">
            <text:p>6016202000302867</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ecretaria Municipal de Educação - SME</text:p>
          </table:table-cell>
          <table:table-cell office:value-type="string" table:style-name="ce24">
            <text:p>FOREDUCATION EDTECH TECNOLOGIA EDUCACIONAL LTDA</text:p>
          </table:table-cell>
          <table:table-cell office:value-type="string" table:style-name="ce23">
            <text:p>10.613.168/0001-26</text:p>
          </table:table-cell>
          <table:table-cell office:value-type="string" table:style-name="ce24">
            <text:p>Prestação de serviços consistentes na disponibilização, implantação, treinamento, suporte e manutenção de solução tecnológica para comunicação, no modelo de Software como Serviço (SaaS), conforme condições e especificações contidas no TR 028417053, pelo valor mensal de R$ 31.350,00 (trinta e um mil, trezentos e cinquenta reais)</text:p>
          </table:table-cell>
          <table:table-cell office:value-type="string" table:style-name="ce19">
            <text:p>prestação de serviços de solução tecnológica para comunicação, no modelo de Software como Serviço (SaaS)</text:p>
          </table:table-cell>
          <table:table-cell office:value-type="float" office:value="1" table:style-name="ce26">
            <text:p>1</text:p>
          </table:table-cell>
          <table:table-cell office:value-type="string" table:style-name="ce26">
            <text:p>mês</text:p>
          </table:table-cell>
          <table:table-cell office:value-type="float" office:value="31350" table:style-name="ce29">
            <text:p>31.350,00</text:p>
          </table:table-cell>
          <table:table-cell office:value-type="float" office:value="188100" table:style-name="ce20">
            <text:p><text:s/>188.100,00<text:s/></text:p>
          </table:table-cell>
          <table:table-cell office:value-type="float" office:value="180" table:style-name="ce21">
            <text:p>180</text:p>
          </table:table-cell>
          <table:table-cell office:value-type="string" table:style-name="ce21">
            <text:p>dias<text:s/></text:p>
          </table:table-cell>
          <table:table-cell office:value-type="string" table:style-name="ce22">
            <text:p>Rede Municipal de Ensino</text:p>
          </table:table-cell>
          <table:table-cell office:value-type="string" table:style-name="ce22">
            <text:p>DESPACHO DO SECRETÁRIO</text:p>
            <text:p>SME</text:p>
            <text:p/>
            <text:p>6016.2020/0030286-7 - <text:s/>Licitação: Requisição Inicial - SME/COPED - Licitação - Requisição Inicial - Objeto: Contratação de empresa de especializada na prestação de serviços compreendendo a disponibilização, implantação, treinamento, suporte e manutenção de solução tecnológica para comunicação, no modelo de Software como Serviço (SaaS), conforme condições e especificações contidas neste Termo de Referência e em seus Anexos para gestão de informações entre a Secretaria Municipal de Educação de São Paulo e os pais ou responsáveis dos alunos da Rede Municipal de Ensino. - I. À vista dos elementos que instruem o presente processo nº 6016.2020/0030286-7 em especial as manifestações de SME/COPED (027779677, 027909154 e 028277322), SME/COTIC <text:s/>(028165314 e 028816473), bem como as justificativas de escolha da contratada apontadas pelas áreas técnicas desta Pasta, e considerando ainda o parecer da Assessoria Jurídica (028929346), AUTORIZO, com fundamento no art. 2º, II, do Decreto nº 59.283/2020 e art. 24, IV, da Lei nº 8.666/1993, a contratação direta da empresa FOREDUCATION EDTECH TECNOLOGIA EDUCACIONAL LTDA., CNPJ 10.613.168/0001-26, para prestação de serviços consistentes na disponibilização, implantação, treinamento, suporte e manutenção de solução tecnológica para comunicação, no modelo de Software como Serviço (SaaS), conforme condições e especificações contidas no TR 028417053, pelo valor mensal de R$ 31.350,00 (trinta e um mil, trezentos e cinquenta reais) e valor total de R$ 188.100,00 (cento e oitenta e oito mil, e cem reais), pelo prazo de 180 (cento e oitenta) dias ou até o término da situação de emergência declarado pelo Decreto 59.283/2020, o que ocorrer antes, ressalvando-se, neste caso, a possibilidade de rescisão unilateral sem ônus para a Administração. - II. A contratação em questão onerará a dotação orçamentária indicada no doc. SEI 028247460. - III. Ficam designados os fiscais do contrato indicados no doc. 028165314</text:p>
          </table:table-cell>
          <table:table-cell table:number-columns-repeated="16368"/>
        </table:table-row>
        <table:table-row table:style-name="ro2">
          <table:table-cell office:value-type="string" table:style-name="ce42">
            <text:p>6110202000082523</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ÚRGICA FERNANDES - COMÉRCIO DE MATERIAIS CIRÚRGICOS E HOSPITALARES LTDA</text:p>
          </table:table-cell>
          <table:table-cell office:value-type="string" table:style-name="ce23">
            <text:p>61.418.042/0001-31</text:p>
          </table:table-cell>
          <table:table-cell office:value-type="string" table:style-name="ce24">
            <text:p>Fornecimento de 3.900 (três mil e novecentas) unidades de "sonda aspiração traqueal sistema fechado nº 14" (item 1) e 300 (trezentas) unidades de "sonda aspiração traqueal sistema fechado nº 16" (item 2)</text:p>
          </table:table-cell>
          <table:table-cell office:value-type="string" table:style-name="ce19">
            <text:p>sonda aspiração traqueal sistema fechado nº 14"</text:p>
          </table:table-cell>
          <table:table-cell office:value-type="float" office:value="3900" table:style-name="ce25">
            <text:p>3.900</text:p>
          </table:table-cell>
          <table:table-cell office:value-type="string" table:style-name="ce26">
            <text:p>Unidade</text:p>
          </table:table-cell>
          <table:table-cell office:value-type="float" office:value="150" table:style-name="ce27">
            <text:p>150,00</text:p>
          </table:table-cell>
          <table:table-cell office:value-type="float" office:value="630000" table:style-name="ce20">
            <text:p><text:s/>630.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36">
            <text:p>Almoxarifado - AHM</text:p>
          </table:table-cell>
          <table:table-cell office:value-type="string" table:style-name="ce22">
            <text:p>DISPENSA DE LICITAÇÃO</text:p>
            <text:p>PROCESSO Nº <text:s/>6110.2020/0008252-3</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ÚRGICA FERNANDES - COMÉRCIO DE MATERIAIS CIRÚRGICOS E HOSPITALARES LTDA, devidamente inscrita sob CNPJ/ME 61.418.042/0001-31, para fornecimento de 3.900 (três mil e novecentas) unidades de "sonda aspiração traqueal sistema fechado nº 14" (item 1) e 300 (trezentas) unidades de "sonda aspiração traqueal sistema fechado nº 16" (item 2), para utilização nas unidades vinculadas à Autarquia Hospitalar Municipal, conforme Termo de Referência e Requisição, visando ao combate emergencial da "covid-19" nas unidades vinculadas à Autarquia Hospitalar Municipal, no valor unitário de R$ 150,00 (cento e cinquenta reais) para ambos os itens e valor global de R$ 585.000,00 (quinhentos e oitenta e cinco mil reais) para o item 1, bem como R$ 45.000,00 (quarenta e cinco mil reais) para o item 2, totalizando a despesa de R$ 630.000,00 (seiscentos e trinta) mil reais, onerando a dotação orçamentária 01.10.10.302.3003.2.507.3.3.90.30.00, consoante Nota de Reserva 2153/2020.<text:s/></text:p>
            <text:p>II – Autorizo a emissão da nota de empenho em favor da empresa no valor correspondente, assim como o cancelamento de saldo não utilizado;</text:p>
            <text:p/>
          </table:table-cell>
          <table:table-cell table:number-columns-repeated="16368"/>
        </table:table-row>
        <table:table-row table:style-name="ro2">
          <table:table-cell office:value-type="string" table:style-name="ce45">
            <text:p>6110202000082523</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ÚRGICA FERNANDES - COMÉRCIO DE MATERIAIS CIRÚRGICOS E HOSPITALARES LTDA</text:p>
          </table:table-cell>
          <table:table-cell office:value-type="string" table:style-name="ce23">
            <text:p>61.418.042/0001-31</text:p>
          </table:table-cell>
          <table:table-cell office:value-type="string" table:style-name="ce24">
            <text:p>Fornecimento de 3.900 (três mil e novecentas) unidades de "sonda aspiração traqueal sistema fechado nº 14" (item 1) e 300 (trezentas) unidades de "sonda aspiração traqueal sistema fechado nº 16" (item 2)</text:p>
          </table:table-cell>
          <table:table-cell office:value-type="string" table:style-name="ce28">
            <text:p>sonda aspiração traqueal sistema fechado nº 16</text:p>
          </table:table-cell>
          <table:table-cell office:value-type="float" office:value="300" table:style-name="ce26">
            <text:p>300</text:p>
          </table:table-cell>
          <table:table-cell office:value-type="string" table:style-name="ce26">
            <text:p>Unidade</text:p>
          </table:table-cell>
          <table:table-cell office:value-type="float" office:value="150" table:style-name="ce27">
            <text:p>150,00</text:p>
          </table:table-cell>
          <table:table-cell office:value-type="float" office:value="630000" table:style-name="ce20">
            <text:p><text:s/>630.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36">
            <text:p>Almoxarifado - AHM</text:p>
          </table:table-cell>
          <table:table-cell office:value-type="string" table:style-name="ce22">
            <text:p>DISPENSA DE LICITAÇÃO</text:p>
            <text:p>PROCESSO Nº <text:s/>6110.2020/0008252-3</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ÚRGICA FERNANDES - COMÉRCIO DE MATERIAIS CIRÚRGICOS E HOSPITALARES LTDA, devidamente inscrita sob CNPJ/ME 61.418.042/0001-31, para fornecimento de 3.900 (três mil e novecentas) unidades de "sonda aspiração traqueal sistema fechado nº 14" (item 1) e 300 (trezentas) unidades de "sonda aspiração traqueal sistema fechado nº 16" (item 2), para utilização nas unidades vinculadas à Autarquia Hospitalar Municipal, conforme Termo de Referência e Requisição, visando ao combate emergencial da "covid-19" nas unidades vinculadas à Autarquia Hospitalar Municipal, no valor unitário de R$ 150,00 (cento e cinquenta reais) para ambos os itens e valor global de R$ 585.000,00 (quinhentos e oitenta e cinco mil reais) para o item 1, bem como R$ 45.000,00 (quarenta e cinco mil reais) para o item 2, totalizando a despesa de R$ 630.000,00 (seiscentos e trinta) mil reais, onerando a dotação orçamentária 01.10.10.302.3003.2.507.3.3.90.30.00, consoante Nota de Reserva 2153/2020.<text:s/></text:p>
            <text:p>II – Autorizo a emissão da nota de empenho em favor da empresa no valor correspondente, assim como o cancelamento de saldo não utilizado;</text:p>
            <text:p/>
          </table:table-cell>
          <table:table-cell table:number-columns-repeated="16368"/>
        </table:table-row>
        <table:table-row table:style-name="ro2">
          <table:table-cell office:value-type="string" table:style-name="ce42">
            <text:p>6210202000035081</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P S DISTRIBUIDORA DE PRODUTOS DA SAÚDE EIRELI</text:p>
          </table:table-cell>
          <table:table-cell office:value-type="string" table:style-name="ce23">
            <text:p>08.304.991/0001-08</text:p>
          </table:table-cell>
          <table:table-cell office:value-type="string" table:style-name="ce24">
            <text:p>Fornecimento de 100 peças de máscara de alta concentração de oxigênio, tamanho adulto, no valor unitário de R$ 15,00.<text:s/></text:p>
          </table:table-cell>
          <table:table-cell office:value-type="string" table:style-name="ce19">
            <text:p>máscara de alta concentração de oxigênio</text:p>
          </table:table-cell>
          <table:table-cell office:value-type="float" office:value="100" table:style-name="ce26">
            <text:p>100</text:p>
          </table:table-cell>
          <table:table-cell office:value-type="string" table:style-name="ce26">
            <text:p>Unidade</text:p>
          </table:table-cell>
          <table:table-cell office:value-type="float" office:value="15" table:style-name="ce27">
            <text:p>15,00</text:p>
          </table:table-cell>
          <table:table-cell office:value-type="float" office:value="1500" table:style-name="ce20">
            <text:p><text:s/>1.500,00<text:s/></text:p>
          </table:table-cell>
          <table:table-cell office:value-type="float" office:value="366" table:style-name="ce21">
            <text:p>366</text:p>
          </table:table-cell>
          <table:table-cell office:value-type="string" table:style-name="ce21">
            <text:p>dias<text:s/></text:p>
          </table:table-cell>
          <table:table-cell office:value-type="string" table:style-name="ce24">
            <text:p>Almoxarifado - HSPM</text:p>
          </table:table-cell>
          <table:table-cell office:value-type="string" table:style-name="ce22">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table:number-columns-repeated="16368"/>
        </table:table-row>
        <table:table-row table:style-name="ro2">
          <table:table-cell office:value-type="string" table:style-name="ce42">
            <text:p>6018202000235737</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BIO-RAD LABORATÓRIOS BRASIL LTDA.</text:p>
          </table:table-cell>
          <table:table-cell office:value-type="string" table:style-name="ce23">
            <text:p>03.188.198722/0005-09</text:p>
          </table:table-cell>
          <table:table-cell office:value-type="string" table:style-name="ce2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19">
            <text:p>TERMOCICLADOR PARA PCR EM TEMPO REAL</text:p>
          </table:table-cell>
          <table:table-cell office:value-type="float" office:value="1" table:style-name="ce26">
            <text:p>1</text:p>
          </table:table-cell>
          <table:table-cell office:value-type="string" table:style-name="ce26">
            <text:p>Unidade</text:p>
          </table:table-cell>
          <table:table-cell office:value-type="float" office:value="133878.32999999999" table:style-name="ce26">
            <text:p>133878,33</text:p>
          </table:table-cell>
          <table:table-cell office:value-type="float" office:value="133878.32999999999" table:style-name="ce37">
            <text:p>133.878,33</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table:number-columns-repeated="16368"/>
        </table:table-row>
        <table:table-row table:style-name="ro2">
          <table:table-cell office:value-type="string" table:style-name="ce44">
            <text:p>6018202000235737</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CONTROLAR INDÚSTRIA E COMÉRCIO DE FILTROS E EQUIPAMENTOS - EIRELI</text:p>
          </table:table-cell>
          <table:table-cell office:value-type="string" table:style-name="ce23">
            <text:p>09.610.464/0001-94</text:p>
          </table:table-cell>
          <table:table-cell office:value-type="string" table:style-name="ce2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19">
            <text:p>CABINE DE SEGURANÇA BIOLÓGICA CLASSE I</text:p>
          </table:table-cell>
          <table:table-cell office:value-type="float" office:value="1" table:style-name="ce26">
            <text:p>1</text:p>
          </table:table-cell>
          <table:table-cell office:value-type="string" table:style-name="ce26">
            <text:p>Unidade</text:p>
          </table:table-cell>
          <table:table-cell office:value-type="float" office:value="34500" table:style-name="ce26">
            <text:p>34500</text:p>
          </table:table-cell>
          <table:table-cell office:value-type="float" office:value="34500" table:style-name="ce20">
            <text:p><text:s/>34.5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table:number-columns-repeated="16368"/>
        </table:table-row>
        <table:table-row table:style-name="ro2">
          <table:table-cell office:value-type="string" table:style-name="ce44">
            <text:p>6018202000235737</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LINKLAB PRODUTOS PARA LABORATÓRIOS LTDA</text:p>
          </table:table-cell>
          <table:table-cell office:value-type="string" table:style-name="ce23">
            <text:p>31.089.680/0001-95</text:p>
          </table:table-cell>
          <table:table-cell office:value-type="string" table:style-name="ce2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19">
            <text:p>CAIXA DE PASSAGEM (PASS-THROUGH, COM INSTALAÇÃO</text:p>
          </table:table-cell>
          <table:table-cell office:value-type="float" office:value="1" table:style-name="ce26">
            <text:p>1</text:p>
          </table:table-cell>
          <table:table-cell office:value-type="string" table:style-name="ce26">
            <text:p>Unidade</text:p>
          </table:table-cell>
          <table:table-cell office:value-type="string" table:style-name="ce26">
            <text:p>Não Consta<text:s/></text:p>
          </table:table-cell>
          <table:table-cell office:value-type="float" office:value="19660" table:style-name="ce20">
            <text:p><text:s/>19.66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table:number-columns-repeated="16368"/>
        </table:table-row>
        <table:table-row table:style-name="ro2">
          <table:table-cell office:value-type="string" table:style-name="ce44">
            <text:p>6018202000235737</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LINKLAB PRODUTOS PARA LABORATÓRIOS LTDA</text:p>
          </table:table-cell>
          <table:table-cell office:value-type="string" table:style-name="ce23">
            <text:p>31.089.680/0001-95</text:p>
          </table:table-cell>
          <table:table-cell office:value-type="string" table:style-name="ce24">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38">
            <text:p>PORTA DE BIOSSEGURANÇA COM INSTALAÇÃO<text:s/></text:p>
          </table:table-cell>
          <table:table-cell office:value-type="float" office:value="1" table:style-name="ce26">
            <text:p>1</text:p>
          </table:table-cell>
          <table:table-cell office:value-type="string" table:style-name="ce26">
            <text:p>Unidade</text:p>
          </table:table-cell>
          <table:table-cell office:value-type="string" table:style-name="ce26">
            <text:p>Não Consta<text:s/></text:p>
          </table:table-cell>
          <table:table-cell office:value-type="float" office:value="19660" table:style-name="ce20">
            <text:p><text:s/>19.66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table:number-columns-repeated="16368"/>
        </table:table-row>
        <table:table-row table:style-name="ro2">
          <table:table-cell office:value-type="float" office:value="28120" table:style-name="ce42">
            <text:p>28120</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ão Paulo Turismo - SPTuris</text:p>
          </table:table-cell>
          <table:table-cell office:value-type="string" table:style-name="ce24">
            <text:p>Gontec Construções - Eireli</text:p>
          </table:table-cell>
          <table:table-cell office:value-type="string" table:style-name="ce23">
            <text:p>13.899.662/0001-97</text:p>
          </table:table-cell>
          <table:table-cell office:value-type="string" table:style-name="ce24">
            <text:p>Prestação de serviços de recuperação da cobertura existente no Pavilhão de Exposições do Parque Anhembi,</text:p>
          </table:table-cell>
          <table:table-cell office:value-type="string" table:style-name="ce19">
            <text:p><text:s/>prestação de serviços de recuperação da cobertura<text:s/></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1199795.8899999999" table:style-name="ce20">
            <text:p><text:s/>1.199.795,89<text:s/></text:p>
          </table:table-cell>
          <table:table-cell office:value-type="float" office:value="120" table:style-name="ce21">
            <text:p>120</text:p>
          </table:table-cell>
          <table:table-cell office:value-type="string" table:style-name="ce21">
            <text:p>dias</text:p>
          </table:table-cell>
          <table:table-cell office:value-type="string" table:style-name="ce24">
            <text:p>Pavilhão de Exposições do Parque Anhembi</text:p>
          </table:table-cell>
          <table:table-cell office:value-type="string" table:style-name="ce22">
            <text:p>DESPACHO DO DIRETOR PRESIDENTE</text:p>
            <text:p>Processo de Compras 281/20 - Com base nas informações prestadas pela Diretoria de Infraestrutura, pela Diretoria Administrativa Financeira e de Relação com<text:s/></text:p>
            <text:p>Investidores, manifestação da Gerência Jurídica e com fundamento nas leis federais 13.303/16 e 13.979/20, decreto municipal nº 59.283/20 e no Regulamento de Licitações e Contratos da São Paulo Turismo, RATIFICO a autorização para a contratação emergencial da empresa Gontec Construções - Eireli para prestação de serviços de recuperação da cobertura existente no Pavilhão de Exposições do Parque Anhembi, no valor total de R$ 1.199.795,89 (um milhão, cento e noventa e nove mil, setecentos e noventa e cinco reais e oitenta e nove centavos).<text:s/></text:p>
            <text:p>Osvaldo Arvate Jr - Data:15/05/20.</text:p>
          </table:table-cell>
          <table:table-cell table:number-columns-repeated="16368"/>
        </table:table-row>
        <table:table-row table:style-name="ro2">
          <table:table-cell office:value-type="string" table:style-name="ce42">
            <text:p>6018202000290533</text:p>
          </table:table-cell>
          <table:table-cell office:value-type="date" office:date-value="2020-05-16T00:00:00" table:style-name="ce23">
            <text:p>16/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SUPERBRANDS COMÉRCIO DE PRODUTOS DE USO PESSOAL - EIRELI</text:p>
          </table:table-cell>
          <table:table-cell office:value-type="string" table:style-name="ce23">
            <text:p>08.959.556/0001-11</text:p>
          </table:table-cell>
          <table:table-cell office:value-type="string" table:style-name="ce24">
            <text:p>Fornecimento de 2.500.000 unidades de MASCARA, CIRURGICA, C/FILTRO,C/ELASTICO, DESCARTAVEL, pelo valor unitário de R$ 4,93</text:p>
          </table:table-cell>
          <table:table-cell office:value-type="string" table:style-name="ce19">
            <text:p>MASCARA, CIRURGICA</text:p>
          </table:table-cell>
          <table:table-cell office:value-type="float" office:value="2500000" table:style-name="ce25">
            <text:p>2.500.000</text:p>
          </table:table-cell>
          <table:table-cell office:value-type="string" table:style-name="ce26">
            <text:p>Unidade</text:p>
          </table:table-cell>
          <table:table-cell office:value-type="float" office:value="4.93" table:style-name="ce26">
            <text:p>4,93</text:p>
          </table:table-cell>
          <table:table-cell office:value-type="float" office:value="12325000" table:style-name="ce20">
            <text:p><text:s/>12.325.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4">
            <text:p>Rede de Atenção Básica Municipal</text:p>
          </table:table-cell>
          <table:table-cell office:value-type="string" table:style-name="ce22">
            <text:p>PROCESSO: 6018.2020/0029053-3</text:p>
            <text:p>DISPENSA DE LICITAÇÃO Nº 238/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8/2020, em caráter emergencial, da pessoa jurídica de direito privado SUPERBRANDS COMÉRCIO DE PRODUTOS DE USO PESSOAL - EIRELI, CNPJ n. 08.959.556/0001-11, pelo valor unitário de R$ 4,93, totalizando R$ 12.325.000,00 (doze milhões, trezentos e vinte e cinco mil reais), para fornecimento de 2.500.000 unidades de MASCARA, CIRURGICA, C/FILTRO,C/ELASTICO, DESCARTAVEL, para abastecimento da rede de Atenção Básica Municipal e combate à epidemia do COVID-19.</text:p>
            <text:p>II - Será onerada a dotação orçamentária n. 84.10.10.302.3003.4.107.33903000.02 - Fonte 02, NR 30.165/2020.</text:p>
          </table:table-cell>
          <table:table-cell table:number-columns-repeated="16368"/>
        </table:table-row>
        <table:table-row table:style-name="ro4">
          <table:table-cell office:value-type="string" table:style-name="ce41">
            <text:p>611020200008715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FANEM LTDA</text:p>
          </table:table-cell>
          <table:table-cell office:value-type="string" table:style-name="ce23">
            <text:p>61.100.244/0001-30</text:p>
          </table:table-cell>
          <table:table-cell office:value-type="string" table:style-name="ce24">
            <text:p>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text:p>
          </table:table-cell>
          <table:table-cell office:value-type="string" table:style-name="ce28">
            <text:p>aspirador cirurgico portatil (fluxo de aspiração mínimo 30 lpm)</text:p>
          </table:table-cell>
          <table:table-cell office:value-type="float" office:value="3" table:style-name="ce26">
            <text:p>3</text:p>
          </table:table-cell>
          <table:table-cell office:value-type="string" table:style-name="ce26">
            <text:p>Unidade</text:p>
          </table:table-cell>
          <table:table-cell office:value-type="float" office:value="4000" table:style-name="ce31">
            <text:p>4.000,00<text:s/></text:p>
          </table:table-cell>
          <table:table-cell office:value-type="float" office:value="47000" table:style-name="ce20">
            <text:p><text:s/>47.000,00<text:s/></text:p>
          </table:table-cell>
          <table:table-cell office:value-type="float" office:value="231" table:style-name="ce21">
            <text:p>231</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6110.2020/000871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 parlamentar federal, com a empresa FANEM LTDA, <text:s/>devidamente inscrita sob CNPJ/ME 61.100.244/0001-30, para 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 para os hospitais municipais vinculados a esta autarquia, visando o atendimento a demanda ocasiona pelo covid-19, onerando a dotação orçamentária nº 84.10.10.302.3003.2.507.4.4.90.52.00 – Nota de Reserva com Transferência nº 29.954/2020, nº 29.956/2020, e nº 29.959/2020.</text:p>
            <text:p>II – Autorizo a emissão da nota de empenho em favor da empresa no valor correspondente, assim como o cancelamento do saldo não utilizado;</text:p>
          </table:table-cell>
          <table:table-cell table:number-columns-repeated="16368"/>
        </table:table-row>
        <table:table-row table:style-name="ro4">
          <table:table-cell office:value-type="string" table:style-name="ce45">
            <text:p>611020200008715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FANEM LTDA</text:p>
          </table:table-cell>
          <table:table-cell office:value-type="string" table:style-name="ce23">
            <text:p>61.100.244/0001-30</text:p>
          </table:table-cell>
          <table:table-cell office:value-type="string" table:style-name="ce24">
            <text:p>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text:p>
          </table:table-cell>
          <table:table-cell office:value-type="string" table:style-name="ce19">
            <text:p>aspirador cirurgico portatil <text:s/>(fluxo de aspiração mínimo 60 lpm)</text:p>
          </table:table-cell>
          <table:table-cell office:value-type="float" office:value="5" table:style-name="ce26">
            <text:p>5</text:p>
          </table:table-cell>
          <table:table-cell office:value-type="string" table:style-name="ce26">
            <text:p>Unidade</text:p>
          </table:table-cell>
          <table:table-cell office:value-type="float" office:value="7000" table:style-name="ce31">
            <text:p>7.000,00<text:s/></text:p>
          </table:table-cell>
          <table:table-cell office:value-type="float" office:value="47000" table:style-name="ce20">
            <text:p><text:s/>47.000,00<text:s/></text:p>
          </table:table-cell>
          <table:table-cell office:value-type="float" office:value="231" table:style-name="ce21">
            <text:p>231</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6110.2020/000871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 parlamentar federal, com a empresa FANEM LTDA, <text:s/>devidamente inscrita sob CNPJ/ME 61.100.244/0001-30, para 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 para os hospitais municipais vinculados a esta autarquia, visando o atendimento a demanda ocasiona pelo covid-19, onerando a dotação orçamentária nº 84.10.10.302.3003.2.507.4.4.90.52.00 – Nota de Reserva com Transferência nº 29.954/2020, nº 29.956/2020, e nº 29.959/2020.</text:p>
            <text:p>II – Autorizo a emissão da nota de empenho em favor da empresa no valor correspondente, assim como o cancelamento do saldo não utilizado;</text:p>
          </table:table-cell>
          <table:table-cell table:number-columns-repeated="16368"/>
        </table:table-row>
        <table:table-row table:style-name="ro4">
          <table:table-cell office:value-type="string" table:style-name="ce41">
            <text:p>601820200024087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BECTON DICKINSON INDUSTRIAS CIRURGICAS LTDA</text:p>
          </table:table-cell>
          <table:table-cell office:value-type="string" table:style-name="ce23">
            <text:p>21.551.379/0008-74</text:p>
          </table:table-cell>
          <table:table-cell office:value-type="string" table:style-name="ce2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8">
            <text:p>AGULHA HIPODERMICA, DESCARTAVEL, ESTERIL, 13 X 4,5 MM</text:p>
          </table:table-cell>
          <table:table-cell office:value-type="float" office:value="807000" table:style-name="ce25">
            <text:p>807.000</text:p>
          </table:table-cell>
          <table:table-cell office:value-type="string" table:style-name="ce26">
            <text:p>Unidade</text:p>
          </table:table-cell>
          <table:table-cell office:value-type="string" table:style-name="ce39">
            <text:p>0,0640</text:p>
          </table:table-cell>
          <table:table-cell office:value-type="float" office:value="901920.36" table:style-name="ce20">
            <text:p><text:s/>901.920,36<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table:number-columns-repeated="16368"/>
        </table:table-row>
        <table:table-row table:style-name="ro4">
          <table:table-cell office:value-type="string" table:style-name="ce44">
            <text:p>601820200024087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BECTON DICKINSON INDUSTRIAS CIRURGICAS LTDA</text:p>
          </table:table-cell>
          <table:table-cell office:value-type="string" table:style-name="ce23">
            <text:p>21.551.379/0008-74</text:p>
          </table:table-cell>
          <table:table-cell office:value-type="string" table:style-name="ce2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8">
            <text:p>AGULHA HIPODERMICA, DESCARTAVEL, ESTERIL, 25 X 8,0 MM</text:p>
          </table:table-cell>
          <table:table-cell office:value-type="float" office:value="883200" table:style-name="ce25">
            <text:p>883.200</text:p>
          </table:table-cell>
          <table:table-cell office:value-type="string" table:style-name="ce26">
            <text:p>Unidade</text:p>
          </table:table-cell>
          <table:table-cell office:value-type="float" office:value="7.3800000000000004E-2" table:style-name="ce26">
            <text:p>0,0738</text:p>
          </table:table-cell>
          <table:table-cell office:value-type="float" office:value="901920.36" table:style-name="ce20">
            <text:p><text:s/>901.920,36<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table:number-columns-repeated="16368"/>
        </table:table-row>
        <table:table-row table:style-name="ro4">
          <table:table-cell office:value-type="string" table:style-name="ce44">
            <text:p>601820200024087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BECTON DICKINSON INDUSTRIAS CIRURGICAS LTDA</text:p>
          </table:table-cell>
          <table:table-cell office:value-type="string" table:style-name="ce23">
            <text:p>21.551.379/0008-74</text:p>
          </table:table-cell>
          <table:table-cell office:value-type="string" table:style-name="ce2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8">
            <text:p>AGULHA HIPODÉRMICA, DESCARTÁVEL, ESTÉRIL, 30 X 7,0 MM</text:p>
          </table:table-cell>
          <table:table-cell office:value-type="float" office:value="1806000" table:style-name="ce25">
            <text:p>1.806.000</text:p>
          </table:table-cell>
          <table:table-cell office:value-type="string" table:style-name="ce26">
            <text:p>Unidade</text:p>
          </table:table-cell>
          <table:table-cell office:value-type="string" table:style-name="ce39">
            <text:p>0,0640</text:p>
          </table:table-cell>
          <table:table-cell office:value-type="float" office:value="901920.36" table:style-name="ce20">
            <text:p><text:s/>901.920,36<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table:number-columns-repeated="16368"/>
        </table:table-row>
        <table:table-row table:style-name="ro4">
          <table:table-cell office:value-type="string" table:style-name="ce44">
            <text:p>601820200024087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BECTON DICKINSON INDUSTRIAS CIRURGICAS LTDA</text:p>
          </table:table-cell>
          <table:table-cell office:value-type="string" table:style-name="ce23">
            <text:p>21.551.379/0008-74</text:p>
          </table:table-cell>
          <table:table-cell office:value-type="string" table:style-name="ce2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8">
            <text:p>AGULHA HIPODERMICA, DESCARTAVEL, ESTERIL, 30 X 8,0 MM</text:p>
          </table:table-cell>
          <table:table-cell office:value-type="float" office:value="2358000" table:style-name="ce25">
            <text:p>2.358.000</text:p>
          </table:table-cell>
          <table:table-cell office:value-type="string" table:style-name="ce26">
            <text:p>Unidade</text:p>
          </table:table-cell>
          <table:table-cell office:value-type="string" table:style-name="ce39">
            <text:p>0,0729<text:s/></text:p>
          </table:table-cell>
          <table:table-cell office:value-type="float" office:value="901920.36" table:style-name="ce20">
            <text:p><text:s/>901.920,36<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table:number-columns-repeated="16368"/>
        </table:table-row>
        <table:table-row table:style-name="ro4">
          <table:table-cell office:value-type="string" table:style-name="ce44">
            <text:p>6018202000240870</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BECTON DICKINSON INDUSTRIAS CIRURGICAS LTDA</text:p>
          </table:table-cell>
          <table:table-cell office:value-type="string" table:style-name="ce23">
            <text:p>21.551.379/0008-74</text:p>
          </table:table-cell>
          <table:table-cell office:value-type="string" table:style-name="ce24">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38">
            <text:p>AGULHA HIPODERMICA, DESCARTAVEL, ESTERIL, 40 X 12 MM,</text:p>
          </table:table-cell>
          <table:table-cell office:value-type="float" office:value="4850000" table:style-name="ce25">
            <text:p>4.850.000</text:p>
          </table:table-cell>
          <table:table-cell office:value-type="string" table:style-name="ce26">
            <text:p>Unidade</text:p>
          </table:table-cell>
          <table:table-cell office:value-type="string" table:style-name="ce39">
            <text:p>0,1026</text:p>
          </table:table-cell>
          <table:table-cell office:value-type="float" office:value="901920.36" table:style-name="ce20">
            <text:p><text:s/>901.920,36<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table:number-columns-repeated="16368"/>
        </table:table-row>
        <table:table-row table:style-name="ro2">
          <table:table-cell office:value-type="string" table:style-name="ce41">
            <text:p>6210202000028565</text:p>
          </table:table-cell>
          <table:table-cell office:value-type="date" office:date-value="2020-05-15T00:00:00" table:style-name="ce23">
            <text:p>15/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CIRURGICA FERNANDES - COMÉRCIO DE MATERIAIS CIRÚRGICOS E HOSPITALARES - SOCIEDADE LIMITADA,</text:p>
          </table:table-cell>
          <table:table-cell office:value-type="string" table:style-name="ce23">
            <text:p>61.418.042/0001-31</text:p>
          </table:table-cell>
          <table:table-cell office:value-type="string" table:style-name="ce24">
            <text:p>Fornecimento de 100 peças de sistema fechado de aspiração traqueal “trach care” - nº 14 - adulto, no valor unitário de R$ 150,00.</text:p>
          </table:table-cell>
          <table:table-cell office:value-type="string" table:style-name="ce28">
            <text:p>sistema fechado de aspiração traqueal “trach care” - nº 14<text:s/></text:p>
          </table:table-cell>
          <table:table-cell office:value-type="float" office:value="100" table:style-name="ce26">
            <text:p>100</text:p>
          </table:table-cell>
          <table:table-cell office:value-type="string" table:style-name="ce26">
            <text:p>Unidade</text:p>
          </table:table-cell>
          <table:table-cell office:value-type="float" office:value="150" table:style-name="ce27">
            <text:p>150,00</text:p>
          </table:table-cell>
          <table:table-cell office:value-type="float" office:value="15000" table:style-name="ce20">
            <text:p><text:s/>15.000,00<text:s/></text:p>
          </table:table-cell>
          <table:table-cell office:value-type="float" office:value="366" table:style-name="ce21">
            <text:p>366</text:p>
          </table:table-cell>
          <table:table-cell office:value-type="string" table:style-name="ce21">
            <text:p>dias<text:s/></text:p>
          </table:table-cell>
          <table:table-cell office:value-type="string" table:style-name="ce24">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2856-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FERNANDES - COMÉRCIO DE MATERIAIS CIRÚRGICOS E HOSPITALARES - SOCIEDADE LIMITADA, CNPJ nº 61.418.042/0001-31, para o fornecimento de 100 peças de sistema fechado de aspiração traqueal “trach care” - nº 14 - adulto, no valor unitário de R$ 150,00. Prazo de Realização da Despesa: 10 dias, a contar da data do recebimento da Ordem de Fornecimento. O valor total da aquisição é de R$ 15.000,00, onerando-se a dotação 02.10.302.3003.2.507.3.3.90.30.00, pela Nota de Reserva nº 139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table:number-columns-repeated="16368"/>
        </table:table-row>
        <table:table-row table:style-name="ro2">
          <table:table-cell office:value-type="string" table:style-name="ce41">
            <text:p>6110202000087169</text:p>
          </table:table-cell>
          <table:table-cell office:value-type="date" office:date-value="2020-05-14T00:00:00" table:style-name="ce23">
            <text:p>14/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ELBER INDÚSTRIA DE REFRIGERAÇÃO LTDA</text:p>
          </table:table-cell>
          <table:table-cell office:value-type="string" table:style-name="ce23">
            <text:p>81.618.753/0001-67</text:p>
          </table:table-cell>
          <table:table-cell office:value-type="string" table:style-name="ce24">
            <text:p>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text:p>
          </table:table-cell>
          <table:table-cell office:value-type="string" table:style-name="ce19">
            <text:p>Câmara de Conservação MODELO CSV 120<text:s/></text:p>
          </table:table-cell>
          <table:table-cell office:value-type="float" office:value="4" table:style-name="ce26">
            <text:p>4</text:p>
          </table:table-cell>
          <table:table-cell office:value-type="string" table:style-name="ce26">
            <text:p>Unidade</text:p>
          </table:table-cell>
          <table:table-cell office:value-type="float" office:value="6900" table:style-name="ce31">
            <text:p>6.900,00<text:s/></text:p>
          </table:table-cell>
          <table:table-cell office:value-type="float" office:value="57570" table:style-name="ce20">
            <text:p><text:s/>57.570,00<text:s/></text:p>
          </table:table-cell>
          <table:table-cell office:value-type="float" office:value="232" table:style-name="ce21">
            <text:p>232</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6110.2020/0008716-9</text:p>
            <text:p>I – À vista dos elementos constantes no processo administrativo em tela, considerando a manifestação do Núcleo de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ELBER INDÚSTRIA DE REFRIGERAÇÃO LTDA., <text:s/>devidamente inscrita sob CNPJ/ME 81.618.753/0001-67, para 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 perfazendo o valor global na quantia de R$ 57.570,00 (cinquenta e sete mil e quinhentos e setenta reais), incluindo a ligação, testes de funcionamento e treinamento operacional, por Emenda Parlamentar Federal, para <text:s/>os Hospitais Municipais vinculados à Autarquia Hospitalar Municipal, onerando a dotação orçamentária nº 84.10.10.302.3003.2.507.4.4.90.52.00 FR 02 – Notas de Reserva com Transferência nº 29.889/2020, nº 29.890/2020 e nº 29.894/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5">
            <text:p>6110202000087169</text:p>
          </table:table-cell>
          <table:table-cell office:value-type="date" office:date-value="2020-05-14T00:00:00" table:style-name="ce23">
            <text:p>14/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ELBER INDÚSTRIA DE REFRIGERAÇÃO LTDA</text:p>
          </table:table-cell>
          <table:table-cell office:value-type="string" table:style-name="ce23">
            <text:p>81.618.753/0001-67</text:p>
          </table:table-cell>
          <table:table-cell office:value-type="string" table:style-name="ce24">
            <text:p>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text:p>
          </table:table-cell>
          <table:table-cell office:value-type="string" table:style-name="ce32">
            <text:p><text:s/>Câmara de Conservação MODELO CSV 340</text:p>
          </table:table-cell>
          <table:table-cell office:value-type="float" office:value="3" table:style-name="ce26">
            <text:p>3</text:p>
          </table:table-cell>
          <table:table-cell office:value-type="string" table:style-name="ce26">
            <text:p>Unidade</text:p>
          </table:table-cell>
          <table:table-cell office:value-type="float" office:value="9900" table:style-name="ce31">
            <text:p>9.900,00<text:s/></text:p>
          </table:table-cell>
          <table:table-cell office:value-type="float" office:value="57570" table:style-name="ce20">
            <text:p><text:s/>57.570,00<text:s/></text:p>
          </table:table-cell>
          <table:table-cell office:value-type="float" office:value="232" table:style-name="ce21">
            <text:p>232</text:p>
          </table:table-cell>
          <table:table-cell office:value-type="string" table:style-name="ce21">
            <text:p>Não Consta<text:s/></text:p>
          </table:table-cell>
          <table:table-cell office:value-type="string" table:style-name="ce36">
            <text:p>Almoxarifado - AHM</text:p>
          </table:table-cell>
          <table:table-cell office:value-type="string" table:style-name="ce22">
            <text:p>DISPENSA DE LICITAÇÃO</text:p>
            <text:p>PROCESSO Nº 6110.2020/0008716-9</text:p>
            <text:p>I – À vista dos elementos constantes no processo administrativo em tela, considerando a manifestação do Núcleo de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ELBER INDÚSTRIA DE REFRIGERAÇÃO LTDA., <text:s/>devidamente inscrita sob CNPJ/ME 81.618.753/0001-67, para 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 perfazendo o valor global na quantia de R$ 57.570,00 (cinquenta e sete mil e quinhentos e setenta reais), incluindo a ligação, testes de funcionamento e treinamento operacional, por Emenda Parlamentar Federal, para <text:s/>os Hospitais Municipais vinculados à Autarquia Hospitalar Municipal, onerando a dotação orçamentária nº 84.10.10.302.3003.2.507.4.4.90.52.00 FR 02 – Notas de Reserva com Transferência nº 29.889/2020, nº 29.890/2020 e nº 29.894/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1">
            <text:p>6110202000075128</text:p>
          </table:table-cell>
          <table:table-cell office:value-type="date" office:date-value="2020-05-14T00:00:00" table:style-name="ce23">
            <text:p>14/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XCMG BRASIL INDÚSTRIA LTDA</text:p>
          </table:table-cell>
          <table:table-cell office:value-type="string" table:style-name="ce23">
            <text:p>14.707.362/0001-10,</text:p>
          </table:table-cell>
          <table:table-cell office:value-type="string" table:style-name="ce24">
            <text:p>Fornecimento de 780.000 (setecentas e oitenta mil) unidades de máscaras cirúrgicas descartáveis</text:p>
          </table:table-cell>
          <table:table-cell office:value-type="string" table:style-name="ce19">
            <text:p>máscaras cirúrgicas descartáveis</text:p>
          </table:table-cell>
          <table:table-cell office:value-type="float" office:value="780000" table:style-name="ce25">
            <text:p>780.000</text:p>
          </table:table-cell>
          <table:table-cell office:value-type="string" table:style-name="ce26">
            <text:p>Unidade</text:p>
          </table:table-cell>
          <table:table-cell office:value-type="string" table:style-name="ce39">
            <text:p>3,40</text:p>
          </table:table-cell>
          <table:table-cell office:value-type="float" office:value="2652000" table:style-name="ce20">
            <text:p><text:s/>2.652.000,00<text:s/></text:p>
          </table:table-cell>
          <table:table-cell office:value-type="float" office:value="232" table:style-name="ce21">
            <text:p>232</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6110.2020/0007512-8</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XCMG BRASIL INDÚSTRIA LTDA, <text:s/>devidamente inscrita sob CNPJ/ME 14.707.362/0001-10, para fornecimento de 780.000 (setecentas e oitenta mil) unidades de máscaras cirúrgicas descartáveis, <text:s/>para utilização nas unidades vinculadas à Autarquia Hospitalar Municipal, conforme Termo de Referência e Requisição, no valor unitário de R$ 3,40 (três reais e quarenta centavos) e valor total de R$ 2.652.000,00 (dois milhões seiscentos e cinqüenta e dois mil reais), onerando a dotação orçamentária nº 01.10.10.302.3003.2.507.3.3.90.30.00 – Notas de Reserva nº 2136/2020 e 2137/2020.</text:p>
            <text:p>II – Autorizo a emissão da nota de empenho em favor da empresa no valor correspondente, assim como o cancelamento de saldo não utilizado.</text:p>
          </table:table-cell>
          <table:table-cell table:number-columns-repeated="16368"/>
        </table:table-row>
        <table:table-row table:style-name="ro2">
          <table:table-cell office:value-type="string" table:style-name="ce41">
            <text:p>6018202000251520</text:p>
          </table:table-cell>
          <table:table-cell office:value-type="date" office:date-value="2020-05-14T00:00:00" table:style-name="ce23">
            <text:p>14/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RUZ VERMELHA BRASILEIRA - FILIAL DE SAO PAULO</text:p>
          </table:table-cell>
          <table:table-cell office:value-type="string" table:style-name="ce23">
            <text:p>07.127.753/0001-01</text:p>
          </table:table-cell>
          <table:table-cell office:value-type="string" table:style-name="ce24">
            <text:p>Implantação e disponibilização de 60 leitos (40 de internação – Clínica Médica e 20 de Terapia Intensiva Adulto), aos usuários do Sistema Único de Saúde no Hospital da entidade</text:p>
          </table:table-cell>
          <table:table-cell office:value-type="string" table:style-name="ce19">
            <text:p>Leitos Hospitalares<text:s/></text:p>
          </table:table-cell>
          <table:table-cell office:value-type="float" office:value="60" table:style-name="ce26">
            <text:p>60</text:p>
          </table:table-cell>
          <table:table-cell office:value-type="string" table:style-name="ce26">
            <text:p>Unidade</text:p>
          </table:table-cell>
          <table:table-cell office:value-type="string" table:style-name="ce26">
            <text:p>Não Consta<text:s/></text:p>
          </table:table-cell>
          <table:table-cell office:value-type="float" office:value="12840000" table:style-name="ce20">
            <text:p><text:s/>12.840.000,00<text:s/></text:p>
          </table:table-cell>
          <table:table-cell office:value-type="float" office:value="123" table:style-name="ce21">
            <text:p>123</text:p>
          </table:table-cell>
          <table:table-cell office:value-type="string" table:style-name="ce21">
            <text:p>dias</text:p>
          </table:table-cell>
          <table:table-cell office:value-type="string" table:style-name="ce24">
            <text:p>Unidades de Saúde vinculada à <text:s/>AHM</text:p>
          </table:table-cell>
          <table:table-cell office:value-type="string" table:style-name="ce22">
            <text:p>DISPENSA DE LICITAÇÃO</text:p>
            <text:p>PROCESSO Nº 6018.2020/0025152-0</text:p>
            <text:p>I – À vista dos elementos constantes no processo administrativo em tela, considerando a manifestação do Departamento de Gestão Hospitalar e da Assessoria Jurídica, que acolho, com fundamento no artigo 4º e seguintes da Lei Federal nº 13.979/2020 e no artigo 2º, inciso II, do Decreto Municipal nº59.283/2020; na Lei Federal 8.666/93; e com base no Decreto Municipal nº50.478/09 e na Lei Municipal nº13.278/02, regulamentada pelo Decreto Municipal nº 44.279/03; e pela competência delegada através da Portaria nº157/2020-SMS.G, AUTORIZO a contratação, em caráter emergencial, com vistas ao enfrentamento da pandemia pelo Coronavirus, a ser firmado com a CRUZ VERMELHA BRASILEIRA - FILIAL DE SAO PAULO, pessoa jurídica de direito privado, inscrita no CNPJ/MF sob nº07.127.753/0001-01, com vistas à implantação e disponibilização de 60 leitos (40 de internação – Clínica Médica e 20 de Terapia Intensiva Adulto), aos usuários do Sistema Único de Saúde no Hospital da entidade, conforme plano de trabalho e plano orçamentária apresentado, mediante parceria com a Secretaria Municipal de Saúde, através desta Autarquia Hospitalar Municipal, durante o período de 04 (quatro) meses, no valor mensal de R$1.410.000,00 (um milhão quatrocentos e dez mil reais) para Terapia Intensiva Adulto Covid-19, totalizando R$ 5.640.000,00 (cinco milhões seiscentos e quarenta mil reais); valor mensal de R$ 1.800.000,00 (um milhão oitocentos mil reais) para Internação Clínica Adulto Covid-19, totalizando 7.200.000,00 (sete milhões duzentos mil reais); perfazendo o total geral mensal na monta de R$3.210.000,00 (três milhões duzentos e dez mil reais) e o total geral para o período no valor de R$ 12.840.000,00 (doze milhões oitocentos e quarenta mil reais), onerando a dotação orçamentária nº 01.10.10.302.3003.2.507.3350390.</text:p>
            <text:p>II – Autorizo a emissão da nota de reserva e da nota de empenho.</text:p>
          </table:table-cell>
          <table:table-cell table:number-columns-repeated="16368"/>
        </table:table-row>
        <table:table-row table:style-name="ro2">
          <table:table-cell office:value-type="string" table:style-name="ce41">
            <text:p>6012202000071260</text:p>
          </table:table-cell>
          <table:table-cell office:value-type="date" office:date-value="2020-05-14T00:00:00" table:style-name="ce23">
            <text:p>14/05/2020</text:p>
          </table:table-cell>
          <table:table-cell office:value-type="string" table:style-name="ce23">
            <text:p>Dispensa</text:p>
          </table:table-cell>
          <table:table-cell office:value-type="string" table:style-name="ce24">
            <text:p>Secretaria Municipal das Subprefeituras -SMSUB</text:p>
          </table:table-cell>
          <table:table-cell office:value-type="string" table:style-name="ce24">
            <text:p>VIP CAFE COMERCIO DE MAQUINAS E CAFE LTDA</text:p>
          </table:table-cell>
          <table:table-cell office:value-type="string" table:style-name="ce23">
            <text:p>07.196.411/0001-43</text:p>
          </table:table-cell>
          <table:table-cell office:value-type="string" table:style-name="ce24">
            <text:p>Objetivando a locação de lavatórios móveis tipo pia portátil projetado para higienização das mãos, com fornecimento de água, sabonete líquido e toalha que deverão ser disponibilizados em feiras livres</text:p>
          </table:table-cell>
          <table:table-cell office:value-type="string" table:style-name="ce19">
            <text:p>locação de lavatórios móveis</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392400" table:style-name="ce20">
            <text:p><text:s/>392.4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SEI Nº 6012.2020/0007126-0- Despacho Autorizatório</text:p>
            <text:p>I. Diante dos elementos que instruem o presente, em especial a solicitação e justificativa técnica constante nos autos (SEI 028916931),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VIP CAFE COMERCIO DE MAQUINAS E CAFE LTDA, inscrita no CNPJ sob o nº 07.196.411/0001-43, situada na Rua Bom Jesus, 147 – CEP 03344-000 – Vila Regente Feijó - SP, objetivando a locação de lavatórios móveis tipo pia portátil projetado para higienização das mãos, com fornecimento de água, sabonete líquido e toalha que deverão ser disponibilizados em feiras livres visando minimizar ou retardar o impacto da propagação do– COVID-19, perfazendo o valor total de <text:s/>R$ 392.400,00 (trezentos e noventa e dois mil e quatrocentos reais).</text:p>
            <text:p>II. AUTORIZO, em consequência, a Nota de Reserva e emissão da correspondente Nota de Empenho em nome da empresa supramencionada, para suportar as despesas que a contratação ensejará neste exercício, onerando a dotação nº 12.10.08.605.3016.4301.33.903900.00.</text:p>
            <text:p/>
            <text:p><text:s/></text:p>
          </table:table-cell>
          <table:table-cell table:number-columns-repeated="16368"/>
        </table:table-row>
        <table:table-row table:style-name="ro2">
          <table:table-cell office:value-type="string" table:style-name="ce41">
            <text:p>6018202000248090</text:p>
          </table:table-cell>
          <table:table-cell office:value-type="date" office:date-value="2020-05-14T00:00:00" table:style-name="ce23">
            <text:p>14/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text:s/>3M DO BRASIL LTDA</text:p>
          </table:table-cell>
          <table:table-cell office:value-type="string" table:style-name="ce23">
            <text:p>45.985.371/0001-08</text:p>
          </table:table-cell>
          <table:table-cell office:value-type="string" table:style-name="ce24">
            <text:p>Fornecimento de 310.000 unidades de máscara descartável de proteção respiratória</text:p>
          </table:table-cell>
          <table:table-cell office:value-type="string" table:style-name="ce19">
            <text:p>máscara descartável</text:p>
          </table:table-cell>
          <table:table-cell office:value-type="float" office:value="310000" table:style-name="ce25">
            <text:p>310.000</text:p>
          </table:table-cell>
          <table:table-cell office:value-type="string" table:style-name="ce26">
            <text:p>Unidade</text:p>
          </table:table-cell>
          <table:table-cell office:value-type="float" office:value="3.59" table:style-name="ce26">
            <text:p>3,59</text:p>
          </table:table-cell>
          <table:table-cell office:value-type="float" office:value="1112900" table:style-name="ce20">
            <text:p><text:s/>1.112.9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4809-0</text:p>
            <text:p>DISPENSA DE LICITAÇÃO Nº 30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02/2020, fundamentada no artigo 24, IV, da Lei Federal nº 8.666/93, da pessoa jurídica de direito privado 3M DO BRASIL LTDA., CNPJ 45.985.371/0001-08, para fornecimento de 310.000 unidades de máscara descartável de proteção respiratória, para abastecer a rede por três meses, pelo valor unitário de R$ 3,59 e valor total de R$ 1.112.900,00, onerando a dotação orçamentária 84.10.10.302.3003.4.107.3.3.90.3000, fonte de recurso 00.</text:p>
            <text:p>II- Os documentos de regularidade fiscal presentes deverão ser atualizados quando da retirada das respectivas notas de empenho.</text:p>
          </table:table-cell>
          <table:table-cell table:number-columns-repeated="16368"/>
        </table:table-row>
        <table:table-row table:style-name="ro2">
          <table:table-cell office:value-type="string" table:style-name="ce42">
            <text:p>6110202000080024</text:p>
          </table:table-cell>
          <table:table-cell office:value-type="date" office:date-value="2020-05-12T00:00:00" table:style-name="ce23">
            <text:p>12/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ATHENAS COMÉRCIO E INSTALAÇÕES EIRELI.</text:p>
          </table:table-cell>
          <table:table-cell office:value-type="string" table:style-name="ce23">
            <text:p>05.431.351/0001-70</text:p>
          </table:table-cell>
          <table:table-cell office:value-type="string" table:style-name="ce24">
            <text:p>Instalação, em caráter de emergência, de 40 (quarenta) unidades de “régua de gases com pintura eletroestática a pó medidas e características 1000 x 240 mm FIXA, composição: 03 saídas de gases (Oxigênio, Ar Comprimido e Vácuo) 05 tomadas elétricas (127 ou 220v)”</text:p>
          </table:table-cell>
          <table:table-cell office:value-type="string" table:style-name="ce28">
            <text:p>régua de gases</text:p>
          </table:table-cell>
          <table:table-cell office:value-type="float" office:value="40" table:style-name="ce26">
            <text:p>40</text:p>
          </table:table-cell>
          <table:table-cell office:value-type="string" table:style-name="ce26">
            <text:p>Unidade</text:p>
          </table:table-cell>
          <table:table-cell office:value-type="string" table:style-name="ce39">
            <text:p>1.345,00</text:p>
          </table:table-cell>
          <table:table-cell office:value-type="float" office:value="53800" table:style-name="ce20">
            <text:p><text:s/>53.800,00<text:s/></text:p>
          </table:table-cell>
          <table:table-cell office:value-type="float" office:value="238" table:style-name="ce26">
            <text:p>238</text:p>
          </table:table-cell>
          <table:table-cell office:value-type="string" table:style-name="ce26">
            <text:p>dias</text:p>
          </table:table-cell>
          <table:table-cell office:value-type="string" table:style-name="ce22">
            <text:p>Hospital Municipal Dr. Waldomiro de Paula</text:p>
          </table:table-cell>
          <table:table-cell office:value-type="string" table:style-name="ce22">
            <text:p>DISPENSA DE LICITAÇÃO</text:p>
            <text:p>PROCESSO Nº 6110.2020/0008002-4</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text:s/></text:p>
            <text:p>Lei Municipal nº 13.278/02 regulamentada pelo Decreto Municipal nº 44.279/03, AUTORIZO a contratação direta (dispensa de licitação) com a empresa ATHENAS COMÉRCIO E INSTALAÇÕES EIRELI, <text:s/>devidamente inscrita sob CNPJ/ME 05.431.351/0001-70, para<text:s/></text:p>
            <text:p>instalação, em caráter de emergência, de 40 (quarenta) unidades de “régua de gases com pintura eletroestática a pó medidas e características 1000 x 240 mm FIXA, composição: 03 saídas de gases (Oxigênio, Ar Comprimido e Vácuo) 05 tomadas elétricas (127 ou 220v)”, <text:s/>no Hospital Municipal Dr. Waldomiro de Paula, conforme Termo de Referência e Justificativa de Ampliação de Leitos, no valor unitário de R$ 1.345,00 (mil trezentos e quarenta e cinco reais) e valor total de R$ 53.800,00 (cinquenta e três mil e oitocentos reais), onerando a dotação orçamentária nº 01.10.10.302.30 03.2.507.3.3.90.39.00– Nota de Reserva nº 2008/2020.</text:p>
            <text:p>II – Autorizo a emissão da nota de empenho em favor da empresa no valor correspondente, assim como o cancelamento do saldo<text:s/></text:p>
            <text:p/>
            <text:p>não utilizado;</text:p>
          </table:table-cell>
          <table:table-cell table:number-columns-repeated="16368"/>
        </table:table-row>
        <table:table-row table:style-name="ro2">
          <table:table-cell office:value-type="string" table:style-name="ce42">
            <text:p>6110202000082515</text:p>
          </table:table-cell>
          <table:table-cell office:value-type="date" office:date-value="2020-05-12T00:00:00" table:style-name="ce23">
            <text:p>12/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JUPITER DISTRIBUIDORA DE PRODUTOS E EQUIPAMENTOS HOSPITALARES LTDA.</text:p>
          </table:table-cell>
          <table:table-cell office:value-type="string" table:style-name="ce23">
            <text:p>05.793.185/000-00</text:p>
          </table:table-cell>
          <table:table-cell office:value-type="string" table:style-name="ce24">
            <text:p>Aquisição, em caráter de emergência, de 73.000 (setenta e três mil) aventais <text:s/>descartáveis impermeáveis tamanho “extragrande”, conforme Requisição RCL 10469-20 e Termo de Referência, no valor unitário de R$ 17,98.</text:p>
          </table:table-cell>
          <table:table-cell office:value-type="string" table:style-name="ce28">
            <text:p>aventais <text:s/>descartáveis impermeáveis</text:p>
          </table:table-cell>
          <table:table-cell office:value-type="float" office:value="73000" table:style-name="ce25">
            <text:p>73.000</text:p>
          </table:table-cell>
          <table:table-cell office:value-type="string" table:style-name="ce26">
            <text:p>Unidade</text:p>
          </table:table-cell>
          <table:table-cell office:value-type="float" office:value="17.98" table:style-name="ce26">
            <text:p>17,98</text:p>
          </table:table-cell>
          <table:table-cell office:value-type="float" office:value="1312540" table:style-name="ce20">
            <text:p><text:s/>1.312.540,00<text:s/></text:p>
          </table:table-cell>
          <table:table-cell office:value-type="float" office:value="238" table:style-name="ce26">
            <text:p>238</text:p>
          </table:table-cell>
          <table:table-cell office:value-type="string" table:style-name="ce26">
            <text:p>dias</text:p>
          </table:table-cell>
          <table:table-cell office:value-type="string" table:style-name="ce36">
            <text:p>Almoxarifado - AHM</text:p>
          </table:table-cell>
          <table:table-cell office:value-type="string" table:style-name="ce22">
            <text:p>DISPENSA DE LICITAÇÃO</text:p>
            <text:p>PROCESSO Nº <text:s/>6110.2020/0008251-5</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JUPITER DISTRIBUIDORA DE PRODUTOS E EQUIPAMENTOS HOSPITALARES LTDA, inscrita sob CNPJ/ME 05.793.185/000-00, visando à aquisição, em caráter de emergência, de 73.000 (setenta e três mil) aventais <text:s/>descartáveis impermeáveis tamanho “extragrande”, conforme Requisição RCL 10469-20 e Termo de Referência, no valor unitário de R$ 17,98 (dezessete reais e noventa e oito centavos) e valor global de R$ 1.312.540,00 (um milhão trezentos e doze mil quinhentos e quarenta reais), conforme Nota de Reserva nº 2116/2020, realizada na dotação orçamentária 01.10.10.302.3003.2.507.3.3.90.30.00.<text:s/></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1">
            <text:p>6027202000045562</text:p>
          </table:table-cell>
          <table:table-cell office:value-type="date" office:date-value="2020-05-12T00:00:00" table:style-name="ce23">
            <text:p>12/05/2020</text:p>
          </table:table-cell>
          <table:table-cell office:value-type="string" table:style-name="ce23">
            <text:p>Dispensa</text:p>
          </table:table-cell>
          <table:table-cell office:value-type="string" table:style-name="ce24">
            <text:p>Secretaria Municipal do Verde e do Meio Ambiente - SVMA</text:p>
          </table:table-cell>
          <table:table-cell office:value-type="string" table:style-name="ce24">
            <text:p>JOTA &amp; ENE INDUSTRIA E COMERCIO DE COSMETICOS LTDA - EPP.</text:p>
          </table:table-cell>
          <table:table-cell office:value-type="string" table:style-name="ce23">
            <text:p>04.407.962/0001-10</text:p>
          </table:table-cell>
          <table:table-cell office:value-type="string" table:style-name="ce24">
            <text:p>Aquisição de 1.550? (um mil quinhentos e cinquenta) frascos de 500ml de álcool em gel 70%</text:p>
          </table:table-cell>
          <table:table-cell office:value-type="string" table:style-name="ce28">
            <text:p>frascos de 500ml de álcool em gel 70%</text:p>
          </table:table-cell>
          <table:table-cell office:value-type="float" office:value="1550" table:style-name="ce25">
            <text:p>1.550</text:p>
          </table:table-cell>
          <table:table-cell office:value-type="string" table:style-name="ce23">
            <text:p>Unidade</text:p>
          </table:table-cell>
          <table:table-cell office:value-type="float" office:value="11.9" table:style-name="ce26">
            <text:p>11,9</text:p>
          </table:table-cell>
          <table:table-cell office:value-type="float" office:value="18445" table:style-name="ce20">
            <text:p><text:s/>18.445,00<text:s/></text:p>
          </table:table-cell>
          <table:table-cell office:value-type="float" office:value="10" table:style-name="ce26">
            <text:p>10</text:p>
          </table:table-cell>
          <table:table-cell office:value-type="string" table:style-name="ce26">
            <text:p>dias</text:p>
          </table:table-cell>
          <table:table-cell office:value-type="string" table:style-name="ce22">
            <text:p>prédio sede e unidades externas da SVMA</text:p>
          </table:table-cell>
          <table:table-cell office:value-type="string" table:style-name="ce22">
            <text:p>SEI 6027.2020/0004556-2</text:p>
            <text:p>Interessado: SVMA/CAF/DCF</text:p>
            <text:p>ASSUNTO: Aquisição de álcool em gel 70%.</text:p>
            <text:p>I – No exercício das atribuições a mim conferidas, à vista dos elementos que instruem o presente, com fundamento no artigo 24, inciso IV, da Lei Federal nº 8.666/93, no artigo 4º da Lei Federal nº 13.979/20, na Lei Municipal nº 13.278/02, regulamentada pelo Decreto nº 44.279/03, e no Decreto Municipal nº 59.283/20, AUTORIZO a contratação direta, por dispensável o procedimento licitatório, da pessoa jurídica de direito privado JOTA &amp; ENE INDUSTRIA E COMERCIO DE COSMETICOS LTDA - EPP, inscrita no CNPJ sob o nº 04.407.962/0001-10, para a aquisição de 1.550? (um mil quinhentos e cinquenta) frascos de 500ml de álcool em gel 70% (código SUPRI 11.070.005.002.0123-5)?, para utilização na higienização das mãos e dos objetos nas dependências do prédio sede e unidades externas desta SVMA, pelo valor total de R$ 18.445,00 (dezoito mil quatrocentos e quarenta e cinco reais);</text:p>
            <text:p>II – A presente contratação fica condicionada à verificação, pela área técnica responsável, da apresentação de todos os documentos jurídico-fiscais das empresas elencados na Instrução 02/2019, aprovada pela Resolução 12/2019, do Tribunal de Contas do Município de São Paulo;</text:p>
            <text:p>III – Satisfeito o item II acima, AUTORIZO a emissão da Nota de Empenho em favor da pessoa jurídica de direito privado acima mencionada, no valor total do ajuste, onerando a dotação orçamentária nº 27.10.18.122.3024.2.100.3.3.90.30.00.00, consoante Nota de Reserva nº 28.741 (05/05/2020), sob SEI 028640580;</text:p>
            <text:p>IV - Ficam designados, pelo recebimento dos produtos, como fiscal e suplente, respectivamente, os servidores Leonardo Moura Santos Sobrinho - RF 578.027-6, e Priscila Santana Gonsalves da Fonseca - RF 774.111-1;</text:p>
            <text:p>V – Fica designada como gestora do contrato a servidora Priscila Santana Gonsalves da Fonseca - RF 774.111-1;</text:p>
            <text:p><text:s text:c="13"/></text:p>
            <text:p/>
          </table:table-cell>
          <table:table-cell table:number-columns-repeated="16368" table:style-name="ce5"/>
        </table:table-row>
        <table:table-row table:style-name="ro2">
          <table:table-cell office:value-type="string" table:style-name="ce41">
            <text:p>6210202000031639</text:p>
          </table:table-cell>
          <table:table-cell office:value-type="date" office:date-value="2020-05-09T00:00:00" table:style-name="ce23">
            <text:p>09/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MASTER DIAGNÓSTICA PRODUTOS LABORATORIAIS E HOSPITALARES LTDA</text:p>
          </table:table-cell>
          <table:table-cell office:value-type="string" table:style-name="ce23">
            <text:p>00.647.935/0001-64</text:p>
          </table:table-cell>
          <table:table-cell office:value-type="string" table:style-name="ce24">
            <text:p>Fornecimento de 6.000 testes de reagente para realização do teste rápido - imunocromatográfico, para diagnóstico sorológico de COVID-19, com valor unitário de R$ 96,00.</text:p>
          </table:table-cell>
          <table:table-cell office:value-type="string" table:style-name="ce28">
            <text:p>testes de reagente</text:p>
          </table:table-cell>
          <table:table-cell office:value-type="float" office:value="6000" table:style-name="ce25">
            <text:p>6.000</text:p>
          </table:table-cell>
          <table:table-cell office:value-type="string" table:style-name="ce26">
            <text:p>Unidade</text:p>
          </table:table-cell>
          <table:table-cell office:value-type="float" office:value="96" table:style-name="ce27">
            <text:p>96,00</text:p>
          </table:table-cell>
          <table:table-cell office:value-type="float" office:value="576000" table:style-name="ce20">
            <text:p><text:s/>576.000,00<text:s/></text:p>
          </table:table-cell>
          <table:table-cell office:value-type="float" office:value="6" table:style-name="ce21">
            <text:p>6</text:p>
          </table:table-cell>
          <table:table-cell office:value-type="string" table:style-name="ce21">
            <text:p>mêses</text:p>
          </table:table-cell>
          <table:table-cell office:value-type="string" table:style-name="ce22">
            <text:p>Almoxarifado - HSPM</text:p>
          </table:table-cell>
          <table:table-cell office:value-type="string" table:style-name="ce22">
            <text:p>DESPACHO</text:p>
            <text:p/>
            <text:p>O Superintendente do Hospital do Servidor Público Municipal, no uso das atribuições conferidas pela lei 13.766/04, resolve:</text:p>
            <text:p><text:s/>Processo 6210.2020/0003163-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STER DIAGNÓSTICA PRODUTOS LABORATORIAIS E HOSPITALARES LTDA, CNPJ nº 00.647.935/0001-64, para fornecimento de 6.000 testes de reagente para realização do teste rápido - imunocromatográfico, para diagnóstico sorológico de COVID-19, com valor unitário de R$ 96,00. Prazo de Realização da Despesa: até (06) seis meses. O valor total da aquisição é de R$ 576.000,00, onerando-se a dotação 02.10.302.3003.2.507.3.3.90.30.00, pela Nota de Reserva nº 1236/2020.</text:p>
            <text:p>II - Autorizo a emissão da Nota de Empenho no respectivo valor, bem como o cancelamento de eventual saldo de empenho não utilizado.</text:p>
            <text:p>III - Designo os seguintes Fiscais de Contrato: Mônica Ahmed, RF: 838.330.8 e Tatiana Mourão Bertolino Rocha, RF: 838.122.4</text:p>
            <text:p>IV - Publique-se.</text:p>
            <text:p/>
          </table:table-cell>
          <table:table-cell table:number-columns-repeated="16368" table:style-name="ce5"/>
        </table:table-row>
        <table:table-row table:style-name="ro3">
          <table:table-cell office:value-type="string" table:style-name="ce42">
            <text:p>6065202000002259</text:p>
          </table:table-cell>
          <table:table-cell office:value-type="date" office:date-value="2020-05-09T00:00:00" table:style-name="ce23">
            <text:p>09/05/2020</text:p>
          </table:table-cell>
          <table:table-cell office:value-type="string" table:style-name="ce23">
            <text:p>Dispensa</text:p>
          </table:table-cell>
          <table:table-cell office:value-type="string" table:style-name="ce24">
            <text:p>Secretaria Municipal da Pessoa com Deficiência - SMPED</text:p>
          </table:table-cell>
          <table:table-cell office:value-type="string" table:style-name="ce24">
            <text:p>MAYCARE COMERCIO IMPORTACAO SERVICOS E REPRESENTACAO DE PRODUTOS E INSTRUMENTOS EIRELI</text:p>
          </table:table-cell>
          <table:table-cell office:value-type="string" table:style-name="ce23">
            <text:p>30.162.373/0001-20</text:p>
          </table:table-cell>
          <table:table-cell office:value-type="string" table:style-name="ce24">
            <text:p>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text:p>
          </table:table-cell>
          <table:table-cell office:value-type="string" table:style-name="ce28">
            <text:p>máscaras dupla camada<text:s/></text:p>
          </table:table-cell>
          <table:table-cell office:value-type="float" office:value="10000" table:style-name="ce25">
            <text:p>10.000</text:p>
          </table:table-cell>
          <table:table-cell office:value-type="string" table:style-name="ce26">
            <text:p>Unidade</text:p>
          </table:table-cell>
          <table:table-cell office:value-type="string" table:style-name="ce26">
            <text:p>Não Consta<text:s/></text:p>
          </table:table-cell>
          <table:table-cell office:value-type="float" office:value="20970" table:style-name="ce20">
            <text:p><text:s/>20.970,00<text:s/></text:p>
          </table:table-cell>
          <table:table-cell office:value-type="string" table:style-name="ce27">
            <text:p>Não Consta<text:s/></text:p>
          </table:table-cell>
          <table:table-cell office:value-type="string" table:style-name="ce27">
            <text:p>Não Consta<text:s/></text:p>
          </table:table-cell>
          <table:table-cell office:value-type="string" table:style-name="ce27">
            <text:p>Não Consta<text:s/></text:p>
          </table:table-cell>
          <table:table-cell office:value-type="string" table:style-name="ce22">
            <text:p>DESPACHO AUTORIZATÓRIO</text:p>
            <text:p>PROCESSO ELETRÔNICO N°6065.2020/0000225-9</text:p>
            <text:p>INTERESSADA: SECRETARIA MUNICIPAL DA PESSOA COM DEFICIÊNCIA - SMPED</text:p>
            <text:p>I - Considerando os elementos constantes do Processo Eletrônico nº6065.2020/0000225-9 e no exercício da minha competência legal, AUTORIZO, com fundamento no artigo 24, inciso IV, da Lei Federal nº8.666/1993, e no artigo 2º, inciso II, do Decreto Municipal nº59.283/2020, a contratação direta, por dispensa de licitação, da empresa MAYCARE COMERCIO IMPORTACAO SERVICOS E REPRESENTACAO DE PRODUTOS E INSTRUMENTOS EIRELI, CNPJ nº30.162.373/0001-20, visando a 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 para uso dos colaboradores na Secretaria Municipal da Pessoa com Deficiência – SMPED e Conselho Municipal da Pessoa com Deficiência – CMPD, no valor total de R$20.970,00 (vinte mil, novecentos e setenta reais).</text:p>
            <text:p>II – Para atendimento das despesas há Notas de Reserva nº 29.497/2020, no valor de R$ 15.006,24 (Quinze Mil e Seis Reais e Vinte e Quatro Centavos), onerando a dotação orçamentária nº36.10.14.122.3024.2.100.3.3.90.30.00.00, e nº29.498/2020, no valor de R$ 5.963,76 (Cinco Mil e Novecentos e Sessenta e Três Reais e Setenta e Seis Centavos), onerando a dotação orçamentária 36.10.14.242.3006.4.323.3.3.90.30.00.00, ficando autorizado, desde já, o cancelamento do saldo remanescente.</text:p>
            <text:p>III - Exercerá a condição de fiscal do presente contrato a servidora Sandra Maria Paz Olivo, R.F. nº707.441.7, e na sua ausência será suplente a Servidora Jaqueline Martins Gomes, R.F nº811.655.5.</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table:number-columns-repeated="16368" table:style-name="ce5"/>
        </table:table-row>
        <table:table-row table:style-name="ro4">
          <table:table-cell office:value-type="string" table:style-name="ce42">
            <text:p>6210202000030330</text:p>
          </table:table-cell>
          <table:table-cell office:value-type="date" office:date-value="2020-05-08T00:00:00" table:style-name="ce23">
            <text:p>08/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MAT MEDICAL COMÉRCIO DE MATERIAL MÉDICO HOSPITALAR E LABORATORIAL LTDA.</text:p>
          </table:table-cell>
          <table:table-cell office:value-type="string" table:style-name="ce23">
            <text:p>28.438.447/0001-66</text:p>
          </table:table-cell>
          <table:table-cell office:value-type="string" table:style-name="ce24">
            <text:p>Fornecimento de 20 peças de filtro umidificador higroscópico para traqueostomia, no valor unitário de R$ 25,00.</text:p>
          </table:table-cell>
          <table:table-cell office:value-type="string" table:style-name="ce28">
            <text:p>filtro umidificador higroscópico para traqueostomia</text:p>
          </table:table-cell>
          <table:table-cell office:value-type="float" office:value="20" table:style-name="ce26">
            <text:p>20</text:p>
          </table:table-cell>
          <table:table-cell office:value-type="string" table:style-name="ce26">
            <text:p>Unidade</text:p>
          </table:table-cell>
          <table:table-cell office:value-type="float" office:value="25" table:style-name="ce27">
            <text:p>25,00</text:p>
          </table:table-cell>
          <table:table-cell office:value-type="float" office:value="500" table:style-name="ce20">
            <text:p><text:s/>500,00<text:s/></text:p>
          </table:table-cell>
          <table:table-cell office:value-type="float" office:value="5" table:style-name="ce21">
            <text:p>5</text:p>
          </table:table-cell>
          <table:table-cell office:value-type="string" table:style-name="ce21">
            <text:p>dias<text:s/></text:p>
          </table:table-cell>
          <table:table-cell office:value-type="string" table:style-name="ce22">
            <text:p>Almoxarifado - HSPM</text:p>
          </table:table-cell>
          <table:table-cell office:value-type="string" table:style-name="ce22">
            <text:p>DESPACHO</text:p>
            <text:p/>
            <text:p>O Superintendente do Hospital do Servidor Público Municipal, no uso das atribuições conferidas pela lei 13.766/04, resolve:</text:p>
            <text:p/>
            <text:p><text:s/>Processo 6210.2020/0003033-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T MEDICAL COMÉRCIO DE MATERIAL MÉDICO HOSPITALAR E LABORATORIAL LTDA, CNPJ nº 28.438.447/0001-66, para fornecimento de 20 peças de filtro umidificador higroscópico para traqueostomia, no valor unitário de R$ 25,00. <text:s/>Prazo de Realização da Despesa: 05 (cinco) <text:s/>dias úteis, a contar da data do recebimento da Ordem de Fornecimento. O valor total da aquisição é de R$ 500,00, onerando-se a dotação 02.10.302.3003.2.507.3.3.90.30.00, pela Nota de Reserva nº 136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table:number-columns-repeated="16368" table:style-name="ce6"/>
        </table:table-row>
        <table:table-row table:style-name="ro2">
          <table:table-cell office:value-type="string" table:style-name="ce42">
            <text:p>761020200010051</text:p>
          </table:table-cell>
          <table:table-cell office:value-type="date" office:date-value="2020-05-08T00:00:00" table:style-name="ce23">
            <text:p>08/05/2020</text:p>
          </table:table-cell>
          <table:table-cell office:value-type="string" table:style-name="ce23">
            <text:p>Dispensa</text:p>
          </table:table-cell>
          <table:table-cell office:value-type="string" table:style-name="ce24">
            <text:p>Companhia Metropolitana de Habitação de São Paulo - COHABSP</text:p>
          </table:table-cell>
          <table:table-cell office:value-type="string" table:style-name="ce24">
            <text:p>TIGER SERVIÇOS DE LIMPEZA E PORTARIA LTDA.</text:p>
          </table:table-cell>
          <table:table-cell office:value-type="string" table:style-name="ce23">
            <text:p>31.747.407/0001-00</text:p>
          </table:table-cell>
          <table:table-cell office:value-type="string" table:style-name="ce24">
            <text:p>Prestação de serviços gerais de limpeza, higienização, desinfecção e conservação das áreas comuns dos empreendimentos que compõem o Parque de Locação Social.</text:p>
          </table:table-cell>
          <table:table-cell office:value-type="string" table:style-name="ce28">
            <text:p>Prestação de serviços gerais de limpeza</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309420" table:style-name="ce20">
            <text:p><text:s/>309.420,00<text:s/></text:p>
          </table:table-cell>
          <table:table-cell office:value-type="float" office:value="3" table:style-name="ce21">
            <text:p>3</text:p>
          </table:table-cell>
          <table:table-cell office:value-type="string" table:style-name="ce22">
            <text:p>mêses</text:p>
          </table:table-cell>
          <table:table-cell office:value-type="string" table:style-name="ce22">
            <text:p>Parque de Locação Social: Residencial Parque do Gato, Residencial Olarias, Residencial Vila dos Idosos, Residencial Asdrúbal do Nascimento, Residencial Senador Feijó, Residencial Palacete dos Artistas e Residencial Mário de Andrade.</text:p>
          </table:table-cell>
          <table:table-cell office:value-type="string" table:style-name="ce22">
            <text:p>Despacho Autorizatório</text:p>
            <text:p>À vista dos elementos contidos no presente processo SEI 7610.2020/0001005-1, em especial a autorização do Secretário Municipal de Habitação, ad referendum do Conselho Municipal de Habitação, AUTORIZO, com fundamento no artigo 4º e seguintes da Lei Federal 13.979/20, e com vistas ao enfrentamento da situação de emergência causada pelo COVID-19, a contratação, por dispensa de licitação, da empresa TIGER SERVIÇOS DE LIMPEZA E PORTARIA LTDA. (CNPJ/MF 31.747.407/0001-00), para a prestação de serviços gerais de limpeza, higienização, desinfecção e conservação das áreas comuns dos empreendimentos que compõem o Parque de Locação Social, programa do Fundo Municipal de Habitação, pelo prazo de 3 (três) meses e ao valor total de R$ 309.420,00 (trezentos e nove mil quatrocentos e vinte reais). Em decorrência, emita-se nota de empenho onerando a dotação orçamentária 91.10.16.122.3024.2.611.3.3.90.39.00.08 (Nota de Reserva nº 40/2020).</text:p>
            <text:p/>
          </table:table-cell>
          <table:table-cell table:number-columns-repeated="16368"/>
        </table:table-row>
        <table:table-row table:style-name="ro3">
          <table:table-cell office:value-type="string" table:style-name="ce42">
            <text:p>6210202000034158</text:p>
          </table:table-cell>
          <table:table-cell office:value-type="date" office:date-value="2020-05-08T00:00:00" table:style-name="ce23">
            <text:p>08/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LABORCLIN PRODUTOS PARA LABORATÓRIOS LTDA</text:p>
          </table:table-cell>
          <table:table-cell office:value-type="string" table:style-name="ce23">
            <text:p>76.619.113/0001-31</text:p>
          </table:table-cell>
          <table:table-cell office:value-type="string" table:style-name="ce24">
            <text:p>Fornecimento de 6.600 <text:s/>peças de cotonete swab estéril, no valor unitário de R$ 2,2066.</text:p>
          </table:table-cell>
          <table:table-cell office:value-type="string" table:style-name="ce28">
            <text:p>cotonete swab estéril</text:p>
          </table:table-cell>
          <table:table-cell office:value-type="float" office:value="6600" table:style-name="ce25">
            <text:p>6.600</text:p>
          </table:table-cell>
          <table:table-cell office:value-type="string" table:style-name="ce26">
            <text:p>Unidade</text:p>
          </table:table-cell>
          <table:table-cell office:value-type="float" office:value="2.2065999999999999" table:style-name="ce26">
            <text:p>2,2066</text:p>
          </table:table-cell>
          <table:table-cell office:value-type="float" office:value="14563.56" table:style-name="ce20">
            <text:p><text:s/>14.563,56<text:s/></text:p>
          </table:table-cell>
          <table:table-cell office:value-type="float" office:value="366" table:style-name="ce21">
            <text:p>366</text:p>
          </table:table-cell>
          <table:table-cell office:value-type="string" table:style-name="ce21">
            <text:p>dias</text:p>
          </table:table-cell>
          <table:table-cell office:value-type="string" table:style-name="ce22">
            <text:p>Almoxarifado - HSPM</text:p>
          </table:table-cell>
          <table:table-cell office:value-type="string" table:style-name="ce22">
            <text:p>O Superintendente do Hospital do Servidor Público Municipal, no uso das atribuições conferidas pela lei 13.766/04, resolve:</text:p>
            <text:p>DESPACHO</text:p>
            <text:p/>
            <text:p>Processo 6210.2020/0003415-8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ABORCLIN PRODUTOS PARA LABORATÓRIOS LTDA, CNPJ nº 76.619.113/0001-31, para fornecimento de 6.600 <text:s/>peças de cotonete swab estéril, no valor unitário de R$ 2,2066. <text:s/>Prazo de Realização da Despesa: 05 (cinco) dias úteis, a contar da data do recebimento da Ordem de Fornecimento. O valor total da aquisição é de R$ 14.563,56, onerando-se a dotação 02.10.302.3003.2.507.3.3.90.30.00, pela Nota de Reserva nº 1338/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table:number-columns-repeated="16368"/>
        </table:table-row>
        <table:table-row table:style-name="ro3">
          <table:table-cell office:value-type="float" office:value="6410202000056930" table:style-name="ce42">
            <text:p>6410202000056930</text:p>
          </table:table-cell>
          <table:table-cell office:value-type="date" office:date-value="2020-05-08T00:00:00" table:style-name="ce23">
            <text:p>08/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BK CONSULTORIA E SERVIÇOS LTDA</text:p>
          </table:table-cell>
          <table:table-cell office:value-type="string" table:style-name="ce23">
            <text:p>03.022.122/0001-77</text:p>
          </table:table-cell>
          <table:table-cell office:value-type="string" table:style-name="ce24">
            <text:p>Prestação de serviços de apoio Técnico e Operacional ao Serviço Funerário do Município do São Paulo envolvendo a Gestão Logística, Sistêmica, Materiais, Equipamentos e Recursos Humanos nos eventos e atividades em decorrência da Pandemia do COVID-19<text:s/></text:p>
          </table:table-cell>
          <table:table-cell office:value-type="string" table:style-name="ce38">
            <text:p>prestação de serviços de apoio Técnico e Operacional</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5027297.24" table:style-name="ce20">
            <text:p><text:s/>5.027.297,24<text:s/></text:p>
          </table:table-cell>
          <table:table-cell office:value-type="float" office:value="90" table:style-name="ce21">
            <text:p>90</text:p>
          </table:table-cell>
          <table:table-cell office:value-type="string" table:style-name="ce21">
            <text:p>dias</text:p>
          </table:table-cell>
          <table:table-cell office:value-type="string" table:style-name="ce22">
            <text:p>Cemitrérios Municpais de São Paulo</text:p>
          </table:table-cell>
          <table:table-cell office:value-type="string" table:style-name="ce22">
            <text:p>6410.2020/0005693-0.</text:p>
            <text:p>Dispensa de Licitação para contratação emergencial.</text:p>
            <text:p>Contratada: BK CONSULTORIA E SERVICOS LTDA, inscrita no CNPJ nº 03.022.122/0001-77.</text:p>
            <text:p>Interessado: Serviço Funerário do Município de São Paulo – SFMSP.</text:p>
            <text:p>Objeto: Contratação de empresa especializada na prestação de serviços de Apoio Técnico e Operacional ao Serviço Funerário do Município do São Paulo – SFMSP, envolvendo a Gestão Logística, Sistêmica, Materiais, Equipamentos e Recursos Humanos nos eventos e atividades decorrentes da pandemia do COVID-19 (Coronavírus), na forma e condições estipuladas..I - À vista do contido no presente, considerando as manifestações da Secretaria Municipal de Subprefeituras (028614565), da Divisão de Aprovação e Finanças (028750706), bem como da Assessoria Jurídica (02875131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BK CONSULTORIA E SERVIÇOS LTDA, inscrita no CNPJ nº 03.022.122/0001-77, por ter apresentado proposta mais vantajosa para a prestação de serviços de apoio Técnico e Operacional ao Serviço Funerário do Município do São Paulo envolvendo a Gestão Logística, Sistêmica, Materiais, Equipamentos e Recursos Humanos nos eventos e atividades em decorrência da Pandemia do COVID-19 (Coronavírus), por até 90 (noventa) dias, no valor total de R$ 5.027.297,24 (cinco milhões, vinte e sete mil, duzentos e noventa e sete reais e vinte e quatro centavos) para a execução de três fases, caso haja necessidade.II – Ato contínuo, AUTORIZO o empenhamento dos recursos orçamentários ao atendimento das despesas, assim que a dotação orçamentária for apontada pela área técnica.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text:p>
            <text:p><text:s/></text:p>
            <text:p/>
            <text:p/>
          </table:table-cell>
          <table:table-cell table:number-columns-repeated="16368"/>
        </table:table-row>
        <table:table-row table:style-name="ro2">
          <table:table-cell office:value-type="float" office:value="6210202000028700" table:style-name="ce42">
            <text:p>6210202000028700</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PIRES DE CAMPOS &amp; CIA LTDA - EPP</text:p>
          </table:table-cell>
          <table:table-cell office:value-type="string" table:style-name="ce23">
            <text:p>45.516.507/0001-30</text:p>
          </table:table-cell>
          <table:table-cell office:value-type="string" table:style-name="ce24">
            <text:p>Fornecimento 4.500 saches de vitamina A 900 mcg + vitamina C 1.000 mg + vitamina D 4.000 UI + zinco quelado 40 mg + selênio quelado 55 mcg pó para solução oral acondicionado em sachê, no valor unitário de R$ <text:s/>2,00.</text:p>
          </table:table-cell>
          <table:table-cell office:value-type="string" table:style-name="ce19">
            <text:p>saches de vitamina</text:p>
          </table:table-cell>
          <table:table-cell office:value-type="float" office:value="4500" table:style-name="ce25">
            <text:p>4.500</text:p>
          </table:table-cell>
          <table:table-cell office:value-type="string" table:style-name="ce26">
            <text:p>Unidade</text:p>
          </table:table-cell>
          <table:table-cell office:value-type="float" office:value="2" table:style-name="ce27">
            <text:p>2,00</text:p>
          </table:table-cell>
          <table:table-cell office:value-type="float" office:value="9000" table:style-name="ce20">
            <text:p><text:s/>9.000,00<text:s/></text:p>
          </table:table-cell>
          <table:table-cell office:value-type="float" office:value="366" table:style-name="ce21">
            <text:p>366</text:p>
          </table:table-cell>
          <table:table-cell office:value-type="string" table:style-name="ce21">
            <text:p>dias</text:p>
          </table:table-cell>
          <table:table-cell office:value-type="string" table:style-name="ce24">
            <text:p>Almoxarifado - HSPM</text:p>
          </table:table-cell>
          <table:table-cell office:value-type="string" table:style-name="ce22">
            <text:p>DESPACHO<text:s/></text:p>
            <text:p/>
            <text:p>O Superintendente do Hospital do Servidor Público Municipal, no uso das atribuições conferidas pela lei 13.766/04, resolve:</text:p>
            <text:p><text:s/>Processo 6210.2020/0002870-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IRES DE CAMPOS &amp; CIA LTDA - EPP, CNPJ nº 45.516.507/0001-30, para fornecimento 4.500 saches de vitamina A 900 mcg + vitamina C 1.000 mg + vitamina D 4.000 UI + zinco quelado 40 mg + selênio quelado 55 mcg pó para solução oral acondicionado em sachê, no valor unitário de R$ <text:s/>2,00. <text:s/>Prazo de Realização da Despesa: 10 dias, a contar da data do recebimento da Ordem de Fornecimento. O valor total da aquisição é de R$ 9.000,00, onerando-se a dotação 02.10.302.3003.2.507.3.3.90.39.00, pela Nota de Reserva nº 1319/2020.</text:p>
            <text:p>II - Autorizo a emissão da Nota de Empenho no respectivo valor, bem como o cancelamento de eventual saldo de empenho não utilizado.</text:p>
            <text:p>III - Designo os seguintes Fiscais de Contrato: Silvana Fortunato R. da Silva RF 852.094-1, Cleide Harue Maluvayshi RF 852.158-1, <text:s/>Thaís Helena Costa Ribeiro RF 847.835-0, Elisa Eiko Takano Okamoto RF 849.104-6 e Vanessa Morato RF 782.438-6.<text:s/></text:p>
            <text:p>IV - Publique-se.</text:p>
            <text:p/>
          </table:table-cell>
          <table:table-cell table:number-columns-repeated="16368"/>
        </table:table-row>
        <table:table-row table:style-name="ro3">
          <table:table-cell office:value-type="string" table:style-name="ce41">
            <text:p>6110202000070703</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text:s/>18 EMPREENDIMENTOS EIRELI</text:p>
          </table:table-cell>
          <table:table-cell office:value-type="string" table:style-name="ce23">
            <text:p>17.956.873/0001-75</text:p>
          </table:table-cell>
          <table:table-cell office:value-type="string" table:style-name="ce24">
            <text:p>Aquisição, em caráter de emergência, de 302.000 unidades de avental descartável impermeável não estéril - extragrande (Item 01),</text:p>
          </table:table-cell>
          <table:table-cell office:value-type="string" table:style-name="ce19">
            <text:p><text:s/>avental descartável impermeável não estéril - extragrande<text:s/></text:p>
          </table:table-cell>
          <table:table-cell office:value-type="float" office:value="302000" table:style-name="ce25">
            <text:p>302.000</text:p>
          </table:table-cell>
          <table:table-cell office:value-type="string" table:style-name="ce26">
            <text:p>Unidade</text:p>
          </table:table-cell>
          <table:table-cell office:value-type="string" table:style-name="ce39">
            <text:p>19,50</text:p>
          </table:table-cell>
          <table:table-cell office:value-type="float" office:value="5889000" table:style-name="ce20">
            <text:p><text:s/>5.889.000,00<text:s/></text:p>
          </table:table-cell>
          <table:table-cell office:value-type="float" office:value="240" table:style-name="ce21">
            <text:p>240</text:p>
          </table:table-cell>
          <table:table-cell office:value-type="string" table:style-name="ce21">
            <text:p>dias</text:p>
          </table:table-cell>
          <table:table-cell office:value-type="string" table:style-name="ce24">
            <text:p>Autarquia Hospitalar Municipal - AHM</text:p>
          </table:table-cell>
          <table:table-cell office:value-type="string" table:style-name="ce22">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1">
            <text:p>6410202000049799</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COMFORT PLUS COMÉRCIO E INDÚSTRIA LTDA</text:p>
          </table:table-cell>
          <table:table-cell office:value-type="string" table:style-name="ce23">
            <text:p><text:s/>71.771.364/0001-13</text:p>
          </table:table-cell>
          <table:table-cell office:value-type="string" table:style-name="ce24">
            <text:p>Aquisição de 3.060 unidades de Avental Manga Longa, 3.000 unidades de Touca Sanfonada Descartável e 1.000 unidades de Máscara Facial Tripla,</text:p>
          </table:table-cell>
          <table:table-cell office:value-type="string" table:style-name="ce19">
            <text:p>Avental Manga Longa</text:p>
          </table:table-cell>
          <table:table-cell office:value-type="float" office:value="3060" table:style-name="ce25">
            <text:p>3.060</text:p>
          </table:table-cell>
          <table:table-cell office:value-type="string" table:style-name="ce26">
            <text:p>Unidade</text:p>
          </table:table-cell>
          <table:table-cell office:value-type="string" table:style-name="ce39">
            <text:p>4,950</text:p>
          </table:table-cell>
          <table:table-cell office:value-type="float" office:value="18479" table:style-name="ce20">
            <text:p><text:s/>18.479,00<text:s/></text:p>
          </table:table-cell>
          <table:table-cell office:value-type="float" office:value="181" table:style-name="ce21">
            <text:p>181</text:p>
          </table:table-cell>
          <table:table-cell office:value-type="string" table:style-name="ce21">
            <text:p>dias</text:p>
          </table:table-cell>
          <table:table-cell office:value-type="string" table:style-name="ce60">
            <text:p>Rua João Ventura Batista nº 884 – Vila Guilherme – São Paulo/SP</text:p>
          </table:table-cell>
          <table:table-cell office:value-type="string" table:style-name="ce22">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5">
            <text:p>6410202000049799</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COMFORT PLUS COMÉRCIO E INDÚSTRIA LTDA</text:p>
          </table:table-cell>
          <table:table-cell office:value-type="string" table:style-name="ce23">
            <text:p><text:s/>71.771.364/0001-13</text:p>
          </table:table-cell>
          <table:table-cell office:value-type="string" table:style-name="ce24">
            <text:p>Aquisição de 3.060 unidades de Avental Manga Longa, 3.000 unidades de Touca Sanfonada Descartável e 1.000 unidades de Máscara Facial Tripla,</text:p>
          </table:table-cell>
          <table:table-cell office:value-type="string" table:style-name="ce19">
            <text:p>Touca Sanfonada Descartável</text:p>
          </table:table-cell>
          <table:table-cell office:value-type="float" office:value="3000" table:style-name="ce25">
            <text:p>3.000</text:p>
          </table:table-cell>
          <table:table-cell office:value-type="string" table:style-name="ce26">
            <text:p>Unidade</text:p>
          </table:table-cell>
          <table:table-cell office:value-type="float" office:value="0.14399999999999999" table:style-name="ce21">
            <text:p>0,144</text:p>
          </table:table-cell>
          <table:table-cell office:value-type="float" office:value="18479" table:style-name="ce20">
            <text:p><text:s/>18.479,00<text:s/></text:p>
          </table:table-cell>
          <table:table-cell office:value-type="float" office:value="181" table:style-name="ce21">
            <text:p>181</text:p>
          </table:table-cell>
          <table:table-cell office:value-type="string" table:style-name="ce21">
            <text:p>dias</text:p>
          </table:table-cell>
          <table:table-cell office:value-type="string" table:style-name="ce60">
            <text:p>Rua João Ventura Batista nº 884 – Vila Guilherme – São Paulo/SP</text:p>
          </table:table-cell>
          <table:table-cell office:value-type="string" table:style-name="ce22">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5">
            <text:p>6410202000049799</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COMFORT PLUS COMÉRCIO E INDÚSTRIA LTDA</text:p>
          </table:table-cell>
          <table:table-cell office:value-type="string" table:style-name="ce23">
            <text:p><text:s/>71.771.364/0001-13</text:p>
          </table:table-cell>
          <table:table-cell office:value-type="string" table:style-name="ce24">
            <text:p>Aquisição de 3.060 unidades de Avental Manga Longa, 3.000 unidades de Touca Sanfonada Descartável e 1.000 unidades de Máscara Facial Tripla,</text:p>
          </table:table-cell>
          <table:table-cell office:value-type="string" table:style-name="ce19">
            <text:p>Máscara Facial Tripla</text:p>
          </table:table-cell>
          <table:table-cell office:value-type="float" office:value="1000" table:style-name="ce25">
            <text:p>1.000</text:p>
          </table:table-cell>
          <table:table-cell office:value-type="string" table:style-name="ce26">
            <text:p>Unidade</text:p>
          </table:table-cell>
          <table:table-cell office:value-type="string" table:style-name="ce39">
            <text:p>2,900</text:p>
          </table:table-cell>
          <table:table-cell office:value-type="float" office:value="18479" table:style-name="ce20">
            <text:p><text:s/>18.479,00<text:s/></text:p>
          </table:table-cell>
          <table:table-cell office:value-type="float" office:value="181" table:style-name="ce21">
            <text:p>181</text:p>
          </table:table-cell>
          <table:table-cell office:value-type="string" table:style-name="ce21">
            <text:p>dias</text:p>
          </table:table-cell>
          <table:table-cell office:value-type="string" table:style-name="ce60">
            <text:p>Rua João Ventura Batista nº 884 – Vila Guilherme – São Paulo/SP</text:p>
          </table:table-cell>
          <table:table-cell office:value-type="string" table:style-name="ce22">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1">
            <text:p>6410202000052439</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ERA-TÉCNICA ENGENHARIA CONSTRUÇÕES E SERVIÇOS LTDA</text:p>
          </table:table-cell>
          <table:table-cell office:value-type="string" table:style-name="ce23">
            <text:p>65.035.222/0001-95</text:p>
          </table:table-cell>
          <table:table-cell office:value-type="string" table:style-name="ce24">
            <text:p>Locação de 10 (dez) miniescavadeiras com operador, no período de até 60 (sessenta) dias, no valor total de R$ 556.589,06<text:s/></text:p>
          </table:table-cell>
          <table:table-cell office:value-type="string" table:style-name="ce19">
            <text:p>locação miniescavadeiras com operador</text:p>
          </table:table-cell>
          <table:table-cell office:value-type="float" office:value="10" table:style-name="ce26">
            <text:p>10</text:p>
          </table:table-cell>
          <table:table-cell office:value-type="string" table:style-name="ce26">
            <text:p>Unidade</text:p>
          </table:table-cell>
          <table:table-cell office:value-type="string" table:style-name="ce26">
            <text:p>Não Consta<text:s/></text:p>
          </table:table-cell>
          <table:table-cell office:value-type="float" office:value="556589.06000000006" table:style-name="ce20">
            <text:p><text:s/>556.589,06<text:s/></text:p>
          </table:table-cell>
          <table:table-cell office:value-type="float" office:value="181" table:style-name="ce21">
            <text:p>181</text:p>
          </table:table-cell>
          <table:table-cell office:value-type="string" table:style-name="ce21">
            <text:p>Dias</text:p>
          </table:table-cell>
          <table:table-cell office:value-type="string" table:style-name="ce22">
            <text:p>Cemitrérios Municpais de São Paulo</text:p>
          </table:table-cell>
          <table:table-cell office:value-type="string" table:style-name="ce22">
            <text:p>6410.2020/0005243-9.</text:p>
            <text:p>Dispensa de Licitação para contratação emergencial.</text:p>
            <text:p>Contratada: ERA-TÉCNICA ENGENHARIA CONSTRUÇÕES E SERVIÇOS LTDA, inscrita no CNPJ nº 65.035.222/0001-95 e POTENZA ENGENHARIA E CONSTRUÇÕES LTDA, inscrita no CNPJ nº 58.853.169/0001-74.</text:p>
            <text:p>Interessado: Serviço Funerário do Município de São Paulo – SFMSP.</text:p>
            <text:p>Objeto: Contratação de empresa para locação de 18 (dezoito) miniescavadeiras com operador, para serviços de abertura de covas para sepultamento e de exumação de ossos nos cemitérios municipais onde há quadra geral, na forma e condições estipuladas.I - À vista do contido no presente, considerando as manifestações da Secretaria Municipal de Subprefeituras (028422777 e 028461583), do Departamento Técnico de Cemitérios (028500967), bem como da Assessoria Jurídica (02870502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para locação de 18 (dezoito) miniescavadeiras com operador, para serviços de abertura de covas para sepultamento e de exumação de ossos nos cemitérios municipais onde há quadra geral, na forma e condições estipuladas no Termo de Referência, sendo as empresas vencedoras:ERA-TÉCNICA ENGENHARIA CONSTRUÇÕES E SERVIÇOS LTDA, inscrita no CNPJ nº 65.035.222/0001-95, para a locação de 10 (dez) miniescavadeiras com operador, no período de até 60 (sessenta) dias, no valor total de R$ 556.589,06 (quinhentos e cinquenta e seis mil, quinhentos e oitenta e nove reais e seis centavos); e POTENZA ENGENHARIA E CONSTRUÇÕES LTDA, inscrita no CNPJ nº 58.853.169/0001-74, para a locação de 08 (oito) miniescavadeiras com operador, no período de até 60 (sessenta) dias, no valor total de R$ 448.000,00 (quatrocentos e quarenta e oito mil reais).Valor total da contratação em R$ 1.004.589,06 (um milhão, quatro mil, quinhentos e oitenta e nove reais e seis centavos). II – Ato contínuo, AUTORIZO o empenhamento dos recursos orçamentários ao atendimento das despesas, onerando e respeitando a Dotação Orçamentária nº 04.10.15.452.3011.8.503.3.3.90.39.00.06, conforme Notas de Reserva nº 377/2020 (028512985) e nº 378/2020 (028513121).III – Fica designado a Unidade Gestora do contrato o Departamento Técnico de Cemitérios. 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table:number-columns-repeated="16368"/>
        </table:table-row>
        <table:table-row table:style-name="ro2">
          <table:table-cell office:value-type="string" table:style-name="ce44">
            <text:p>6410202000052439</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POTENZA ENGENHARIA E CONSTRUÇÕES LTDA</text:p>
          </table:table-cell>
          <table:table-cell office:value-type="string" table:style-name="ce23">
            <text:p>58.853.169/0001-74</text:p>
          </table:table-cell>
          <table:table-cell office:value-type="string" table:style-name="ce24">
            <text:p>Locação de 08 (oito) miniescavadeiras com operador, no período de até 60 (sessenta) dias locação de 08 (oito) miniescavadeiras com operador, no período de até 60 (sessenta) dias, no valor total de R$ 448.000,00</text:p>
          </table:table-cell>
          <table:table-cell office:value-type="string" table:style-name="ce19">
            <text:p>locação miniescavadeiras com operador</text:p>
          </table:table-cell>
          <table:table-cell office:value-type="float" office:value="8" table:style-name="ce26">
            <text:p>8</text:p>
          </table:table-cell>
          <table:table-cell office:value-type="string" table:style-name="ce26">
            <text:p>Unidade</text:p>
          </table:table-cell>
          <table:table-cell office:value-type="string" table:style-name="ce26">
            <text:p>Não Consta<text:s/></text:p>
          </table:table-cell>
          <table:table-cell office:value-type="float" office:value="556589.06000000006" table:style-name="ce20">
            <text:p><text:s/>556.589,06<text:s/></text:p>
          </table:table-cell>
          <table:table-cell office:value-type="float" office:value="181" table:style-name="ce21">
            <text:p>181</text:p>
          </table:table-cell>
          <table:table-cell office:value-type="string" table:style-name="ce21">
            <text:p>Dias</text:p>
          </table:table-cell>
          <table:table-cell office:value-type="string" table:style-name="ce22">
            <text:p>Cemitrérios Municpais de São Paulo</text:p>
          </table:table-cell>
          <table:table-cell office:value-type="string" table:style-name="ce22">
            <text:p>6410.2020/0005243-9.</text:p>
            <text:p>Dispensa de Licitação para contratação emergencial.</text:p>
            <text:p>Contratada: ERA-TÉCNICA ENGENHARIA CONSTRUÇÕES E SERVIÇOS LTDA, inscrita no CNPJ nº 65.035.222/0001-95 e POTENZA ENGENHARIA E CONSTRUÇÕES LTDA, inscrita no CNPJ nº 58.853.169/0001-74.</text:p>
            <text:p>Interessado: Serviço Funerário do Município de São Paulo – SFMSP.</text:p>
            <text:p>Objeto: Contratação de empresa para locação de 18 (dezoito) miniescavadeiras com operador, para serviços de abertura de covas para sepultamento e de exumação de ossos nos cemitérios municipais onde há quadra geral, na forma e condições estipuladas.I - À vista do contido no presente, considerando as manifestações da Secretaria Municipal de Subprefeituras (028422777 e 028461583), do Departamento Técnico de Cemitérios (028500967), bem como da Assessoria Jurídica (02870502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para locação de 18 (dezoito) miniescavadeiras com operador, para serviços de abertura de covas para sepultamento e de exumação de ossos nos cemitérios municipais onde há quadra geral, na forma e condições estipuladas no Termo de Referência, sendo as empresas vencedoras:ERA-TÉCNICA ENGENHARIA CONSTRUÇÕES E SERVIÇOS LTDA, inscrita no CNPJ nº 65.035.222/0001-95, para a locação de 10 (dez) miniescavadeiras com operador, no período de até 60 (sessenta) dias, no valor total de R$ 556.589,06 (quinhentos e cinquenta e seis mil, quinhentos e oitenta e nove reais e seis centavos); e POTENZA ENGENHARIA E CONSTRUÇÕES LTDA, inscrita no CNPJ nº 58.853.169/0001-74, para a locação de 08 (oito) miniescavadeiras com operador, no período de até 60 (sessenta) dias, no valor total de R$ 448.000,00 (quatrocentos e quarenta e oito mil reais).Valor total da contratação em R$ 1.004.589,06 (um milhão, quatro mil, quinhentos e oitenta e nove reais e seis centavos). II – Ato contínuo, AUTORIZO o empenhamento dos recursos orçamentários ao atendimento das despesas, onerando e respeitando a Dotação Orçamentária nº 04.10.15.452.3011.8.503.3.3.90.39.00.06, conforme Notas de Reserva nº 377/2020 (028512985) e nº 378/2020 (028513121).III – Fica designado a Unidade Gestora do contrato o Departamento Técnico de Cemitérios. 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table:number-columns-repeated="16368"/>
        </table:table-row>
        <table:table-row table:style-name="ro3">
          <table:table-cell office:value-type="string" table:style-name="ce42">
            <text:p>6024202000045477</text:p>
          </table:table-cell>
          <table:table-cell office:value-type="date" office:date-value="2020-05-07T00:00:00" table:style-name="ce23">
            <text:p>07/05/2020</text:p>
          </table:table-cell>
          <table:table-cell office:value-type="string" table:style-name="ce23">
            <text:p>Dispensa</text:p>
          </table:table-cell>
          <table:table-cell office:value-type="string" table:style-name="ce24">
            <text:p>Secretaria Municipal de Assistência e Desenvolvimento Social - SMADS</text:p>
          </table:table-cell>
          <table:table-cell office:value-type="string" table:style-name="ce24">
            <text:p>VICTOR PIOVESAN CONTI</text:p>
          </table:table-cell>
          <table:table-cell office:value-type="string" table:style-name="ce23">
            <text:p>34.201.709/0001-77</text:p>
          </table:table-cell>
          <table:table-cell office:value-type="string" table:style-name="ce24">
            <text:p>Aquisição de <text:s/>160.000 (cento e sessenta mil) unidades de máscara cirúrgica descartável</text:p>
          </table:table-cell>
          <table:table-cell office:value-type="string" table:style-name="ce19">
            <text:p>máscara cirúrgica descartável</text:p>
          </table:table-cell>
          <table:table-cell office:value-type="float" office:value="160000" table:style-name="ce25">
            <text:p>160.000</text:p>
          </table:table-cell>
          <table:table-cell office:value-type="string" table:style-name="ce26">
            <text:p>Unidade</text:p>
          </table:table-cell>
          <table:table-cell office:value-type="float" office:value="3.32" table:style-name="ce21">
            <text:p>3,32</text:p>
          </table:table-cell>
          <table:table-cell office:value-type="float" office:value="531200" table:style-name="ce20">
            <text:p><text:s/>531.200,00<text:s/></text:p>
          </table:table-cell>
          <table:table-cell office:value-type="float" office:value="30" table:style-name="ce26">
            <text:p>30</text:p>
          </table:table-cell>
          <table:table-cell office:value-type="string" table:style-name="ce26">
            <text:p>dias</text:p>
          </table:table-cell>
          <table:table-cell office:value-type="string" table:style-name="ce59">
            <text:p>Rua Itajaí, 142 - Mooca - Almoxarifado/SMADS</text:p>
          </table:table-cell>
          <table:table-cell office:value-type="string" table:style-name="ce22">
            <text:p>6024.2020/4547-7</text:p>
            <text:p>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60.000 (cento e sessenta mil) unidades de máscara cirúrgica descartável, pelo valor total de R$ 531.200,00 <text:s/>(quinhentos e trinta e um mil e duzentos reais).AUTORIZO, outrossim, o empenhamento dos recursos necessários ao atendimento da despesa, onerando a dotação orçamentária nº 24.10.08.122.3024.2.100.3.3.90.30.00.00, através da Nota de Reserva nº <text:s/>29.135/2020.DESIGNO o Sr. Bruno Nomelini Matoso, portador do RF nº 837.388-4, como fiscal do ajuste e o Sr. Jefferson Paulo da Silva, portador do RF nº 837.794-4, como seu substituto, nos termos do art. 6º, do Decreto Municipal nº 54.873/2014.</text:p>
            <text:p><text:s/></text:p>
            <text:p/>
          </table:table-cell>
          <table:table-cell table:number-columns-repeated="16368"/>
        </table:table-row>
        <table:table-row table:style-name="ro3">
          <table:table-cell office:value-type="string" table:style-name="ce41">
            <text:p>6018202000195905</text:p>
          </table:table-cell>
          <table:table-cell office:value-type="date" office:date-value="2020-05-06T00:00:00" table:style-name="ce23">
            <text:p>06/05/2020</text:p>
          </table:table-cell>
          <table:table-cell office:value-type="string" table:style-name="ce24">
            <text:p>Dispensa</text:p>
          </table:table-cell>
          <table:table-cell office:value-type="string" table:style-name="ce24">
            <text:p>Secretaria Municipal de Saúde - SMS</text:p>
          </table:table-cell>
          <table:table-cell office:value-type="string" table:style-name="ce62">
            <text:p>PROGEN PROJETOS GERENCIAMENTO E ENGENHARIA S.A</text:p>
          </table:table-cell>
          <table:table-cell office:value-type="string" table:style-name="ce62">
            <text:p>57.748.204/0001-22</text:p>
          </table:table-cell>
          <table:table-cell office:value-type="string" table:style-name="ce62">
            <text:p>Implantação de duas estruturas hospitalares temporárias no Complexo do Anhembi e Complexo Esportivo do Pacaembu, correspondendo ao montante total de 2.000 (dois mil) leitos</text:p>
          </table:table-cell>
          <table:table-cell office:value-type="string" table:style-name="ce40">
            <text:p>Leitos</text:p>
          </table:table-cell>
          <table:table-cell office:value-type="float" office:value="2000" table:style-name="ce63">
            <text:p>2.000</text:p>
          </table:table-cell>
          <table:table-cell office:value-type="string" table:style-name="ce19">
            <text:p>Unidade</text:p>
          </table:table-cell>
          <table:table-cell office:value-type="string" table:style-name="ce19">
            <text:p>Não Consta<text:s/></text:p>
          </table:table-cell>
          <table:table-cell office:value-type="float" office:value="7830986.8399999999" table:style-name="ce64">
            <text:p><text:s/>7.830.986,84<text:s/></text:p>
          </table:table-cell>
          <table:table-cell office:value-type="float" office:value="120" table:style-name="ce21">
            <text:p>120</text:p>
          </table:table-cell>
          <table:table-cell office:value-type="string" table:style-name="ce21">
            <text:p>dias<text:s/></text:p>
          </table:table-cell>
          <table:table-cell office:value-type="string" table:style-name="ce22">
            <text:p>Hospital de Campanha Anhembi e Pacaembu<text:s/></text:p>
          </table:table-cell>
          <table:table-cell office:value-type="string" table:style-name="ce22">
            <text:p>PROCESSO: 6018.2020/0019590-5 DESPACHO DO SECRETÁRIO À vista do noticiado no presente processo administrativo, considerando a impossibilidade de solução de continuidade dos serviços, o ofício SEI nº 027574836, o parecer SEI nº 027487243, considerando o disposto no inciso VII do art. 3º, art. 4º, art. 4º-B, §2º do art. 4º - E, todos da Lei Federal nº 13.979, de 6 de fevereiro de 2020, bem como do inciso I, art. 2º e inciso IV, do art. 15, ambos do Decreto Municipal nº 59.283, de 16 de março de 2020, que declara situação de emergência no Município de São Paulo e define outras medidas para o enfrentamento da pandemia decorrente do coronavírus, AUTORIZO a emissão de nota de empenho, liquidação e pagamento, em caráter emergencial, à pessoa jurídica de direito privado PROGEN PROJETOS GERENCIAMENTO E ENGENHARIA S.A., CNPJ nº 57.748.204/0001-22, no montante total de R$7.830.986,84 (sete milhões, oitocentos e trinta mil, novecentos e oitenta e seis reais e oitenta e quatro centavos) referentes à implantação de duas estruturas hospitalares temporárias no Complexo do Anhembi e Complexo Esportivo do Pacaembu, correspondendo ao montante total de 2.000 (dois mil) leitos, pelo prazo inicial de 120 (cento e vinte) dias, a onerar a dotação orçamentária nº 84.10.10.302.3003.2.507.3.3.90.39.00, Fonte 00, consoante NR nº 28.841/2020, podendo ser, excepcionalmente, inobservada a ordem cronológica prevista no art. 5º da Lei Federal nº 8.666/93, em razão da situação de emergência.</text:p>
          </table:table-cell>
          <table:table-cell table:number-columns-repeated="16368" table:style-name="ce14"/>
        </table:table-row>
        <table:table-row table:style-name="ro3">
          <table:table-cell office:value-type="float" office:value="6110202000055380" table:style-name="ce42">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0">
            <text:p>item 1 – Aspirador para rede de vácuo</text:p>
          </table:table-cell>
          <table:table-cell office:value-type="float" office:value="370" table:style-name="ce26">
            <text:p>370</text:p>
          </table:table-cell>
          <table:table-cell office:value-type="string" table:style-name="ce26">
            <text:p>Unidade</text:p>
          </table:table-cell>
          <table:table-cell office:value-type="float" office:value="132.4" table:style-name="ce31">
            <text:p>132,40<text:s/></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float" office:value="6110202000055380" table:style-name="ce44">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0">
            <text:p>item 2 – Tomada tripla para oxigênio</text:p>
          </table:table-cell>
          <table:table-cell office:value-type="float" office:value="200" table:style-name="ce26">
            <text:p>200</text:p>
          </table:table-cell>
          <table:table-cell office:value-type="string" table:style-name="ce26">
            <text:p>Unidade</text:p>
          </table:table-cell>
          <table:table-cell office:value-type="float" office:value="76.39" table:style-name="ce31">
            <text:p>76,39<text:s/></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float" office:value="6110202000055380" table:style-name="ce44">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0">
            <text:p>item 4 – Traqueia de silicone 22mm x 2,00</text:p>
          </table:table-cell>
          <table:table-cell office:value-type="float" office:value="126" table:style-name="ce26">
            <text:p>126</text:p>
          </table:table-cell>
          <table:table-cell office:value-type="string" table:style-name="ce26">
            <text:p>Unidade</text:p>
          </table:table-cell>
          <table:table-cell office:value-type="float" office:value="216" table:style-name="ce31">
            <text:p>216,00<text:s/></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float" office:value="6110202000055380" table:style-name="ce44">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0">
            <text:p>item 5 – Conector reto 22M x 15F x 22F</text:p>
          </table:table-cell>
          <table:table-cell office:value-type="float" office:value="200" table:style-name="ce26">
            <text:p>200</text:p>
          </table:table-cell>
          <table:table-cell office:value-type="string" table:style-name="ce26">
            <text:p>Unidade</text:p>
          </table:table-cell>
          <table:table-cell office:value-type="float" office:value="12.18" table:style-name="ce21">
            <text:p>12,18</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float" office:value="6110202000055380" table:style-name="ce44">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0">
            <text:p>item 6 – Conector reto 22MM/15F x 22MM/15F</text:p>
          </table:table-cell>
          <table:table-cell office:value-type="float" office:value="200" table:style-name="ce26">
            <text:p>200</text:p>
          </table:table-cell>
          <table:table-cell office:value-type="string" table:style-name="ce26">
            <text:p>Unidade</text:p>
          </table:table-cell>
          <table:table-cell office:value-type="float" office:value="12.18" table:style-name="ce21">
            <text:p>12,18</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float" office:value="6110202000055380" table:style-name="ce44">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40">
            <text:p>item 7 – Aspirador para rede de ar comprimido</text:p>
          </table:table-cell>
          <table:table-cell office:value-type="float" office:value="200" table:style-name="ce26">
            <text:p>200</text:p>
          </table:table-cell>
          <table:table-cell office:value-type="string" table:style-name="ce26">
            <text:p>Unidade</text:p>
          </table:table-cell>
          <table:table-cell office:value-type="string" table:style-name="ce65">
            <text:p>100,90</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float" office:value="6110202000055380" table:style-name="ce44">
            <text:p>6110202000055380</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ROMED Indústria e Comércio de Equipamentos Médicos Eireli</text:p>
          </table:table-cell>
          <table:table-cell office:value-type="string" table:style-name="ce23">
            <text:p>13.644.713/0001-30</text:p>
          </table:table-cell>
          <table:table-cell office:value-type="string" table:style-name="ce24">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4">
            <text:p>item 8 – Aspirador para rede de oxigênio</text:p>
          </table:table-cell>
          <table:table-cell office:value-type="float" office:value="100" table:style-name="ce26">
            <text:p>100</text:p>
          </table:table-cell>
          <table:table-cell office:value-type="string" table:style-name="ce26">
            <text:p>Unidade</text:p>
          </table:table-cell>
          <table:table-cell office:value-type="string" table:style-name="ce65">
            <text:p>100,90</text:p>
          </table:table-cell>
          <table:table-cell office:value-type="float" office:value="126624" table:style-name="ce20">
            <text:p><text:s/>126.624,00<text:s/></text:p>
          </table:table-cell>
          <table:table-cell office:value-type="float" office:value="240" table:style-name="ce21">
            <text:p>240</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string" table:style-name="ce41">
            <text:p>6110202000064207</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URGICA FERNANDES - COMERCIO DE MATERIAIS CIRURGICOS E HOSPITALARES - SOCIEDADE LIMITADA</text:p>
          </table:table-cell>
          <table:table-cell office:value-type="string" table:style-name="ce23">
            <text:p>61.418.042/0001-31</text:p>
          </table:table-cell>
          <table:table-cell office:value-type="string" table:style-name="ce24">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24">
            <text:p>sonda aspiração traqueal sistema fechado nº 06</text:p>
          </table:table-cell>
          <table:table-cell office:value-type="float" office:value="200" table:style-name="ce26">
            <text:p>200</text:p>
          </table:table-cell>
          <table:table-cell office:value-type="string" table:style-name="ce23">
            <text:p>Unidade</text:p>
          </table:table-cell>
          <table:table-cell office:value-type="float" office:value="150" table:style-name="ce27">
            <text:p>150,00</text:p>
          </table:table-cell>
          <table:table-cell office:value-type="float" office:value="120000" table:style-name="ce20">
            <text:p><text:s/>120.000,00<text:s/></text:p>
          </table:table-cell>
          <table:table-cell office:value-type="float" office:value="241" table:style-name="ce21">
            <text:p>241</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string" table:style-name="ce45">
            <text:p>6110202000064207</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URGICA FERNANDES - COMERCIO DE MATERIAIS CIRURGICOS E HOSPITALARES - SOCIEDADE LIMITADA</text:p>
          </table:table-cell>
          <table:table-cell office:value-type="string" table:style-name="ce23">
            <text:p>61.418.042/0001-31</text:p>
          </table:table-cell>
          <table:table-cell office:value-type="string" table:style-name="ce24">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24">
            <text:p><text:s/>sonda aspiração traqueal sistema fechado nº 08</text:p>
          </table:table-cell>
          <table:table-cell office:value-type="float" office:value="200" table:style-name="ce26">
            <text:p>200</text:p>
          </table:table-cell>
          <table:table-cell office:value-type="string" table:style-name="ce23">
            <text:p>Unidade</text:p>
          </table:table-cell>
          <table:table-cell office:value-type="float" office:value="150" table:style-name="ce27">
            <text:p>150,00</text:p>
          </table:table-cell>
          <table:table-cell office:value-type="float" office:value="120000" table:style-name="ce20">
            <text:p><text:s/>120.000,00<text:s/></text:p>
          </table:table-cell>
          <table:table-cell office:value-type="float" office:value="241" table:style-name="ce21">
            <text:p>241</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table:number-columns-repeated="16368"/>
        </table:table-row>
        <table:table-row table:style-name="ro3">
          <table:table-cell office:value-type="string" table:style-name="ce44">
            <text:p>6110202000064207</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URGICA FERNANDES - COMERCIO DE MATERIAIS CIRURGICOS E HOSPITALARES - SOCIEDADE LIMITADA</text:p>
          </table:table-cell>
          <table:table-cell office:value-type="string" table:style-name="ce23">
            <text:p>61.418.042/0001-31</text:p>
          </table:table-cell>
          <table:table-cell office:value-type="string" table:style-name="ce24">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24">
            <text:p><text:s/>sonda aspiração traqueal sistema fechado nº 16<text:s/></text:p>
          </table:table-cell>
          <table:table-cell office:value-type="float" office:value="400" table:style-name="ce26">
            <text:p>400</text:p>
          </table:table-cell>
          <table:table-cell office:value-type="string" table:style-name="ce23">
            <text:p>Unidade</text:p>
          </table:table-cell>
          <table:table-cell office:value-type="float" office:value="150" table:style-name="ce27">
            <text:p>150,00</text:p>
          </table:table-cell>
          <table:table-cell office:value-type="float" office:value="120000" table:style-name="ce20">
            <text:p><text:s/>120.000,00<text:s/></text:p>
          </table:table-cell>
          <table:table-cell office:value-type="float" office:value="241" table:style-name="ce21">
            <text:p>241</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1">
            <text:p>6010202000010073</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Secretaria de Governo Munimcipal - SGM</text:p>
          </table:table-cell>
          <table:table-cell office:value-type="string" table:style-name="ce24">
            <text:p>INSTITUTO DE PESQUISAS SOCIAIS POLÍTICAS E ECONÔMICAS - IPESPE</text:p>
          </table:table-cell>
          <table:table-cell office:value-type="string" table:style-name="ce23">
            <text:p>11.849.437/0001-10</text:p>
          </table:table-cell>
          <table:table-cell office:value-type="string" table:style-name="ce24">
            <text:p>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text:p>
          </table:table-cell>
          <table:table-cell office:value-type="string" table:style-name="ce24">
            <text:p>realização de pesquisas quantitativas</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465000" table:style-name="ce20">
            <text:p><text:s/>465.000,00<text:s/></text:p>
          </table:table-cell>
          <table:table-cell office:value-type="float" office:value="3" table:style-name="ce21">
            <text:p>3</text:p>
          </table:table-cell>
          <table:table-cell office:value-type="string" table:style-name="ce21">
            <text:p>mêses</text:p>
          </table:table-cell>
          <table:table-cell office:value-type="string" table:style-name="ce26">
            <text:p>Não Consta<text:s/></text:p>
          </table:table-cell>
          <table:table-cell office:value-type="string" table:style-name="ce22">
            <text:p><text:s/>DESPACHO DO SECRETÁRIO ESPECIAL DE COMUNICAÇÃO</text:p>
            <text:p><text:s/>6010.2020/0001007-3. PREF/SECOM. Contratação emergencial do Instituto de Pesquisas Sociais Políticas e Econômicas – IPESPE, para realizar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 até dia 31 de julho de 2020. I - À vista dos elementos contidos no presente, nos termos da Lei Federal 8.666/93 e artigo 4º da Lei Federal 13.979/2020 c/c o Decreto 44.279/03 e artigo 2º inciso II do Decreto 59.283/2020, e em especial a manifestação da Assessoria Jurídica desta Pasta, doc. <text:s/>028163126 e 028607888, AUTORIZO , observadas as formalidades legais e cautelas de estilo, a contratação direta da empresa INSTITUTO DE PESQUISAS SOCIAIS POLÍTICAS E ECONÔMICAS - IPESPE, inscrito no CNPJ sob n.º 11.849.437/0001-10, 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 até dia 31 de julho de 2020, conforme Requisição de Serviços PREF/SECOM doc. 028103192, pelo valor total global estimado de R$ 465.000,00 (quatrocentos e sessenta e cinco mil reais). II - Emita-se Nota de Empenho em favor da empresa INSTITUTO DE PESQUISAS SOCIAIS POLÍTICAS E ECONÔMICAS - IPESPE, inscrito no CNPJ sob n.º 11.849.437/0001-10, onerando a dotação orçamentária n.º 11.20.24.131.3012.2.402.3.3.90.39.00.00, do presente exercício, para cobertura da despesa. III – O controle da execução será exercido pelos servidores <text:s/>MARIA ISABEL ARAÚJO DA SILVEIRA CINTRA - RF: 746.627-7, na qualidade de gestora, <text:s/>LIGIA DE SOUZA - RF: 746.627-7, como fiscal e RICARDO PETTINATI GONELLI - RF: 771.006-2, como suplente.</text:p>
          </table:table-cell>
          <table:table-cell table:number-columns-repeated="16368"/>
        </table:table-row>
        <table:table-row table:style-name="ro2">
          <table:table-cell office:value-type="string" table:style-name="ce41">
            <text:p>6410202000054431</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PRONTO EXPRESS LOGISTICA SA</text:p>
          </table:table-cell>
          <table:table-cell office:value-type="string" table:style-name="ce23">
            <text:p><text:s/>03.867.580/0001-07</text:p>
          </table:table-cell>
          <table:table-cell office:value-type="string" table:style-name="ce24">
            <text:p>Contratação de empresa especializada em operação de logística de armazenagem, controle e distribuição, para prestação de serviços de recebimento, armazenagem, movimentação, gestão de estoques, processamento de pedidos, separação, conferência, expedição, distribuição e entrega de urnas funerárias</text:p>
          </table:table-cell>
          <table:table-cell office:value-type="string" table:style-name="ce40">
            <text:p>prestaçã de serviço de logística, armazenagem, controle e distribuição de urnas funerárias,</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1746000" table:style-name="ce20">
            <text:p><text:s/>1.746.000,00<text:s/></text:p>
          </table:table-cell>
          <table:table-cell office:value-type="float" office:value="90" table:style-name="ce21">
            <text:p>90</text:p>
          </table:table-cell>
          <table:table-cell office:value-type="string" table:style-name="ce21">
            <text:p>Dias</text:p>
          </table:table-cell>
          <table:table-cell office:value-type="string" table:style-name="ce22">
            <text:p>Cemitrérios Municpais de São Paulo</text:p>
          </table:table-cell>
          <table:table-cell office:value-type="string" table:style-name="ce22">
            <text:p>6410.2020/0005443-1.</text:p>
            <text:p>Dispensa de Licitação para contratação emergencial.</text:p>
            <text:p>Contratada:PRONTO EXPRESS LOGISTICA SA, inscrita no CNPJ nº 03.867.580/0001-07.</text:p>
            <text:p>Interessado: Serviço Funerário do Município de São Paulo – SFMSP.</text:p>
            <text:p>Objeto: Contratação de empresa especializada em operação de logística de armazenagem, controle e distribuição, para prestação de serviços de recebimento, armazenagem, movimentação, gestão de estoques, processamento de pedidos, separação, conferência, expedição, distribuição e entrega de urnas funerárias, na forma e condições estipuladas.I - À vista do contido no presente, considerando as manifestações da Secretaria Municipal de Subprefeituras (028441266), da Divisão de Aprovação e Finanças (028650879), bem como da Assessoria Jurídica (028656020),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PRONTO EXPRESS LOGISTICA SA, inscrita no CNPJ nº 03.867.580/0001-07, para operação de logística de armazenagem, controle e distribuição, para prestação de serviços de recebimento, armazenagem, movimentação, gestão de estoques, processamento de pedidos, separação, conferência, expedição, distribuição e entrega de urnas funerárias, na forma e condições estipuladas, considerando que a empresa apresentou proposta no valor de R$ 1.746.000,00 (um milhão setecentos e quarenta e seis mil reais), por até 90 (noventa) dias.II – Ato contínuo, AUTORIZO o empenhamento dos recursos orçamentários ao atendimento das despesas, onerando e respeitando a Dotação Orçamentária nº 04.10.15.452.3011.8.853.3.3.90.39.00.06, conforme Nota de Reserva nº 385/2020 (028650710).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table:number-columns-repeated="16368"/>
        </table:table-row>
        <table:table-row table:style-name="ro2">
          <table:table-cell office:value-type="string" table:style-name="ce41">
            <text:p>6110202000072382</text:p>
          </table:table-cell>
          <table:table-cell office:value-type="date" office:date-value="2020-05-06T00:00:00" table:style-name="ce23">
            <text:p>06/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Empreitec Construções Elétricas Ltda.</text:p>
          </table:table-cell>
          <table:table-cell office:value-type="string" table:style-name="ce23">
            <text:p>33.534.793/0001-88</text:p>
          </table:table-cell>
          <table:table-cell office:value-type="string" table:style-name="ce24">
            <text:p>Fornecimento de material, para instalação de 02 (dois) Tomógrafos da Marca Canon modelo AQUILION LIGHTNING 16, no Hospital Municipal Dr. Fernando Mauro Pires da Rocha, vinculado à Autarquia Hospitalar Municipal.</text:p>
          </table:table-cell>
          <table:table-cell office:value-type="string" table:style-name="ce40">
            <text:p>prestaçã de serviço de engenharia e fornecimento de material, para instalação de 02 Tomógrafos<text:s/></text:p>
          </table:table-cell>
          <table:table-cell office:value-type="string" table:style-name="ce26">
            <text:p>Não Consta<text:s/></text:p>
          </table:table-cell>
          <table:table-cell office:value-type="string" table:style-name="ce26">
            <text:p>Não Consta<text:s/></text:p>
          </table:table-cell>
          <table:table-cell office:value-type="string" table:style-name="ce26">
            <text:p>Não Consta<text:s/></text:p>
          </table:table-cell>
          <table:table-cell office:value-type="float" office:value="207780.99" table:style-name="ce20">
            <text:p><text:s/>207.780,99<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Hospital Municipal Dr. Fernando Mauro Pires da Rocha</text:p>
          </table:table-cell>
          <table:table-cell office:value-type="string" table:style-name="ce22">
            <text:p>DISPENSA DE LICITAÇÃO</text:p>
            <text:p>PROCESSO Nº <text:s/>6110.2020/0007238-2</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Empreitec Construções Elétricas Ltda., pessoa jurídica de direito privado, inscrita no CNPJ nº 33.534.793/0001-88, para, em Caráter de Emergência, realizar serviços de engenharia para infraestrutura elétrica e adequações civis com fornecimento de material, para instalação de 02 (dois) Tomógrafos da Marca Canon modelo AQUILION LIGHTNING 16, no Hospital Municipal Dr. Fernando Mauro Pires da Rocha, vinculado à Autarquia Hospitalar Municipal, conforme Termo de Referência s/nº, no valor total de R$ 207.780,99 (duzentos e sete mil, setecentos e oitenta reais e noventa e nove centavos), onerando a dotação orçamentária nº 01.10.10.302.3003.5.413.4.4.90.51.00 – Nota de Reserva nº 2005/2020.</text:p>
            <text:p>II – Autorizo a emissão da nota de empenho em favor da empresa no valor correspondente, assim como o cancelamento de saldo não utilizado.</text:p>
          </table:table-cell>
          <table:table-cell table:number-columns-repeated="16368"/>
        </table:table-row>
        <table:table-row table:style-name="ro2">
          <table:table-cell office:value-type="string" table:style-name="ce41">
            <text:p>6110202000070193</text:p>
          </table:table-cell>
          <table:table-cell office:value-type="date" office:date-value="2020-05-05T00:00:00" table:style-name="ce23">
            <text:p>05/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DIMASTER COMÉRCIO DE PRODUTOS HOSPITALARES LTDA.</text:p>
          </table:table-cell>
          <table:table-cell office:value-type="string" table:style-name="ce23">
            <text:p>02.520.829/0001-40</text:p>
          </table:table-cell>
          <table:table-cell office:value-type="string" table:style-name="ce24">
            <text:p>Aquisição, em caráter de emergência, de 3.500 frascos salbutamol 100MCG/DOSE 200 Doses</text:p>
          </table:table-cell>
          <table:table-cell office:value-type="string" table:style-name="ce24">
            <text:p>salbutamol 100MCG/DOSE 200 Doses</text:p>
          </table:table-cell>
          <table:table-cell office:value-type="float" office:value="3500" table:style-name="ce25">
            <text:p>3.500</text:p>
          </table:table-cell>
          <table:table-cell office:value-type="string" table:style-name="ce23">
            <text:p>Unidade</text:p>
          </table:table-cell>
          <table:table-cell office:value-type="float" office:value="8.94" table:style-name="ce19">
            <text:p>8,94</text:p>
          </table:table-cell>
          <table:table-cell office:value-type="float" office:value="31290" table:style-name="ce20">
            <text:p><text:s/>31.290,00<text:s/></text:p>
          </table:table-cell>
          <table:table-cell office:value-type="float" office:value="241" table:style-name="ce21">
            <text:p>241</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7019-3</text:p>
            <text:p>I – À vista dos elementos constantes no processo administrativo em tela, considerando a manifestação da Gerência de Suprimentos, da Gerência de Orçamento e da Assessoria Jurídica, que acolho, com fundamento no artigo 4º e seguintes da Lei Federal nº 13.979/2020 combinado com o artigo 2º, inciso II, do Decreto Municipal nº 59.283/2020, além dos dispositivos, no que couber, da Lei Geral de Licitações (Lei Federal nº8.666/93), e, com base no Decreto Municipal 50.478/09 e na Lei Municipal nº13.278/02, regulamentada pelo Decreto Municipal nº44.279/03, AUTORIZO a contratação direta (dispensa de licitação) com a empresa DIMASTER COMÉRCIO DE PRODUTOS HOSPITALARES LTDA., pessoa jurídica de direito privado, devidamente inscrita no CNPJ/MF sob nº02.520.829/0001-40, para a aquisição, em caráter de emergência, de 3.500 frascos salbutamol 100MCG/DOSE 200 Doses, para as unidades de saúde vinculadas a esta Autarquia Hospitalar Municipal para o enfrentamento da pandemia decorrente do Coronavírus, conforme manifestação da Gerência de Suprimentos, juntando respectiva Requisição nº20398/20 e Termo de Referência, no valor unitário de R$8,940(oito reais e noventa e quatro centavos) e pelo valor total de R$31.290,00(trinta e um mil, duzentos e noventa reais), onerando a dotação orçamentária nº01.10.10.302.3003.2.507.3.3.90.30.00 F00 – Nota de Reserva nº1982/2020.</text:p>
            <text:p>II – Autorizo a emissão da nota de empenho em favor da empresa no valor correspondente, assim como o cancelamento de eventual saldo remanescente.</text:p>
          </table:table-cell>
          <table:table-cell table:number-columns-repeated="16368"/>
        </table:table-row>
        <table:table-row table:style-name="ro2">
          <table:table-cell office:value-type="float" office:value="6210202000031450" table:style-name="ce42">
            <text:p>6210202000031450</text:p>
          </table:table-cell>
          <table:table-cell office:value-type="date" office:date-value="2020-05-05T00:00:00" table:style-name="ce23">
            <text:p>05/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INTERJET COMERCIAL EIRELI EPP</text:p>
          </table:table-cell>
          <table:table-cell office:value-type="string" table:style-name="ce23">
            <text:p>59.403.410/0001-26</text:p>
          </table:table-cell>
          <table:table-cell office:value-type="string" table:style-name="ce24">
            <text:p>Fornecimento 4.200 peças de <text:s/>tubo cônico de polipropileno, com tampa, 15ml, no valor unitário de R$ <text:s text:c="2"/>1,428.</text:p>
          </table:table-cell>
          <table:table-cell office:value-type="string" table:style-name="ce24">
            <text:p>Tubo cônico de polipropileno, com tampa, 15ml</text:p>
          </table:table-cell>
          <table:table-cell office:value-type="float" office:value="4200" table:style-name="ce25">
            <text:p>4.200</text:p>
          </table:table-cell>
          <table:table-cell office:value-type="string" table:style-name="ce23">
            <text:p>Unidade</text:p>
          </table:table-cell>
          <table:table-cell office:value-type="float" office:value="1.4279999999999999" table:style-name="ce19">
            <text:p>1,428</text:p>
          </table:table-cell>
          <table:table-cell office:value-type="float" office:value="5997.6" table:style-name="ce20">
            <text:p><text:s/>5.997,60<text:s/></text:p>
          </table:table-cell>
          <table:table-cell office:value-type="float" office:value="366" table:style-name="ce21">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DESPACHO</text:p>
            <text:p/>
            <text:p>O Superintendente do Hospital do Servidor Público Municipal, no uso das atribuições conferidas pela lei 13.766/04, resolve:</text:p>
            <text:p><text:s/>Processo 6210.2020/0003145-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ERJET COMERCIAL EIRELI EPP, CNPJ nº 59.403.410/0001-26, para fornecimento 4.200 peças de <text:s/>tubo cônico de polipropileno, com tampa, 15ml, no valor unitário de R$ <text:s text:c="2"/>1,428. <text:s/>Prazo de Realização da Despesa: em até 30 trinta dias, a contar da data do recebimento da Ordem de Fornecimento. O valor total da aquisição é de R$ 5.997,60, onerando-se a dotação 02.10.302.3003.2.507.3.3.90.30.00, pela Nota de Reserva nº 1270/2020.</text:p>
            <text:p>II - Autorizo a emissão da Nota de Empenho no respectivo valor, bem como o cancelamento de eventual saldo de empenho não utilizado.</text:p>
            <text:p>III - Designo os seguintes Fiscais de Contrato: <text:s/>Bruno Correa Falcão Oliveira, RF: 837.660.3 e Janos Zimmerhansl Junior, RF: 840.090.3.<text:s/></text:p>
            <text:p>IV - Publique-se.</text:p>
          </table:table-cell>
          <table:table-cell table:number-columns-repeated="16368"/>
        </table:table-row>
        <table:table-row table:style-name="ro2">
          <table:table-cell office:value-type="string" table:style-name="ce42">
            <text:p>6110202000077465</text:p>
          </table:table-cell>
          <table:table-cell office:value-type="date" office:date-value="2020-05-05T00:00:00" table:style-name="ce23">
            <text:p>05/05/2020</text:p>
          </table:table-cell>
          <table:table-cell office:value-type="string" table:style-name="ce23">
            <text:p>Dispensa</text:p>
          </table:table-cell>
          <table:table-cell office:value-type="string" table:style-name="ce24">
            <text:p>Autarquia Hospitalar Municipal - AHM</text:p>
          </table:table-cell>
          <table:table-cell office:value-type="string" table:style-name="ce24">
            <text:p>CIRURGICA FERNANDES - COMERCIO DE MATERIAIS CIRURGICOS E HOSPITALARES - SOCIEDADE LIMITADA</text:p>
          </table:table-cell>
          <table:table-cell office:value-type="string" table:style-name="ce23">
            <text:p>61.418.042/0001-31</text:p>
          </table:table-cell>
          <table:table-cell office:value-type="string" table:style-name="ce24">
            <text:p>AQUISIÇÃO EM CARÁTER EMERGENCIAL DE <text:s/>300.000 UNIDADES DE AVENTAL PROCEDIMENTO COM BARREIRAS.</text:p>
          </table:table-cell>
          <table:table-cell office:value-type="string" table:style-name="ce24">
            <text:p>AVENTAL PROCEDIMENTO COM BARREIRAS</text:p>
          </table:table-cell>
          <table:table-cell office:value-type="float" office:value="300000" table:style-name="ce25">
            <text:p>300.000</text:p>
          </table:table-cell>
          <table:table-cell office:value-type="string" table:style-name="ce23">
            <text:p>Unidade</text:p>
          </table:table-cell>
          <table:table-cell office:value-type="float" office:value="17.5" table:style-name="ce27">
            <text:p>17,50</text:p>
          </table:table-cell>
          <table:table-cell office:value-type="float" office:value="5250000" table:style-name="ce20">
            <text:p><text:s/>5.250.000,00<text:s/></text:p>
          </table:table-cell>
          <table:table-cell office:value-type="float" office:value="246" table:style-name="ce21">
            <text:p>246</text:p>
          </table:table-cell>
          <table:table-cell office:value-type="string" table:style-name="ce21">
            <text:p>dias</text:p>
          </table:table-cell>
          <table:table-cell office:value-type="string" table:style-name="ce36">
            <text:p>Almoxarifado - AHM</text:p>
          </table:table-cell>
          <table:table-cell office:value-type="string" table:style-name="ce22">
            <text:p>DISPENSA DE LICITAÇÃO</text:p>
            <text:p>PROCESSO Nº <text:s/>6110.2020/0007746-5</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para AQUISIÇÃO EM CARÁTER EMERGENCIAL DE <text:s/>300.000 UNIDADES DE AVENTAL PROCEDIMENTO COM BARREIRAS, <text:s/>com a empresa CIRURGICA FERNANDES - COMERCIO DE MATERIAIS CIRURGICOS E HOSPITALARES - SOCIEDADE LIMITADA, pessoa jurídica de direito privado, inscrita no CNPJ sob o nº 61.418.042/0001-31, no valor unitário de R$ 17,50 (dezessete reais e cinquenta centavos), perfazendo o valor total de R$ 5.250.000,00 (cinco milhões duzentos e cinquenta mil reais), para o enfrentamento da demanda decorrente do coronavírus, onerando a dotação orçamentária nº 01.10.10.302.3003.2.507.3.3.90.30.00 – NR nº 1.999/2020.</text:p>
            <text:p>II – Autorizo a emissão da nota de empenho em favor da empresa no valor correspondente, assim como o cancelamento do saldo não utilizado.</text:p>
          </table:table-cell>
          <table:table-cell table:number-columns-repeated="16368"/>
        </table:table-row>
        <table:table-row table:style-name="ro2">
          <table:table-cell office:value-type="string" table:style-name="ce41">
            <text:p>6024202000035862</text:p>
          </table:table-cell>
          <table:table-cell office:value-type="date" office:date-value="2020-05-05T00:00:00" table:style-name="ce23">
            <text:p>05/05/2020</text:p>
          </table:table-cell>
          <table:table-cell office:value-type="string" table:style-name="ce23">
            <text:p>Dispensa</text:p>
          </table:table-cell>
          <table:table-cell office:value-type="string" table:style-name="ce24">
            <text:p>Secretaria Municipal de Assistência e Desenvolvimento Social - SMADS</text:p>
          </table:table-cell>
          <table:table-cell office:value-type="string" table:style-name="ce24">
            <text:p>MAUBER COMERCIAL EIRELI</text:p>
          </table:table-cell>
          <table:table-cell office:value-type="string" table:style-name="ce23">
            <text:p>07.270.545/0001-67</text:p>
          </table:table-cell>
          <table:table-cell office:value-type="string" table:style-name="ce24">
            <text:p>Aquisição de 25.000 unidades de capa para colchão em courvim</text:p>
          </table:table-cell>
          <table:table-cell office:value-type="string" table:style-name="ce24">
            <text:p>capa para colchão em courvim</text:p>
          </table:table-cell>
          <table:table-cell office:value-type="float" office:value="25000" table:style-name="ce25">
            <text:p>25.000</text:p>
          </table:table-cell>
          <table:table-cell office:value-type="string" table:style-name="ce23">
            <text:p>Unidade</text:p>
          </table:table-cell>
          <table:table-cell office:value-type="string" table:style-name="ce19">
            <text:p>Não Consta<text:s/></text:p>
          </table:table-cell>
          <table:table-cell office:value-type="float" office:value="950000" table:style-name="ce20">
            <text:p><text:s/>950.000,00<text:s/></text:p>
          </table:table-cell>
          <table:table-cell office:value-type="float" office:value="31" table:style-name="ce21">
            <text:p>31</text:p>
          </table:table-cell>
          <table:table-cell office:value-type="string" table:style-name="ce21">
            <text:p>dias</text:p>
          </table:table-cell>
          <table:table-cell office:value-type="string" table:style-name="ce59">
            <text:p>Rua Itajaí, 142 - Mooca - Almoxarifado/SMADS</text:p>
          </table:table-cell>
          <table:table-cell office:value-type="string" table:style-name="ce22">
            <text:p>6024.2020/0003586-2</text:p>
            <text:p><text:s/>.À vista dos elementos constantes do presente, em especial da manifestação de CAF/CSCL, COJUR e considerando o caráter excepcional do presente, AUTORIZO, com fundamento no artigo 24, inciso IV da Lei 8666/93, artigo 12 da Lei Municipal 17.335/2020 e artigo 2º, inciso II do Decreto Municipal nº 59.283/2020, a contratação direta, por dispensa de licitação, da empresa MAUBER COMERCIAL EIRELI, inscrita no CNPJ nº 07.270.545/0001-67, para aquisição de 25.000 unidades de capa para colchão em courvim, pelo montante de R$950.000,00.AUTORIZO, outrossim, o empenhamento dos recursos necessários ao atendimento da despesa, onerando a dotação orçamentária nº 93.10.08.244.3023.4.308.3.3.90.30.00.00, através da Nota de Reserva nº 28.123.DESIGNO o Sr. Bruno Nomelini Matoso, portador do RF nº 837.388-4, como fiscal do ajuste e o Sr. Jefferson Paulo da Silva, portador do RF nº 837.794-4, como seu substituto, nos termos do art. 6º, do Decreto Municipal nº 54.873/2014.</text:p>
          </table:table-cell>
          <table:table-cell table:number-columns-repeated="16368"/>
        </table:table-row>
        <table:table-row table:style-name="ro2">
          <table:table-cell office:value-type="string" table:style-name="ce42">
            <text:p>6210202000029529</text:p>
          </table:table-cell>
          <table:table-cell office:value-type="date" office:date-value="2020-05-01T00:00:00" table:style-name="ce23">
            <text:p>01/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E TAMUSSINO &amp; CIA LTDA</text:p>
          </table:table-cell>
          <table:table-cell office:value-type="string" table:style-name="ce23">
            <text:p>33.100.082/0002-86</text:p>
          </table:table-cell>
          <table:table-cell office:value-type="string" table:style-name="ce24">
            <text:p>Fornecimento 10 kits de traqueostomia percutânea, no valor unitário de R$ <text:s/>1.200,00.</text:p>
          </table:table-cell>
          <table:table-cell office:value-type="string" table:style-name="ce24">
            <text:p>kits de traqueostomia percutânea</text:p>
          </table:table-cell>
          <table:table-cell office:value-type="float" office:value="10" table:style-name="ce26">
            <text:p>10</text:p>
          </table:table-cell>
          <table:table-cell office:value-type="string" table:style-name="ce23">
            <text:p>peça</text:p>
          </table:table-cell>
          <table:table-cell office:value-type="float" office:value="1200" table:style-name="ce31">
            <text:p>1.200,00<text:s/></text:p>
          </table:table-cell>
          <table:table-cell office:value-type="float" office:value="12000" table:style-name="ce20">
            <text:p><text:s/>12.000,00<text:s/></text:p>
          </table:table-cell>
          <table:table-cell office:value-type="float" office:value="366" table:style-name="ce21">
            <text:p>366</text:p>
          </table:table-cell>
          <table:table-cell office:value-type="string" table:style-name="ce21">
            <text:p>dias<text:s/></text:p>
          </table:table-cell>
          <table:table-cell office:value-type="string" table:style-name="ce22">
            <text:p>ALMOXARIFADO - HSPM</text:p>
          </table:table-cell>
          <table:table-cell office:value-type="string" table:style-name="ce22">
            <text:p>DESPACHO<text:s/></text:p>
            <text:p/>
            <text:p>O Superintendente do Hospital do Servidor Público Municipal, no uso das atribuições conferidas pela lei 13.766/04, resolve:</text:p>
            <text:p><text:s/>Processo 6210.2020/0002952-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E TAMUSSINO &amp; CIA LTDA, CNPJ nº 33.100.082/0002-86, para fornecimento 10 kits de traqueostomia percutânea, no valor unitário de R$ <text:s/>1.200,00. <text:s/>Prazo de Realização da Despesa: até 05 (cinco) dias úteis, a contar do 1º dia útil seguinte ao da data do recebimento da Ordem de Fornecimento. O valor total da aquisição é de R$ 12.000,00, onerando-se a dotação 02.10.302.3003.2.507.3.3.90.30.00, pela Nota de Reserva nº 1249/2020.</text:p>
            <text:p>II - Autorizo a emissão da Nota de Empenho no respectivo valor, bem como o cancelamento de eventual saldo de empenho não utilizado.</text:p>
            <text:p>III - Designo os seguintes Fiscais de Contrato: Antônio César Bernardes Augusto, RF: 567.943.5; Fátima Regina Abreu Alves, RF: 616.797.7.<text:s/></text:p>
            <text:p>IV - Publique-se.</text:p>
          </table:table-cell>
          <table:table-cell table:number-columns-repeated="16368"/>
        </table:table-row>
        <table:table-row table:style-name="ro2">
          <table:table-cell office:value-type="string" table:style-name="ce42">
            <text:p>6210202000032759</text:p>
          </table:table-cell>
          <table:table-cell office:value-type="date" office:date-value="2020-05-01T00:00:00" table:style-name="ce23">
            <text:p>01/05/2020</text:p>
          </table:table-cell>
          <table:table-cell office:value-type="string" table:style-name="ce23">
            <text:p>Dispensa</text:p>
          </table:table-cell>
          <table:table-cell office:value-type="string" table:style-name="ce24">
            <text:p>Hospital do Servidor Publico Municipal - HSPM</text:p>
          </table:table-cell>
          <table:table-cell office:value-type="string" table:style-name="ce24">
            <text:p><text:s/>3M -REPRESENTAÇÃO E COMERCIO EIRELI</text:p>
          </table:table-cell>
          <table:table-cell office:value-type="string" table:style-name="ce23">
            <text:p>22.939.453/0001-10</text:p>
          </table:table-cell>
          <table:table-cell office:value-type="string" table:style-name="ce24">
            <text:p>Fornecimento e instalação de proteção em acrílico para balcões de atendimento.</text:p>
          </table:table-cell>
          <table:table-cell office:value-type="string" table:style-name="ce24">
            <text:p>proteção em acrílico para balcões de atendimento</text:p>
          </table:table-cell>
          <table:table-cell office:value-type="float" office:value="1" table:style-name="ce21">
            <text:p>1</text:p>
          </table:table-cell>
          <table:table-cell office:value-type="string" table:style-name="ce21">
            <text:p>Unidade</text:p>
          </table:table-cell>
          <table:table-cell office:value-type="float" office:value="8580" table:style-name="ce29">
            <text:p>8.580,00</text:p>
          </table:table-cell>
          <table:table-cell office:value-type="float" office:value="8580" table:style-name="ce20">
            <text:p><text:s/>8.580,00<text:s/></text:p>
          </table:table-cell>
          <table:table-cell office:value-type="float" office:value="366" table:style-name="ce21">
            <text:p>366</text:p>
          </table:table-cell>
          <table:table-cell office:value-type="string" table:style-name="ce21">
            <text:p>dias</text:p>
          </table:table-cell>
          <table:table-cell office:value-type="string" table:style-name="ce22">
            <text:p>ALMOXARIFADO - HSPM</text:p>
          </table:table-cell>
          <table:table-cell office:value-type="string" table:style-name="ce22">
            <text:p>DESPACHO<text:s/></text:p>
            <text:p/>
            <text:p>O Superintendente do Hospital do Servidor Público Municipal, no uso das atribuições conferidas pela lei 13.766/04, resolve:</text:p>
            <text:p><text:s/>Processo 6210.2020/0003275-9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REPRESENTAÇÃO E COMERCIO EIRELI, CNPJ nº 22.939.453/0001-10, para fornecimento e instalação de proteção em acrílico para balcões de atendimento. Valor total da contratação: R$ 8.580,00. Prazo de Realização da Despesa: <text:s/>Até 07 (sete) dias corridos, a contar do 1º dia útil seguinte ao da data do recebimento da Ordem de Início. Os preços estão compatíveis com a pesquisa de mercado juntada nos autos. Dotação 02.10.302.3003.2.507.3.3.90.39.00. <text:s/>Nota de Reserva nº 1248/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able:table-cell>
          <table:table-cell table:number-columns-repeated="16368"/>
        </table:table-row>
        <table:table-row table:style-name="ro2">
          <table:table-cell office:value-type="string" table:style-name="ce41">
            <text:p>6074202000020736</text:p>
          </table:table-cell>
          <table:table-cell office:value-type="date" office:date-value="2020-05-01T00:00:00" table:style-name="ce23">
            <text:p>01/05/2020</text:p>
          </table:table-cell>
          <table:table-cell office:value-type="string" table:style-name="ce23">
            <text:p>Dispensa</text:p>
          </table:table-cell>
          <table:table-cell office:value-type="string" table:style-name="ce24">
            <text:p>Secretaria Municipal de Direitos Humanos e Cidadania - SMDHC</text:p>
          </table:table-cell>
          <table:table-cell office:value-type="string" table:style-name="ce24">
            <text:p>HIGIPAPER DISTRIBUIDORA E COMÉRCIO LTDA. - EPP</text:p>
          </table:table-cell>
          <table:table-cell office:value-type="string" table:style-name="ce23">
            <text:p>07.713.772/0001-10</text:p>
          </table:table-cell>
          <table:table-cell office:value-type="string" table:style-name="ce24">
            <text:p>Aquisição de equipamentos de proteção individual, (Luva de látex descartável para procedimento).</text:p>
          </table:table-cell>
          <table:table-cell office:value-type="string" table:style-name="ce59">
            <text:p>Luva de Latex Descartável tamanho P</text:p>
          </table:table-cell>
          <table:table-cell office:value-type="float" office:value="110" table:style-name="ce26">
            <text:p>110</text:p>
          </table:table-cell>
          <table:table-cell office:value-type="string" table:style-name="ce24">
            <text:p>caixa com 10 unidade<text:s/></text:p>
          </table:table-cell>
          <table:table-cell office:value-type="float" office:value="22.5" table:style-name="ce27">
            <text:p>22,50</text:p>
          </table:table-cell>
          <table:table-cell office:value-type="float" office:value="3375" table:style-name="ce20">
            <text:p><text:s/>3.375,00<text:s/></text:p>
          </table:table-cell>
          <table:table-cell office:value-type="float" office:value="3" table:style-name="ce21">
            <text:p>3</text:p>
          </table:table-cell>
          <table:table-cell office:value-type="string" table:style-name="ce21">
            <text:p>dias</text:p>
          </table:table-cell>
          <table:table-cell office:value-type="string" table:style-name="ce59">
            <text:p>Rua Libero Badaró 119 – Centro</text:p>
          </table:table-cell>
          <table:table-cell office:value-type="string" table:style-name="ce22">
            <text:p>Processo n° 6074.2020/0002073-6</text:p>
            <text:p>INTERESSADA: <text:s/>Secretaria Municipal de Direitos Humanos e Cidadania – SMDHC</text:p>
            <text:p>LICITAÇÃO: <text:s/>Dispensada, nos termos do artigo 24, inciso IV, da Lei Federal n. 8.666/93; Decreto Municipal n. 59.283/2020 art. 2°, II e Lei Federal n. 13.979/2020 art.12, XII</text:p>
            <text:p>OBJETO: <text:s/>Aquisição de equipamentos de proteção individual - Luva de látex descartável para procedimento, para atender as necessidades desta Secretaria Municipal de Direitos Humanos e Cidadania – SMDHC</text:p>
            <text:p>D E S P A C H O</text:p>
            <text:p>1. - Em face dos elementos que instruem o presente, notamente as manifestações de SMDHC/CAF/DA/DS/COMPRAS, doc. SEI n. 027965729, e Parecer de SMDHC/GAB/AJ, doc. SEI n. 028191901, que acolho como razão de decidir, e pela competência a mim conferida pela Portaria n. 013/SMDHC/2019, nos termos do artigo 24, inciso IV, da Lei Federal n. 8.666/93; Decreto Municipal n. 59.283/2020 art. 2°, II e Lei Federal n° 13.979/2020 art.12, XII, AUTORIZO a contratação direta, por dispensável a licitação, em face do pequeno valor, da empresa HIGIPAPER DISTRIBUIDORA E COMÉRCIO LTDA. - EPP, inscrita no CNPJ/MF sob n. 07.713.772/0001-10, para aquisição de equipamentos de proteção individual, (Luva de látex descartável para procedimento), para atender as necessidades desta Secretaria Municipal de Direitos Humanos e Cidadania – SMDHC, conforme especificação da unidade requisitante, doc. SEI n. 027625457 e 027634789, nos termos e condições da proposta comercial, doc. SEI n. 027964593, com entrega de, no máximo, 03 (três) dias corridos a partir do recebimento da Nota de Empenho, conforme a tabela abaixo:</text:p>
            <text:p/>
            <text:p><text:s/>Item<text:tab/>Unidade<text:tab/>Qtd.<text:tab/>Descrição de Material<text:tab/> Vr. Unitário <text:tab/> Vr. Total<text:s/></text:p>
            <text:p>01<text:tab/>Caixa<text:tab/>110<text:tab/>Luva de látex descartável para procedimento fabricada em látex 100% natural contém pó bioabsorvível, ambidestra, superfície lisa, punho com acabamento enrolado, tamanho pequeno “p’. Caixa com 100 unidades. Marca: MBLIFE.<text:tab/> R$ <text:s text:c="9"/>22,50<text:tab/> R$ <text:s text:c="5"/>2.475,00</text:p>
            <text:p>02<text:tab/>Caixa<text:tab/>40<text:tab/>Luva de látex descartável para procedimento fabricada em látex 100% natural contém pó bioabsorvível, ambidestra, superfície lisa, punho com acabamento enrolado, tamanho médio “m”. Caixa com 100 unidades. Marca: MBLIFE.<text:tab/>R$ 22,50<text:tab/>R$ 900,00</text:p>
            <text:p>VALOR TOTAL <text:tab/> R$ <text:s text:c="2"/>3.375,00</text:p>
            <text:p><text:s/></text:p>
            <text:p>2. Ato contínuo, AUTORIZO a emissão da Nota de Empenho a favor da contratada, onerando a dotação orçamentária n. 34.10.14.122.3024.2.100.3.3.90.30.00.00, no respectivo valor. Outrossim, AUTORIZO o cancelamento de eventuais saldos e de empenho não utilizados.</text:p>
            <text:p>3. FICA a Contratada convocada a retirar a Nota de Empenho, no prazo de até 03 (três) dias úteis, a contar da data da notificação, sob pena de multa diária de 1% (um por cento), após o 10º dia de atraso, será considerada inexecução total, sujeitando a multa de 20% (vinte por cento) sobre o valor total da proposta, sem prejuízo das demais penalidades previstas no artigo 87 da Lei Federal n. 8.666/93 e do Anexo da Nota de Empenho.</text:p>
            <text:p>4. DESIGNO para fiscalização do ajuste os servidores Ronaldo Nogueira RF 533.310-5, como fiscal, e Luiz Carlos de Assis RF 654.815-6, como suplente, a quem competirá observar as atividades e os procedimentos necessários ao exercício das atribuições de fiscalização estabelecidas no Decreto n. 54.873/2014.</text:p>
          </table:table-cell>
          <table:table-cell table:number-columns-repeated="16368"/>
        </table:table-row>
        <table:table-row table:style-name="ro2">
          <table:table-cell office:value-type="string" table:style-name="ce45">
            <text:p>6074202000020736</text:p>
          </table:table-cell>
          <table:table-cell office:value-type="date" office:date-value="2020-05-01T00:00:00" table:style-name="ce23">
            <text:p>01/05/2020</text:p>
          </table:table-cell>
          <table:table-cell office:value-type="string" table:style-name="ce23">
            <text:p>Dispensa</text:p>
          </table:table-cell>
          <table:table-cell office:value-type="string" table:style-name="ce24">
            <text:p>Secretaria Municipal de Direitos Humanos e Cidadania - SMDHC</text:p>
          </table:table-cell>
          <table:table-cell office:value-type="string" table:style-name="ce24">
            <text:p>HIGIPAPER DISTRIBUIDORA E COMÉRCIO LTDA. - EPP</text:p>
          </table:table-cell>
          <table:table-cell office:value-type="string" table:style-name="ce23">
            <text:p>07.713.772/0001-10</text:p>
          </table:table-cell>
          <table:table-cell office:value-type="string" table:style-name="ce24">
            <text:p>Aquisição de equipamentos de proteção individual, (Luva de látex descartável para procedimento).</text:p>
          </table:table-cell>
          <table:table-cell office:value-type="string" table:style-name="ce59">
            <text:p>Luva de Latex Descartável tamanho M</text:p>
          </table:table-cell>
          <table:table-cell office:value-type="float" office:value="40" table:style-name="ce26">
            <text:p>40</text:p>
          </table:table-cell>
          <table:table-cell office:value-type="string" table:style-name="ce24">
            <text:p>caixa com 10 unidade<text:s/></text:p>
          </table:table-cell>
          <table:table-cell office:value-type="float" office:value="22.5" table:style-name="ce27">
            <text:p>22,50</text:p>
          </table:table-cell>
          <table:table-cell office:value-type="float" office:value="3375" table:style-name="ce20">
            <text:p><text:s/>3.375,00<text:s/></text:p>
          </table:table-cell>
          <table:table-cell office:value-type="float" office:value="3" table:style-name="ce21">
            <text:p>3</text:p>
          </table:table-cell>
          <table:table-cell office:value-type="string" table:style-name="ce21">
            <text:p>dias</text:p>
          </table:table-cell>
          <table:table-cell office:value-type="string" table:style-name="ce59">
            <text:p>Rua Libero Badaró 119 – Centro</text:p>
          </table:table-cell>
          <table:table-cell office:value-type="string" table:style-name="ce22">
            <text:p>Processo n° 6074.2020/0002073-6</text:p>
            <text:p>INTERESSADA: <text:s/>Secretaria Municipal de Direitos Humanos e Cidadania – SMDHC</text:p>
            <text:p>LICITAÇÃO: <text:s/>Dispensada, nos termos do artigo 24, inciso IV, da Lei Federal n. 8.666/93; Decreto Municipal n. 59.283/2020 art. 2°, II e Lei Federal n. 13.979/2020 art.12, XII</text:p>
            <text:p>OBJETO: <text:s/>Aquisição de equipamentos de proteção individual - Luva de látex descartável para procedimento, para atender as necessidades desta Secretaria Municipal de Direitos Humanos e Cidadania – SMDHC</text:p>
            <text:p>D E S P A C H O</text:p>
            <text:p>1. - Em face dos elementos que instruem o presente, notamente as manifestações de SMDHC/CAF/DA/DS/COMPRAS, doc. SEI n. 027965729, e Parecer de SMDHC/GAB/AJ, doc. SEI n. 028191901, que acolho como razão de decidir, e pela competência a mim conferida pela Portaria n. 013/SMDHC/2019, nos termos do artigo 24, inciso IV, da Lei Federal n. 8.666/93; Decreto Municipal n. 59.283/2020 art. 2°, II e Lei Federal n° 13.979/2020 art.12, XII, AUTORIZO a contratação direta, por dispensável a licitação, em face do pequeno valor, da empresa HIGIPAPER DISTRIBUIDORA E COMÉRCIO LTDA. - EPP, inscrita no CNPJ/MF sob n. 07.713.772/0001-10, para aquisição de equipamentos de proteção individual, (Luva de látex descartável para procedimento), para atender as necessidades desta Secretaria Municipal de Direitos Humanos e Cidadania – SMDHC, conforme especificação da unidade requisitante, doc. SEI n. 027625457 e 027634789, nos termos e condições da proposta comercial, doc. SEI n. 027964593, com entrega de, no máximo, 03 (três) dias corridos a partir do recebimento da Nota de Empenho, conforme a tabela abaixo:</text:p>
            <text:p/>
            <text:p><text:s/>Item<text:tab/>Unidade<text:tab/>Qtd.<text:tab/>Descrição de Material<text:tab/> Vr. Unitário <text:tab/> Vr. Total<text:s/></text:p>
            <text:p>01<text:tab/>Caixa<text:tab/>110<text:tab/>Luva de látex descartável para procedimento fabricada em látex 100% natural contém pó bioabsorvível, ambidestra, superfície lisa, punho com acabamento enrolado, tamanho pequeno “p’. Caixa com 100 unidades. Marca: MBLIFE.<text:tab/> R$ <text:s text:c="9"/>22,50<text:tab/> R$ <text:s text:c="5"/>2.475,00</text:p>
            <text:p>02<text:tab/>Caixa<text:tab/>40<text:tab/>Luva de látex descartável para procedimento fabricada em látex 100% natural contém pó bioabsorvível, ambidestra, superfície lisa, punho com acabamento enrolado, tamanho médio “m”. Caixa com 100 unidades. Marca: MBLIFE.<text:tab/>R$ 22,50<text:tab/>R$ 900,00</text:p>
            <text:p>VALOR TOTAL <text:tab/> R$ <text:s text:c="2"/>3.375,00</text:p>
            <text:p><text:s/></text:p>
            <text:p>2. Ato contínuo, AUTORIZO a emissão da Nota de Empenho a favor da contratada, onerando a dotação orçamentária n. 34.10.14.122.3024.2.100.3.3.90.30.00.00, no respectivo valor. Outrossim, AUTORIZO o cancelamento de eventuais saldos e de empenho não utilizados.</text:p>
            <text:p>3. FICA a Contratada convocada a retirar a Nota de Empenho, no prazo de até 03 (três) dias úteis, a contar da data da notificação, sob pena de multa diária de 1% (um por cento), após o 10º dia de atraso, será considerada inexecução total, sujeitando a multa de 20% (vinte por cento) sobre o valor total da proposta, sem prejuízo das demais penalidades previstas no artigo 87 da Lei Federal n. 8.666/93 e do Anexo da Nota de Empenho.</text:p>
            <text:p>4. DESIGNO para fiscalização do ajuste os servidores Ronaldo Nogueira RF 533.310-5, como fiscal, e Luiz Carlos de Assis RF 654.815-6, como suplente, a quem competirá observar as atividades e os procedimentos necessários ao exercício das atribuições de fiscalização estabelecidas no Decreto n. 54.873/2014.</text:p>
          </table:table-cell>
          <table:table-cell table:number-columns-repeated="16368"/>
        </table:table-row>
        <table:table-row table:style-name="ro2">
          <table:table-cell office:value-type="string" table:style-name="ce41">
            <text:p>6018202000236784</text:p>
          </table:table-cell>
          <table:table-cell office:value-type="date" office:date-value="2020-05-01T00:00:00" table:style-name="ce23">
            <text:p>01/05/2020</text:p>
          </table:table-cell>
          <table:table-cell office:value-type="string" table:style-name="ce23">
            <text:p>Dispensa</text:p>
          </table:table-cell>
          <table:table-cell office:value-type="string" table:style-name="ce24">
            <text:p>Secretaria Municipal de Saúde - SMS</text:p>
          </table:table-cell>
          <table:table-cell office:value-type="string" table:style-name="ce24">
            <text:p>FORMED REPRESENTAÇÃO E COMÉRCIO DE EQUIPAMENTOS MÉDICOS, ESTÉTICOS E COSMÉTICOS LTDA</text:p>
          </table:table-cell>
          <table:table-cell office:value-type="string" table:style-name="ce23">
            <text:p>07.139.218/0001-70</text:p>
          </table:table-cell>
          <table:table-cell office:value-type="string" table:style-name="ce24">
            <text:p>Fornecimento de 4.000.000 (quatro milhões) de unidades de MÁSCARA, CIRÚRGICA, C/FILTRO, C/ELÁSTICO, DESCARTÁVEL, pelo valor unitário de R$ 3,70 (três reais e setenta centavos).</text:p>
          </table:table-cell>
          <table:table-cell office:value-type="string" table:style-name="ce24">
            <text:p>MÁSCARA CIRÚRGICA</text:p>
          </table:table-cell>
          <table:table-cell office:value-type="float" office:value="4000000" table:style-name="ce25">
            <text:p>4.000.000</text:p>
          </table:table-cell>
          <table:table-cell office:value-type="string" table:style-name="ce23">
            <text:p>Unidade</text:p>
          </table:table-cell>
          <table:table-cell office:value-type="float" office:value="3.7" table:style-name="ce27">
            <text:p>3,70</text:p>
          </table:table-cell>
          <table:table-cell office:value-type="float" office:value="14800000" table:style-name="ce20">
            <text:p><text:s/>14.800.000,00<text:s/></text:p>
          </table:table-cell>
          <table:table-cell office:value-type="string" table:style-name="ce21">
            <text:p>Não Consta<text:s/></text:p>
          </table:table-cell>
          <table:table-cell office:value-type="string" table:style-name="ce21">
            <text:p>Não Consta<text:s/></text:p>
          </table:table-cell>
          <table:table-cell office:value-type="string" table:style-name="ce21">
            <text:p>Não Consta<text:s/></text:p>
          </table:table-cell>
          <table:table-cell office:value-type="string" table:style-name="ce22">
            <text:p>PROCESSO: 6018.2020/0023678-4</text:p>
            <text:p>DISPENSA DE LICITAÇÃO Nº 288/2020-SMS.G</text:p>
            <text:p>AUTORIZAÇÃO</text:p>
            <text:p>DESPACHO DO SECRETÁRIO</text:p>
            <text:p>I. 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288/2020-SMS.G, visando o fornecimento de 4.000.000 (quatro milhões) de unidades de MÁSCARA, CIRÚRGICA, C/FILTRO, C/ELÁSTICO, DESCARTÁVEL, pelo valor unitário de R$ 3,70 (três reais e setenta centavos), totalizando o montante de R$ 14.800.000,00 (quatorze milhões e oitocentos mil reais), pela pessoa jurídica de direito privado FORMED REPRESENTAÇÃO E COMÉRCIO DE EQUIPAMENTOS MÉDICOS, ESTÉTICOS E COSMÉTICOS LTDA., inscrita no CNPJ sob o nº 07.139.218/0001-70, onerando a dotação orçamentária nº 84.10.10.302.3003.4.107.3.3.90.30.00.00, de acordo com a Nota de Reserva nº 26.802/2020.</text:p>
            <text:p>II. Considerando-se, ainda, a situação de emergência declarada pelo Decreto 59.283/2020 e a presunção de situação emergencial prevista no art. 4º-B da Lei Federal 13.979/2020, AUTORIZO, excepcionalmente, a preterição da ordem cronológica de pagamento, nos termos do art. 5º, caput, in fine, da Lei Federal nº 8.666/93, para atender às condições de pagamento propostas pela contratada.</text:p>
          </table:table-cell>
          <table:table-cell table:number-columns-repeated="16368"/>
        </table:table-row>
        <table:table-row table:style-name="ro3">
          <table:table-cell office:value-type="string" table:style-name="ce41">
            <text:p>6410202000055209</text:p>
          </table:table-cell>
          <table:table-cell office:value-type="date" office:date-value="2020-05-01T00:00:00" table:style-name="ce23">
            <text:p>01/05/2020</text:p>
          </table:table-cell>
          <table:table-cell office:value-type="string" table:style-name="ce23">
            <text:p>Dispensa</text:p>
          </table:table-cell>
          <table:table-cell office:value-type="string" table:style-name="ce24">
            <text:p>Serviço Funerário do Municipio de São Paulo - SFMSP</text:p>
          </table:table-cell>
          <table:table-cell office:value-type="string" table:style-name="ce24">
            <text:p>ERA-TÉCNICA ENGENHARIA CONSTRUÇÕES E SERVIÇOS LTDA</text:p>
          </table:table-cell>
          <table:table-cell office:value-type="string" table:style-name="ce23">
            <text:p>65.035.222/0001-95</text:p>
          </table:table-cell>
          <table:table-cell office:value-type="string" table:style-name="ce24">
            <text:p>Locação IMEDIATA de 08 (oito) torres de iluminação para propiciar que os serviços de abertura de covas nos cemitérios municipais, onde há quadra geral, bem como os sepultamentos em todos os cemitérios municipais possam ocorrer 24 (vinte e quatro) horas por dia.</text:p>
          </table:table-cell>
          <table:table-cell office:value-type="string" table:style-name="ce24">
            <text:p>TORRES DE ILUMINAÇÃO</text:p>
          </table:table-cell>
          <table:table-cell office:value-type="float" office:value="8" table:style-name="ce26">
            <text:p>8</text:p>
          </table:table-cell>
          <table:table-cell office:value-type="string" table:style-name="ce23">
            <text:p>Unidade</text:p>
          </table:table-cell>
          <table:table-cell office:value-type="string" table:style-name="ce34">
            <text:p>Não Consta<text:s/></text:p>
          </table:table-cell>
          <table:table-cell office:value-type="float" office:value="192822.16" table:style-name="ce20">
            <text:p><text:s/>192.822,16<text:s/></text:p>
          </table:table-cell>
          <table:table-cell office:value-type="float" office:value="61" table:style-name="ce21">
            <text:p>61</text:p>
          </table:table-cell>
          <table:table-cell office:value-type="string" table:style-name="ce21">
            <text:p>dias</text:p>
          </table:table-cell>
          <table:table-cell office:value-type="string" table:style-name="ce22">
            <text:p>Cemitrérios Municpais de São Paulo</text:p>
          </table:table-cell>
          <table:table-cell office:value-type="string" table:style-name="ce36">
            <text:p><text:s/>6410.2020/0005520-9.</text:p>
            <text:p>Dispensa de Licitação para contratação emergencial.</text:p>
            <text:p>Contratada: ERA-TÉCNICA ENGENHARIA CONSTRUÇÕES E SERVIÇOS LTDA, inscrita no CNPJ nº 65.035.222/0001-95.</text:p>
            <text:p>Interessado: Serviço Funerário do Município de São Paulo – SFMSP.</text:p>
            <text:p>Objeto: Contratação IMEDIATA de empresa para a locação de 08 (oito) TORRES DE ILUMINAÇÃO, para propiciar que os serviços de abertura de covas nos cemitérios municipais, onde há quadra geral, bem como os sepultamentos em todos os cemitérios municipais possam ocorrer 24 (vinte e quatro) horas por dia, na forma e condições estipuladas.I - À vista do contido no presente, considerando as manifestações da Secretaria Municipal de Subprefeituras (028455886 e 028506219), da Seção Técnica de Contabilidade (028510715), bem como da Assessoria Jurídica (028556634),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ERA-TÉCNICA ENGENHARIA CONSTRUÇÕES E SERVIÇOS LTDA, inscrita no CNPJ nº 65.035.222/0001-95, para locação IMEDIATA de 08 (oito) torres de iluminação para propiciar que os serviços de abertura de covas nos cemitérios municipais, onde há quadra geral, bem como os sepultamentos em todos os cemitérios municipais possam ocorrer 24 (vinte e quatro) horas por dia, na forma e condições estipuladas, considerando que a empresa apresentou proposta no valor global de R$ 192.822,16 (cento e noventa e dois mil e oitocentos e vinte e dois reais e dezesseis centavos).II – Ato contínuo, AUTORIZO o empenhamento dos recursos orçamentários ao atendimento das despesas, onerando e respeitando a Dotação Orçamentária nº 04.10.15.452.3011.8.503.3.3.90.39.00.06, conforme Nota de Reserva nº 376/2020 (028510599).III – Fica designado a Unidade Gestora do contrato o Departamento Técnico de Cemitérios.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able:table-cell>
          <table:table-cell table:number-columns-repeated="16368"/>
        </table:table-row>
        <table:table-row table:style-name="ro4">
          <table:table-cell office:value-type="string" table:style-name="ce46">
            <text:p>6074202000023441</text:p>
          </table:table-cell>
          <table:table-cell office:value-type="date" office:date-value="2020-05-01T00:00:00" table:style-name="ce47">
            <text:p>01/05/2020</text:p>
          </table:table-cell>
          <table:table-cell office:value-type="string" table:style-name="ce47">
            <text:p>Dispensa</text:p>
          </table:table-cell>
          <table:table-cell office:value-type="string" table:style-name="ce48">
            <text:p>Secretaria Municipal de Direitos Humanos e Cidadania - SMDHC</text:p>
          </table:table-cell>
          <table:table-cell office:value-type="string" table:style-name="ce48">
            <text:p><text:s/>Emporio Andaluzia Ltda</text:p>
          </table:table-cell>
          <table:table-cell office:value-type="string" table:style-name="ce47">
            <text:p><text:s/>05.649.289/0001-98</text:p>
          </table:table-cell>
          <table:table-cell office:value-type="string" table:style-name="ce48">
            <text:p>Fornecimento de 50.000 (cinquenta mil) unidades de cestas de suprimento alimentar.</text:p>
          </table:table-cell>
          <table:table-cell office:value-type="string" table:style-name="ce48">
            <text:p>cestas de suprimento alimentar</text:p>
          </table:table-cell>
          <table:table-cell office:value-type="float" office:value="50000" table:style-name="ce49">
            <text:p>50.000</text:p>
          </table:table-cell>
          <table:table-cell office:value-type="string" table:style-name="ce47">
            <text:p>Unidade</text:p>
          </table:table-cell>
          <table:table-cell office:value-type="float" office:value="63.49" table:style-name="ce50">
            <text:p>63,49</text:p>
          </table:table-cell>
          <table:table-cell office:value-type="float" office:value="3174500" table:style-name="ce51">
            <text:p><text:s/>3.174.500,00<text:s/></text:p>
          </table:table-cell>
          <table:table-cell office:value-type="float" office:value="90" table:style-name="ce52">
            <text:p>90</text:p>
          </table:table-cell>
          <table:table-cell office:value-type="string" table:style-name="ce52">
            <text:p>dias</text:p>
          </table:table-cell>
          <table:table-cell office:value-type="string" table:style-name="ce48">
            <text:p>Sede da Cruz Vermelha Brasileira</text:p>
          </table:table-cell>
          <table:table-cell office:value-type="string" table:style-name="ce53">
            <text:p>Processo nº 6074.2020/0002344-1</text:p>
            <text:p>Assunto: Contratação direta, em caráter emergencial.</text:p>
            <text:p>I - D E S P A C H O</text:p>
            <text:p>1. À vista dos elementos constantes do processo, notadamente a <text:s/>informação prestada pela Assessoria Jurídica desta Pasta, doc. SEI 028561642, que acolho como razão de decidir e no exercício das atribuições a mim conferidas por Lei, AUTORIZO, com fundamento no artigo 24, inciso IV, Lei Federal nº 8.666/93, combinados com as disposições dos Decretos Municipais nºs 59.291/2020 e 59.283/2020, amparada pela Lei Federal nº 13.979/2020, em caráter excepcional e emergencial, a contratação direta da empresa Emporio Andaluzia Ltda., inscrita no CNPJ/MF n. 05.649.289/0001-98, , tendo por objeto o <text:s/>05.649.289/0001-98, ação integrante do Programa Cidade Solidária, pela importância de R$ 63,49 (sessenta e três reais e quarenta e nove centavos) por unidade, o que totaliza, o valor de R$ 3.174.500,00 (três milhões, cento e setenta e quatro mil e quinhentos reais), nos termos da proposta comercial ora encartada.</text:p>
            <text:p>2. Autorizo, ainda, a emissão de Nota de Empenho, para atendimento das despesas, onerando a dotação n. 34.10.14.122.3024.2.100.3.90.32.00.00, conforme Nota de Reserva n. 28.509/2020.</text:p>
            <text:p>3. Fica designada como fiscal a servidora Elaine Cristina de Souza Rocha, como titular, e Bruno Correia Gambaro, como suplente, nos termos do artigo 67 da Lei Federal n. 8.666/1993, combinado com o artigo 6º do Decreto Municipal n. 54.873/2014 e artigo 9, inciso VII, do Decreto Municipal n. 57.578/201.</text:p>
          </table:table-cell>
          <table:table-cell table:number-columns-repeated="16368"/>
        </table:table-row>
        <table:table-row table:style-name="ro2">
          <table:table-cell table:style-name="ce7"/>
          <table:table-cell table:number-columns-repeated="2" table:style-name="ce4"/>
          <table:table-cell table:number-columns-repeated="3" table:style-name="ce8"/>
          <table:table-cell table:style-name="ce9"/>
          <table:table-cell table:style-name="ce13"/>
          <table:table-cell table:style-name="ce16"/>
          <table:table-cell table:style-name="ce12"/>
          <table:table-cell table:style-name="ce16"/>
          <table:table-cell table:style-name="ce17"/>
          <table:table-cell table:number-columns-repeated="2" table:style-name="ce12"/>
          <table:table-cell table:number-columns-repeated="16370" table:style-name="ce4"/>
        </table:table-row>
        <table:table-row table:style-name="ro4">
          <table:table-cell table:style-name="ce7"/>
          <table:table-cell table:number-columns-repeated="2" table:style-name="ce4"/>
          <table:table-cell table:number-columns-repeated="3" table:style-name="ce8"/>
          <table:table-cell table:style-name="ce9"/>
          <table:table-cell table:style-name="ce15"/>
          <table:table-cell table:style-name="ce16"/>
          <table:table-cell table:style-name="ce12"/>
          <table:table-cell table:style-name="ce16"/>
          <table:table-cell table:style-name="ce17"/>
          <table:table-cell table:number-columns-repeated="2" table:style-name="ce12"/>
          <table:table-cell table:number-columns-repeated="16370" table:style-name="ce4"/>
        </table:table-row>
        <table:table-row table:style-name="ro2">
          <table:table-cell table:style-name="ce7"/>
          <table:table-cell table:number-columns-repeated="2" table:style-name="ce4"/>
          <table:table-cell table:number-columns-repeated="3" table:style-name="ce8"/>
          <table:table-cell table:style-name="ce9"/>
          <table:table-cell table:style-name="ce15"/>
          <table:table-cell table:style-name="ce16"/>
          <table:table-cell table:style-name="ce12"/>
          <table:table-cell table:style-name="ce16"/>
          <table:table-cell table:style-name="ce17"/>
          <table:table-cell table:number-columns-repeated="2" table:style-name="ce12"/>
          <table:table-cell table:number-columns-repeated="16370" table:style-name="ce4"/>
        </table:table-row>
        <table:table-row table:number-rows-repeated="1048456" table:style-name="ro1">
          <table:table-cell table:number-columns-repeated="16384"/>
        </table:table-row>
      </table:table>
      <table:database-ranges>
        <table:database-range table:target-range-address="83_.A1:83_.P117" table:name="Tabe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
      <number:text>-</number:text>
      <number:number number:decimal-places="2" number:min-integer-digits="1" number:grouping="true"/>
      <number:text> </number:text>
      <style:map style:condition="value()&gt;=0" style:apply-style-name="N48P0"/>
    </number:number-style>
    <number:number-style style:name="N50">
      <number:number number:decimal-places="3" number:min-integer-digits="1"/>
    </number:number-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V_237_rgula" style:display-name="Vírgula" style:family="table-cell" style:data-style-name="N35"/>
    <style:style style:name="V_237_rgula_32_2" style:display-name="Vírgula 2" style:family="table-cell" style:data-style-name="N35"/>
    <style:style style:name="V_237_rgula_32_2_32_2" style:display-name="Vírgula 2 2" style:family="table-cell" style:data-style-name="N35"/>
    <style:style style:name="V_237_rgula_32_3" style:display-name="Vírgula 3" style:family="table-cell" style:data-style-name="N35"/>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Marcela Lassi</meta:initial-creator>
    <dc:creator>Bianca Lisboa Jacom</dc:creator>
    <meta:creation-date>2020-04-24T15:47:50Z</meta:creation-date>
    <dc:date>2020-06-23T15:37:34Z</dc:date>
  </office:meta>
</office:document-meta>
</file>