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Junho_23_publ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LAN SADAYOSHI NASCIMENTO MATSUTA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GOR GABRIEL REIS DE OLIV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KELVIN PEROLI DOS REI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RAZIELA PRATES VIO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RGE GUSTAVO PINNA RODRIGU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NARA RODRIGUES CHA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ALEXANDRE VIANA DA CONCEI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MARCELO FIDALGO NE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ARIA PAULA CALANZANI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IZADORA PAULYNE COUTINHO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CHEFE DE EQUIPE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RENCIAMENTO DE INFORMACOES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EFFERSON NUN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ETICIA RODRIGUES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MARCIA REJANE TOMAZ MAGALHA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MARQUE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CHERLY NUNES RAM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DOMENICO GIFOL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3-06-02T16:00:41Z</meta:creation-date>
    <dc:date>2023-06-02T16:00:42Z</dc:date>
  </office:meta>
</office:document-meta>
</file>