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01687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rvidores_CGM_Abril_2024_03_04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1">
            <text:p>NOME SETOR</text:p>
          </table:table-cell>
          <table:table-cell office:value-type="string" table:style-name="ce1">
            <text:p>NOME FUNCIONÁRIO</text:p>
          </table:table-cell>
          <table:table-cell office:value-type="string" table:style-name="ce1">
            <text:p>NOME CARGO</text:p>
          </table:table-cell>
          <table:table-cell office:value-type="string" table:style-name="ce1">
            <text:p>TIPO DE VÍNCUL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ANA PAULA BIRRER</text:p>
          </table:table-cell>
          <table:table-cell office:value-type="string" table:style-name="ce1">
            <text:p>PROCURADOR DO MUNICIPIO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DANIEL GUSTAVO FALCAO PIMENTEL DOS REIS</text:p>
          </table:table-cell>
          <table:table-cell office:value-type="string" table:style-name="ce1">
            <text:p>CONTROLADOR GERAL DO MUNICIPIO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DANIELE DOBNER DOS SANTOS</text:p>
          </table:table-cell>
          <table:table-cell office:value-type="string" table:style-name="ce1">
            <text:p>DIRETOR JURIDICO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HOMERO DE PAULA EDUARDO GARAVELL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JOAO TONNERA JUNIOR</text:p>
          </table:table-cell>
          <table:table-cell office:value-type="string" table:style-name="ce1">
            <text:p>DIRETOR JURIDICO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JORGE DA FONSECA OSORIO</text:p>
          </table:table-cell>
          <table:table-cell office:value-type="string" table:style-name="ce1">
            <text:p>PROCURADOR DO MUNICIPIO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JULIA TUPYNAMBA DUARTE</text:p>
          </table:table-cell>
          <table:table-cell office:value-type="string" table:style-name="ce1">
            <text:p>RESIDENTE JURIDICO</text:p>
          </table:table-cell>
          <table:table-cell office:value-type="string" table:style-name="ce1">
            <text:p>PROG RESIDENC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MARCUS VINICIUS SERRICCHIO FONTAN</text:p>
          </table:table-cell>
          <table:table-cell office:value-type="string" table:style-name="ce1">
            <text:p>ANALISTA PLANEJAMENTO DESENV ORGANIZACIONAL (NQ)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MARIANA JERUSA DE OLIVEIRA PACHECO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OTAVIO HENRIQUE SIMAO E CUCINELLI</text:p>
          </table:table-cell>
          <table:table-cell office:value-type="string" table:style-name="ce1">
            <text:p>ASSESSOR JURIDICO IV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ROBERTO LUIZ LOZARGO</text:p>
          </table:table-cell>
          <table:table-cell office:value-type="string" table:style-name="ce1">
            <text:p>ANALISTA PLANEJAMENTO DESENV ORGANIZACIONAL (NQ)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SORAYA SANTUCCI CHEHIN</text:p>
          </table:table-cell>
          <table:table-cell office:value-type="string" table:style-name="ce1">
            <text:p>CHEFE DE ASSESSORIA JURIDICA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WAGNER LUIZ TAQUES DA ROCH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WAGNER PADOVANI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DEFESA DO USUARIO DO SERVICO PUBL</text:p>
          </table:table-cell>
          <table:table-cell office:value-type="string" table:style-name="ce1">
            <text:p>KELVYN BICUDO GARCI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DEFESA DO USUARIO DO SERVICO PUBL</text:p>
          </table:table-cell>
          <table:table-cell office:value-type="string" table:style-name="ce1">
            <text:p>MARILIA ALVES BARBOUR</text:p>
          </table:table-cell>
          <table:table-cell office:value-type="string" table:style-name="ce1">
            <text:p>COORDENAD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FOMENTO A PARTICIPACAO E CONTROLE SOCIA</text:p>
          </table:table-cell>
          <table:table-cell office:value-type="string" table:style-name="ce1">
            <text:p>BEATRIZ OLIVEIRA ALVE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FOMENTO A PARTICIPACAO E CONTROLE SOCIA</text:p>
          </table:table-cell>
          <table:table-cell office:value-type="string" table:style-name="ce1">
            <text:p>GLAUCIA BELLEI NEIX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CONTROLADOR GERAL</text:p>
          </table:table-cell>
          <table:table-cell office:value-type="string" table:style-name="ce1">
            <text:p>GABRIELA DA SILVA CAMARGO</text:p>
          </table:table-cell>
          <table:table-cell office:value-type="string" table:style-name="ce1">
            <text:p>ASSESSOR IV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CONTROLADOR GERAL</text:p>
          </table:table-cell>
          <table:table-cell office:value-type="string" table:style-name="ce1">
            <text:p>HENRIQUE SILVA PIRES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CONTROLADOR GERAL</text:p>
          </table:table-cell>
          <table:table-cell office:value-type="string" table:style-name="ce1">
            <text:p>MILENA OLIVEIRA DE TOLEDO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CONTROLADOR GERAL</text:p>
          </table:table-cell>
          <table:table-cell office:value-type="string" table:style-name="ce1">
            <text:p>NATALY ARY DE SOUZ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CONTROLADOR GERAL</text:p>
          </table:table-cell>
          <table:table-cell office:value-type="string" table:style-name="ce1">
            <text:p>RAQUEL ESTER MOTA LEMOS</text:p>
          </table:table-cell>
          <table:table-cell office:value-type="string" table:style-name="ce1">
            <text:p>ASSESSOR IV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CONTROLADOR GERAL</text:p>
          </table:table-cell>
          <table:table-cell office:value-type="string" table:style-name="ce1">
            <text:p>THALITA ABDALA ARIS</text:p>
          </table:table-cell>
          <table:table-cell office:value-type="string" table:style-name="ce1">
            <text:p>CHEFE DE GABINETE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PRODUCAO DE INFORMACOES E INTELIGENCIA</text:p>
          </table:table-cell>
          <table:table-cell office:value-type="string" table:style-name="ce1">
            <text:p>CELIA MARIA DE NOVAIS JOA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PRODUCAO DE INFORMACOES E INTELIGENCIA</text:p>
          </table:table-cell>
          <table:table-cell office:value-type="string" table:style-name="ce1">
            <text:p>EDUARDA BUENO ARIEDE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PRODUCAO DE INFORMACOES E INTELIGENCIA</text:p>
          </table:table-cell>
          <table:table-cell office:value-type="string" table:style-name="ce1">
            <text:p>FABIO OUE BLAZ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PRODUCAO DE INFORMACOES E INTELIGENCIA</text:p>
          </table:table-cell>
          <table:table-cell office:value-type="string" table:style-name="ce1">
            <text:p>GERARDO DE MAGELA DA CUNHA COUTINHO FILH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PRODUCAO DE INFORMACOES E INTELIGENCIA</text:p>
          </table:table-cell>
          <table:table-cell office:value-type="string" table:style-name="ce1">
            <text:p>MARCIO MARCOS RIBEIRO ARAUJ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PRODUCAO DE INFORMACOES E INTELIGENCIA</text:p>
          </table:table-cell>
          <table:table-cell office:value-type="string" table:style-name="ce1">
            <text:p>RAFAEL PENINGA DE CARVALH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PRODUCAO DE INFORMACOES E INTELIGENCIA</text:p>
          </table:table-cell>
          <table:table-cell office:value-type="string" table:style-name="ce1">
            <text:p>RODRIGO MORELLO ALVES</text:p>
          </table:table-cell>
          <table:table-cell office:value-type="string" table:style-name="ce1">
            <text:p>CHEFE DE ASSESSORIA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</text:p>
          </table:table-cell>
          <table:table-cell office:value-type="string" table:style-name="ce1">
            <text:p>LUIS FELIPE NOGUEIRA GIACOMELLO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</text:p>
          </table:table-cell>
          <table:table-cell office:value-type="string" table:style-name="ce1">
            <text:p>PATRICIA RIBEIRO PEREIR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</text:p>
          </table:table-cell>
          <table:table-cell office:value-type="string" table:style-name="ce1">
            <text:p>RAFAEL SALMAN FRID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</text:p>
          </table:table-cell>
          <table:table-cell office:value-type="string" table:style-name="ce1">
            <text:p>RENATA FIGUEREDO ANDRADE DE OLIVEIRA</text:p>
          </table:table-cell>
          <table:table-cell office:value-type="string" table:style-name="ce1">
            <text:p>CHEFE DE ASSESSORIA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</text:p>
          </table:table-cell>
          <table:table-cell office:value-type="string" table:style-name="ce1">
            <text:p>WILLIAM TAUMATURGO SILV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COMUNICACAO</text:p>
          </table:table-cell>
          <table:table-cell office:value-type="string" table:style-name="ce1">
            <text:p>LILIANE RAQUEL ROSSI</text:p>
          </table:table-cell>
          <table:table-cell office:value-type="string" table:style-name="ce1">
            <text:p>CHEFE DE ASSESSORIA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COMUNICACAO</text:p>
          </table:table-cell>
          <table:table-cell office:value-type="string" table:style-name="ce1">
            <text:p>LINDINALVA MENDES DA FONSEC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COMUNICACAO</text:p>
          </table:table-cell>
          <table:table-cell office:value-type="string" table:style-name="ce1">
            <text:p>MARILIA MIQUELIN DE OLIVEIR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COMUNICACAO</text:p>
          </table:table-cell>
          <table:table-cell office:value-type="string" table:style-name="ce1">
            <text:p>THIAGO HENRIQUE PEREIR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COMUNICACAO</text:p>
          </table:table-cell>
          <table:table-cell office:value-type="string" table:style-name="ce1">
            <text:p>TONYS FAGNER PEREIRA DA SILV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TORIA GERAL DO MUNICIPIO</text:p>
          </table:table-cell>
          <table:table-cell office:value-type="string" table:style-name="ce1">
            <text:p>AMANDA JUSTO TIRLONI MONDINI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TORIA GERAL DO MUNICIPIO</text:p>
          </table:table-cell>
          <table:table-cell office:value-type="string" table:style-name="ce1">
            <text:p>ANDRE DE SOUZA LOUREIRO SILV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TORIA GERAL DO MUNICIPIO</text:p>
          </table:table-cell>
          <table:table-cell office:value-type="string" table:style-name="ce1">
            <text:p>ANDREA KLAYN BATSCHINSKI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TORIA GERAL DO MUNICIPIO</text:p>
          </table:table-cell>
          <table:table-cell office:value-type="string" table:style-name="ce1">
            <text:p>BEATRIZ YUMI SUZUQUI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TORIA GERAL DO MUNICIPIO</text:p>
          </table:table-cell>
          <table:table-cell office:value-type="string" table:style-name="ce1">
            <text:p>ERIKA LUCIA TIMOTEO PAULINO</text:p>
          </table:table-cell>
          <table:table-cell office:value-type="string" table:style-name="ce1">
            <text:p>ASSISTENTE ADMINISTRATIVO DE GESTAO</text:p>
          </table:table-cell>
          <table:table-cell office:value-type="string" table:style-name="ce1">
            <text:p>ADMITID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TORIA GERAL DO MUNICIPIO</text:p>
          </table:table-cell>
          <table:table-cell office:value-type="string" table:style-name="ce1">
            <text:p>ERIKA YUI KANAYAM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TORIA GERAL DO MUNICIPIO</text:p>
          </table:table-cell>
          <table:table-cell office:value-type="string" table:style-name="ce1">
            <text:p>MARCOS TAUE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TORIA GERAL DO MUNICIPIO</text:p>
          </table:table-cell>
          <table:table-cell office:value-type="string" table:style-name="ce1">
            <text:p>MARISTELA DE MELO SACURAE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TORIA GERAL DO MUNICIPIO</text:p>
          </table:table-cell>
          <table:table-cell office:value-type="string" table:style-name="ce1">
            <text:p>PAULA YOSHIE MAEDA</text:p>
          </table:table-cell>
          <table:table-cell office:value-type="string" table:style-name="ce1">
            <text:p>AUDITOR GERAL DO MUNICIPIO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TORIA GERAL DO MUNICIPIO</text:p>
          </table:table-cell>
          <table:table-cell office:value-type="string" table:style-name="ce1">
            <text:p>RAFAEL MOREIRA BRAGA</text:p>
          </table:table-cell>
          <table:table-cell office:value-type="string" table:style-name="ce1">
            <text:p>ASSESSOR IV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TORIA GERAL DO MUNICIPIO</text:p>
          </table:table-cell>
          <table:table-cell office:value-type="string" table:style-name="ce1">
            <text:p>ROBERTO YASSUO PALANDI SAKAT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CONTABIL E MONITORAMENTO DE R</text:p>
          </table:table-cell>
          <table:table-cell office:value-type="string" table:style-name="ce1">
            <text:p>ANELISA ZERLIN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CONTABIL E MONITORAMENTO DE R</text:p>
          </table:table-cell>
          <table:table-cell office:value-type="string" table:style-name="ce1">
            <text:p>CLAUDIA REGINA VALENTE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CONTABIL E MONITORAMENTO DE R</text:p>
          </table:table-cell>
          <table:table-cell office:value-type="string" table:style-name="ce1">
            <text:p>DOMINICIA MENDES DOS SANTOS</text:p>
          </table:table-cell>
          <table:table-cell office:value-type="string" table:style-name="ce1">
            <text:p>ANALISTA PLANEJAMENTO DESENV ORGANIZACIONAL (NQ)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CONTABIL E MONITORAMENTO DE R</text:p>
          </table:table-cell>
          <table:table-cell office:value-type="string" table:style-name="ce1">
            <text:p>HELEN FERNANDA BIAZON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CONTABIL E MONITORAMENTO DE R</text:p>
          </table:table-cell>
          <table:table-cell office:value-type="string" table:style-name="ce1">
            <text:p>LAURA RODAS RODRIGUES MEDIN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CONTABIL E MONITORAMENTO DE R</text:p>
          </table:table-cell>
          <table:table-cell office:value-type="string" table:style-name="ce1">
            <text:p>MARTA REGINA LIMA RODRIGUES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CONTABIL E MONITORAMENTO DE R</text:p>
          </table:table-cell>
          <table:table-cell office:value-type="string" table:style-name="ce1">
            <text:p>PAULO YOSHIRO YUUKI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CONTABIL E MONITORAMENTO DE R</text:p>
          </table:table-cell>
          <table:table-cell office:value-type="string" table:style-name="ce1">
            <text:p>SONIA MARIA DE MELLO</text:p>
          </table:table-cell>
          <table:table-cell office:value-type="string" table:style-name="ce1">
            <text:p>ANALISTA PLANEJAMENTO DESENV ORGANIZACIONAL (NQ)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DE GESTAO</text:p>
          </table:table-cell>
          <table:table-cell office:value-type="string" table:style-name="ce1">
            <text:p>BARBARAH DA SILVA DANTAS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DE GESTAO</text:p>
          </table:table-cell>
          <table:table-cell office:value-type="string" table:style-name="ce1">
            <text:p>LUIZ FERNANDO SCHICK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HUMANO</text:p>
          </table:table-cell>
          <table:table-cell office:value-type="string" table:style-name="ce1">
            <text:p>ESTEVAO SMACH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HUMANO</text:p>
          </table:table-cell>
          <table:table-cell office:value-type="string" table:style-name="ce1">
            <text:p>HELIO LIMA ESTEVA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HUMANO</text:p>
          </table:table-cell>
          <table:table-cell office:value-type="string" table:style-name="ce1">
            <text:p>LEONARDO GURGEL CALIP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HUMANO</text:p>
          </table:table-cell>
          <table:table-cell office:value-type="string" table:style-name="ce1">
            <text:p>THIAGO MARQUES DUTR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SOCIAL</text:p>
          </table:table-cell>
          <table:table-cell office:value-type="string" table:style-name="ce1">
            <text:p>ANDRE TAKASHI UEDA SAKUGAW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SOCIAL</text:p>
          </table:table-cell>
          <table:table-cell office:value-type="string" table:style-name="ce1">
            <text:p>CARLOS EDUARDO DE OLIVEIR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SOCIAL</text:p>
          </table:table-cell>
          <table:table-cell office:value-type="string" table:style-name="ce1">
            <text:p>LIARA MACEDO RODRIGUES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SOCIAL</text:p>
          </table:table-cell>
          <table:table-cell office:value-type="string" table:style-name="ce1">
            <text:p>PAULO HENRIQUE FERREIRA CHIARATTI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SOCIAL</text:p>
          </table:table-cell>
          <table:table-cell office:value-type="string" table:style-name="ce1">
            <text:p>PINKERTON DA SILVA ROCH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URBANO</text:p>
          </table:table-cell>
          <table:table-cell office:value-type="string" table:style-name="ce1">
            <text:p>FABIO ELIAS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URBANO</text:p>
          </table:table-cell>
          <table:table-cell office:value-type="string" table:style-name="ce1">
            <text:p>FERNANDA NEVES MAGALDI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URBANO</text:p>
          </table:table-cell>
          <table:table-cell office:value-type="string" table:style-name="ce1">
            <text:p>GUILHERME LUCAS PEREIRA DA MAT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URBANO</text:p>
          </table:table-cell>
          <table:table-cell office:value-type="string" table:style-name="ce1">
            <text:p>NUBIA AKEMI HOSHIN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URBANO</text:p>
          </table:table-cell>
          <table:table-cell office:value-type="string" table:style-name="ce1">
            <text:p>RICARDO FERREIRA SANTOS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URBANO</text:p>
          </table:table-cell>
          <table:table-cell office:value-type="string" table:style-name="ce1">
            <text:p>ROBERTO JANNY TEIXEIRA JUNIOR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URBANO</text:p>
          </table:table-cell>
          <table:table-cell office:value-type="string" table:style-name="ce1">
            <text:p>THAIS ALMEIDA VALVASSOUR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ESPECIAL DE APURACAO</text:p>
          </table:table-cell>
          <table:table-cell office:value-type="string" table:style-name="ce1">
            <text:p>ALESSANDRO LOPES SOARES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ESPECIAL DE APURACAO</text:p>
          </table:table-cell>
          <table:table-cell office:value-type="string" table:style-name="ce1">
            <text:p>JULIANA NATALIA CUSTODIO SILVEIR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ROMOCAO DA INTEGRIDADE E BOAS PR</text:p>
          </table:table-cell>
          <table:table-cell office:value-type="string" table:style-name="ce1">
            <text:p>ALEXSANDRO PEREIRA DE ALMEID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ROMOCAO DA INTEGRIDADE E BOAS PR</text:p>
          </table:table-cell>
          <table:table-cell office:value-type="string" table:style-name="ce1">
            <text:p>CARLOS FRANCISCO MAERZ FALANG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ROMOCAO DA INTEGRIDADE E BOAS PR</text:p>
          </table:table-cell>
          <table:table-cell office:value-type="string" table:style-name="ce1">
            <text:p>DAMARIS DI DONATTO FERREIRA TORQUAT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ROMOCAO DA INTEGRIDADE E BOAS PR</text:p>
          </table:table-cell>
          <table:table-cell office:value-type="string" table:style-name="ce1">
            <text:p>DEBORA YURI DOND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ROMOCAO DA INTEGRIDADE E BOAS PR</text:p>
          </table:table-cell>
          <table:table-cell office:value-type="string" table:style-name="ce1">
            <text:p>INGRID COSTA DE AQUIN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ROMOCAO DA INTEGRIDADE E BOAS PR</text:p>
          </table:table-cell>
          <table:table-cell office:value-type="string" table:style-name="ce1">
            <text:p>JOSE MAURICIO LINHARES BARRETO NETO</text:p>
          </table:table-cell>
          <table:table-cell office:value-type="string" table:style-name="ce1">
            <text:p>COORDENAD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ROMOCAO DA INTEGRIDADE E BOAS PR</text:p>
          </table:table-cell>
          <table:table-cell office:value-type="string" table:style-name="ce1">
            <text:p>ROBERTA GUIMARAES FORSTER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ROMOCAO DA INTEGRIDADE E BOAS PR</text:p>
          </table:table-cell>
          <table:table-cell office:value-type="string" table:style-name="ce1">
            <text:p>ROBERTO BORGES SILV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ROMOCAO DA INTEGRIDADE E BOAS PR</text:p>
          </table:table-cell>
          <table:table-cell office:value-type="string" table:style-name="ce1">
            <text:p>VICTOR HUGO MASSAMI RIOS MORIZON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DE FORMACAO EM CONTROLE INTERNO</text:p>
          </table:table-cell>
          <table:table-cell office:value-type="string" table:style-name="ce1">
            <text:p>BEATRIZ CHAVES DIAS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DE FORMACAO EM CONTROLE INTERNO</text:p>
          </table:table-cell>
          <table:table-cell office:value-type="string" table:style-name="ce1">
            <text:p>BEATRIZ SILVA MARTIN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DE FORMACAO EM CONTROLE INTERNO</text:p>
          </table:table-cell>
          <table:table-cell office:value-type="string" table:style-name="ce1">
            <text:p>JULIA MARTINS FERREIR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GRAMA DE INTEGRIDADE E BOAS PRATICAS</text:p>
          </table:table-cell>
          <table:table-cell office:value-type="string" table:style-name="ce1">
            <text:p>DANILO PORFIRIO DE CASTRO VIEIR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GRAMA DE INTEGRIDADE E BOAS PRATICAS</text:p>
          </table:table-cell>
          <table:table-cell office:value-type="string" table:style-name="ce1">
            <text:p>JARDEL SOARES FERNANDE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MOCAO DE ETICA E PREVENCAO A CONFLIT</text:p>
          </table:table-cell>
          <table:table-cell office:value-type="string" table:style-name="ce1">
            <text:p>ANDREZA SILVA MOREIR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MOCAO DE ETICA E PREVENCAO A CONFLIT</text:p>
          </table:table-cell>
          <table:table-cell office:value-type="string" table:style-name="ce1">
            <text:p>WAGNER GOMES SALOMAO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TRANSPARENCIA ATIVA E DADOS ABERTOS</text:p>
          </table:table-cell>
          <table:table-cell office:value-type="string" table:style-name="ce1">
            <text:p>BIANCA LISBOA JACOM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TRANSPARENCIA ATIVA E DADOS ABERTOS</text:p>
          </table:table-cell>
          <table:table-cell office:value-type="string" table:style-name="ce1">
            <text:p>DOUGLAS OLIVEIRA DE ANDRADE</text:p>
          </table:table-cell>
          <table:table-cell office:value-type="string" table:style-name="ce1">
            <text:p>ASSISTENTE DE SUPORTE OPERACIONAL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TRANSPARENCIA ATIVA E DADOS ABERTOS</text:p>
          </table:table-cell>
          <table:table-cell office:value-type="string" table:style-name="ce1">
            <text:p>THULIO MANOEL COSTA DE OLIVEIR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ALDO LUCIO SANTILL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ALESSANDRO LUIS VENANCI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ANA PAULA PAIATO DE SOUZ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ANDERSON CARVALHO PEREIR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ANDRE ISSAO MIYABAR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ANGELA TERESA DE OLIVEIR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BARBARA DODORICO PEREIR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CARLOS CESAR GIRIOLLI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CRISTIANE FERNANDA AGUEMI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DANILLO NUNES DA SILV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EDEN DOS SANTOS COST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EDUARDO FERRARI REAL MARTINS NIZZ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FRANCINEIDE MENDES ROZAD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GEANE CRISTINA SINESI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JOANA CRISTINA PEGORAR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LAIS ARAUJO GUERR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LEDA HELENA BARRETO LEITE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LUCIANA DOS SANTOS FERREIR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MARION GIMENEZ GIROLD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MIRIAN DE SOUZA KLEE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PAULO DEL VECCHIO DOS REIS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PAULO EDUARDO GALVAO DE OLIVEIRA MACHAD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REINALDO BAPTISTA DE SOUZ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RODRIGO RAVACCI BRISOL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SORAIA CLEIA BARBOSA PESSOA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TASSIA VIEIRA SALES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WILLIAM TSUYOSHI OTSUKI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SSUNTOS JURIDICOS E MONITORAMENTO DE A</text:p>
          </table:table-cell>
          <table:table-cell office:value-type="string" table:style-name="ce1">
            <text:p>MARCELA FERNANDES LASSI DE OLIVEIRA LOURENC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DIMENTO COMUM</text:p>
          </table:table-cell>
          <table:table-cell office:value-type="string" table:style-name="ce1">
            <text:p>ANA CAROLINA WOLFF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DIMENTO COMUM</text:p>
          </table:table-cell>
          <table:table-cell office:value-type="string" table:style-name="ce1">
            <text:p>RAFAEL HIROICHI YAMAZAKI AMORIM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DIMENTO PATRIMONIAL</text:p>
          </table:table-cell>
          <table:table-cell office:value-type="string" table:style-name="ce1">
            <text:p>ANA PAULA HOLITZ DA SILV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DIMENTO PATRIMONIAL</text:p>
          </table:table-cell>
          <table:table-cell office:value-type="string" table:style-name="ce1">
            <text:p>RODRIGO PINHEIRO FERREIR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ABNER SAMUEL GOMES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CAROLINA JENSEN MATOS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CELSO GERALDO JUNIOR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CLAUDIA ALVES SANCHEZ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CLAUDIA DA ROSA LIMA ROMUALDO</text:p>
          </table:table-cell>
          <table:table-cell office:value-type="string" table:style-name="ce1">
            <text:p>ANALISTA ASSISTENCIA DESENVOLVIMENTO SOCIAL (NQ)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DANIEL DE CAMARGO AUD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EVANDRO JOSE DE SOUZA</text:p>
          </table:table-cell>
          <table:table-cell office:value-type="string" table:style-name="ce1">
            <text:p>ASSISTENTE DE SUPORTE OPERACIONAL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FERNANDA LUIZA DE SOUZA RIBEIR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FRANCISCA MORAIS MOREIRA</text:p>
          </table:table-cell>
          <table:table-cell office:value-type="string" table:style-name="ce1">
            <text:p>ASSESSOR V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GISELLE DE MELO DOS SANTOS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HENRY SIQUELLI MARTIN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LUAN VINICIUS DE SOUZ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MARCIO HENRIQUE RAMIRES DOS SANTO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MARIA LUMENA BALABEN SAMPAIO</text:p>
          </table:table-cell>
          <table:table-cell office:value-type="string" table:style-name="ce1">
            <text:p>OUVIDOR GERAL DO MUNICIPIO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MICHELE CAETANO DOS SANTOS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OLIVIA GUIMARAES MATTOS ESPINDOL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SERGIO HENRIQUE FORINI</text:p>
          </table:table-cell>
          <table:table-cell office:value-type="string" table:style-name="ce1">
            <text:p>ANALISTA DE MEIO AMBIENTE (NQ)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TIAGO ROBERTO MAUTONE GARCIA ALEIX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VANESSA ANDRADE DE LIM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VITORIA SILVA CESARIO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WESLEY DA SILVA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TENDIMENTO AO PUBLICO E INTERLOCUCAO S</text:p>
          </table:table-cell>
          <table:table-cell office:value-type="string" table:style-name="ce1">
            <text:p>DEBORA DIAS GUIMARAES CARNEIRO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STO AVANCADO DE ATENDIMENTO OGM - DESCOMPLICA JA</text:p>
          </table:table-cell>
          <table:table-cell office:value-type="string" table:style-name="ce1">
            <text:p>AMAURI RODRIGUE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SSAMENTO DAS DEMANDAS</text:p>
          </table:table-cell>
          <table:table-cell office:value-type="string" table:style-name="ce1">
            <text:p>AMANDA GUILHERME GIRA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SSAMENTO DAS DEMANDAS</text:p>
          </table:table-cell>
          <table:table-cell office:value-type="string" table:style-name="ce1">
            <text:p>ANDREY SOARES DE ARAUJO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SSAMENTO DAS DEMANDAS</text:p>
          </table:table-cell>
          <table:table-cell office:value-type="string" table:style-name="ce1">
            <text:p>BIANCA MARLI SIQUEIRA DE FREITA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RELATORIOS E ESTATISTICA</text:p>
          </table:table-cell>
          <table:table-cell office:value-type="string" table:style-name="ce1">
            <text:p>ANA BEATRIZ GUTIERREZ DOS SANTO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RELATORIOS E ESTATISTICA</text:p>
          </table:table-cell>
          <table:table-cell office:value-type="string" table:style-name="ce1">
            <text:p>SHEILA DE FATIMA BATISTA MALT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TRANSPARENCIA PASSIVA</text:p>
          </table:table-cell>
          <table:table-cell office:value-type="string" table:style-name="ce1">
            <text:p>LILIANE APARECIDA CARRILLO DA SILV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TRANSPARENCIA PASSIVA</text:p>
          </table:table-cell>
          <table:table-cell office:value-type="string" table:style-name="ce1">
            <text:p>THAIS BARRETO RODRIGUE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DMINISTRACAO E FINANCAS</text:p>
          </table:table-cell>
          <table:table-cell office:value-type="string" table:style-name="ce1">
            <text:p>CAROLINA HELENA RODRIGUES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DMINISTRACAO E FINANCAS</text:p>
          </table:table-cell>
          <table:table-cell office:value-type="string" table:style-name="ce1">
            <text:p>GILBERTO VIEIRA RUIVO</text:p>
          </table:table-cell>
          <table:table-cell office:value-type="string" table:style-name="ce1">
            <text:p>ASSISTENTE ADMINISTRATIVO DE GESTAO</text:p>
          </table:table-cell>
          <table:table-cell office:value-type="string" table:style-name="ce1">
            <text:p>ADM CUMP JU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DMINISTRACAO E FINANCAS</text:p>
          </table:table-cell>
          <table:table-cell office:value-type="string" table:style-name="ce1">
            <text:p>MARCELLO GADOTTI NETO</text:p>
          </table:table-cell>
          <table:table-cell office:value-type="string" table:style-name="ce1">
            <text:p>ASSISTENTE DE SUPORTE OPERACIONAL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DMINISTRACAO</text:p>
          </table:table-cell>
          <table:table-cell office:value-type="string" table:style-name="ce1">
            <text:p>AURICELIA APARECIDA LIM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ADMITID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DMINISTRACAO</text:p>
          </table:table-cell>
          <table:table-cell office:value-type="string" table:style-name="ce1">
            <text:p>HELENA GIULIANO REY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DMINISTRACAO</text:p>
          </table:table-cell>
          <table:table-cell office:value-type="string" table:style-name="ce1">
            <text:p>JOSE HENRIQUE DE SOUZA OLIVEIR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DMINISTRACAO</text:p>
          </table:table-cell>
          <table:table-cell office:value-type="string" table:style-name="ce1">
            <text:p>KATIA APARECIDA CUSTODIO SILV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DMINISTRACAO</text:p>
          </table:table-cell>
          <table:table-cell office:value-type="string" table:style-name="ce1">
            <text:p>MARIA APARECIDA DA SILVA LEITE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DMINISTRACAO</text:p>
          </table:table-cell>
          <table:table-cell office:value-type="string" table:style-name="ce1">
            <text:p>PATRICIA DE JESUS ARAUJO PAIV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DMINISTRACAO</text:p>
          </table:table-cell>
          <table:table-cell office:value-type="string" table:style-name="ce1">
            <text:p>WELLINGTON MAURICIO RETEK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XECUCAO ORCAMENTARIA E FINANCEIRA</text:p>
          </table:table-cell>
          <table:table-cell office:value-type="string" table:style-name="ce1">
            <text:p>APARECIDA DAS GRACAS DUARTE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XECUCAO ORCAMENTARIA E FINANCEIRA</text:p>
          </table:table-cell>
          <table:table-cell office:value-type="string" table:style-name="ce1">
            <text:p>BIANCA LOURES DOS SANTOS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XECUCAO ORCAMENTARIA E FINANCEIRA</text:p>
          </table:table-cell>
          <table:table-cell office:value-type="string" table:style-name="ce1">
            <text:p>EDIVALDO JOSE DE SANTANA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XECUCAO ORCAMENTARIA E FINANCEIRA</text:p>
          </table:table-cell>
          <table:table-cell office:value-type="string" table:style-name="ce1">
            <text:p>GABRIELA DE SOUZA TORRE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XECUCAO ORCAMENTARIA E FINANCEIRA</text:p>
          </table:table-cell>
          <table:table-cell office:value-type="string" table:style-name="ce1">
            <text:p>MARIA DE FATIMA VIEIRA MENDONC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XECUCAO ORCAMENTARIA E FINANCEIRA</text:p>
          </table:table-cell>
          <table:table-cell office:value-type="string" table:style-name="ce1">
            <text:p>PAULO NONATO QUEIROGA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ANDRE TAVEIRA DE OLIVEIR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EMERSON GOMES DA CRUZ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FABRICIO GALVAO MORETT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LUIZ ANTONIO DA SILVA PERES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MARIA DA GRACA NOGUEIR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MARIA DO ROSARIO OLIVEIRA RIBEIRO</text:p>
          </table:table-cell>
          <table:table-cell office:value-type="string" table:style-name="ce1">
            <text:p>ASSISTENTE TECNICO I</text:p>
          </table:table-cell>
          <table:table-cell office:value-type="string" table:style-name="ce1">
            <text:p>ADMITID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ICITACOES E CONTRATOS</text:p>
          </table:table-cell>
          <table:table-cell office:value-type="string" table:style-name="ce1">
            <text:p>FRANCISCO ERICK MARINHO MARQUE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ICITACOES E CONTRATOS</text:p>
          </table:table-cell>
          <table:table-cell office:value-type="string" table:style-name="ce1">
            <text:p>GABRIELA ROBERTI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ICITACOES E CONTRATOS</text:p>
          </table:table-cell>
          <table:table-cell office:value-type="string" table:style-name="ce1">
            <text:p>JOSUE FERREIRA BRANDAO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ICITACOES E CONTRATOS</text:p>
          </table:table-cell>
          <table:table-cell office:value-type="string" table:style-name="ce1">
            <text:p>RADHARANI RODRIGUES DE SOUZA E SILV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ICITACOES E CONTRATOS</text:p>
          </table:table-cell>
          <table:table-cell office:value-type="string" table:style-name="ce1">
            <text:p>THIAGO COSTA CLAUDIN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ICITACOES E CONTRATOS</text:p>
          </table:table-cell>
          <table:table-cell office:value-type="string" table:style-name="ce1">
            <text:p>VANESSA VALLEJO GIGANTE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TECNOLOGIA DA INFORMACAO E COMUNICACAO</text:p>
          </table:table-cell>
          <table:table-cell office:value-type="string" table:style-name="ce1">
            <text:p>ADAILTON LEMES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TECNOLOGIA DA INFORMACAO E COMUNICACAO</text:p>
          </table:table-cell>
          <table:table-cell office:value-type="string" table:style-name="ce1">
            <text:p>GENILDO LUIZ DA SILVA JUNIOR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TECNOLOGIA DA INFORMACAO E COMUNICACAO</text:p>
          </table:table-cell>
          <table:table-cell office:value-type="string" table:style-name="ce1">
            <text:p>MAURICIO ALEXANDRE DE SOUZA JUNIOR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TECNOLOGIA DA INFORMACAO E COMUNICACAO</text:p>
          </table:table-cell>
          <table:table-cell office:value-type="string" table:style-name="ce1">
            <text:p>WESLEY DE OLIVEIRA SILV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ROTECAO DE DADOS PESSOAIS</text:p>
          </table:table-cell>
          <table:table-cell office:value-type="string" table:style-name="ce1">
            <text:p>ALAN SADAYOSHI NASCIMENTO MATSUTANI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CONFORMIDADE EM PROTECAO DE DADOS PESSO</text:p>
          </table:table-cell>
          <table:table-cell office:value-type="string" table:style-name="ce1">
            <text:p>JOAO VICTOR PALHUCA BRAZ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CONFORMIDADE EM PROTECAO DE DADOS PESSO</text:p>
          </table:table-cell>
          <table:table-cell office:value-type="string" table:style-name="ce1">
            <text:p>MARCUS VINICIUS MARIN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NORMATIZACAO EM PROTECAO DE DADOS PESSO</text:p>
          </table:table-cell>
          <table:table-cell office:value-type="string" table:style-name="ce1">
            <text:p>FABIO FERNANDES LIBONATI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NORMATIZACAO EM PROTECAO DE DADOS PESSO</text:p>
          </table:table-cell>
          <table:table-cell office:value-type="string" table:style-name="ce1">
            <text:p>THIAGO RYUICHI HIRAT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number-rows-repeated="104837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iliane Raquel Rossi</meta:initial-creator>
    <dc:creator>Liliane Raquel Rossi</dc:creator>
    <meta:creation-date>2024-04-03T18:11:54Z</meta:creation-date>
    <dc:date>2024-04-03T18:11:54Z</dc:date>
  </office:meta>
</office:document-meta>
</file>