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12_22_publicaca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LAN SADAYOSHI NASCIMENTO MATSUTAN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GOR GABRIEL REIS DE OLIV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JULIANA SAAD DE MARCH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RAZIELA PRATES VIO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KELVIN PEROLI DOS REI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MILENA OLIVEIRA DE TOLE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OLIVIA MARIA SILV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AMANDA JUSTO TIRLONI MONDIN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INGRID COSTA DE AQUI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COS AKIRA KANEK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ISTELA DE MELO SACURA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NARA RODRIGUES CHA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WILLIAN KLINGENHOFF CAVALLIN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ALEXANDRE VIANA DA CONCEIC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MARCELO FIDALGO NEV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DANILO MATOS SOA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GUILHERME LUCAS PEREIRA DA M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NUBIA AKEMI HOSHIN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(NQ)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RACHEL DA FRANCA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FABRICIO ALVES DE LACERD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MURILO BECARINI CUSTODI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IZADORA PAULYNE COUTINHO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RICARDO FIGUEIREDO VEIGA</text:p>
          </table:table-cell>
          <table:table-cell office:value-type="string" table:style-name="ce1">
            <text:p>CHEFE DE EQUIP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IS ARAUJO GUER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RENCIAMENTO DE INFORMACOES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KEILA REGINA DE OLIVEIRA NER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RODRIGO PINHEIRO FER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DREA FERREIR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JEFFERSON NUN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ETICIA RODRIGUES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CIANA ARAUJO AMORIM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RLEAN ANDREY SOARES DE ARAUJ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MARCIA REJANE TOMAZ MAGALHA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MARQUE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CHERLY NUNES RAM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IA PED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CAMILA BORGES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PAULO NONATO QUEIROG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DOMENICO GIFOL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iane Raquel Rossi</meta:initial-creator>
    <dc:creator>Liliane Raquel Rossi</dc:creator>
    <meta:creation-date>2022-12-01T18:47:36Z</meta:creation-date>
    <dc:date>2022-12-01T18:47:36Z</dc:date>
  </office:meta>
</office:document-meta>
</file>