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6.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GM_06_22_publica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LAN SADAYOSHI NASCIMENTO MATSUTANI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A PAULA BIRRER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</text:p>
          </table:table-cell>
          <table:table-cell office:value-type="string" table:style-name="ce1">
            <text:p>ASSESSOR TECNICO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PEREIRA PAPPA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 TUPYNAMBA DUARTE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SUPERVISOR TECNICO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JULIANA SAAD DE MARCHI</text:p>
          </table:table-cell>
          <table:table-cell office:value-type="string" table:style-name="ce1">
            <text:p>COORDENAD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RAZIELA PRATES VIOL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KELVIN PEROLI DOS REIS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LILIANE RAQUEL ROSSI</text:p>
          </table:table-cell>
          <table:table-cell office:value-type="string" table:style-name="ce1">
            <text:p>ASSESSOR ESPECIAL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BERSON MARQUES DE FREIT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OLIVIA MARIA SILV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PAULO EDUARDO GALVAO DE OLIVEIRA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TECNICA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ENATA FIGUEREDO ANDRADE DE OLIVEIRA</text:p>
          </table:table-cell>
          <table:table-cell office:value-type="string" table:style-name="ce1">
            <text:p>CHEFE DE ASSESSORIA TECNIC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WILLIAM DA SILV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AMANDA JUSTO TIRLONI MONDIN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COORDENADOR 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MARCOS AKIRA KANEKO</text:p>
          </table:table-cell>
          <table:table-cell office:value-type="string" table:style-name="ce1">
            <text:p>ASSESSOR ESPECIAL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MARISTELA DE MELO SACURA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NARA RODRIGUES CHAVES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VINICIUS FELIPPE FEITOSA ARMA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ANDREA KLAYN BATSCHINSK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GUILHERME LUCAS PEREIRA DA M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WILLIAN KLINGENHOFF CAVALLIN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ALEXANDRE VIANA DA CONCEIC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MARCELO FIDALGO NEV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RICHARD DOUGLAS LOP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LESSANDRO LOPES SOAR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EDUARDO SANTOS DE SOUZ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DANILO MATOS SOAR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NUBIA AKEMI HOSHIN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DOMINICIA MENDES DOS SANTOS</text:p>
          </table:table-cell>
          <table:table-cell office:value-type="string" table:style-name="ce1">
            <text:p>ANALISTA PLANEJAMENTO DESENV ORGANIZ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NALISTA PLANEJAMENTO DESENV ORGANIZACIONAL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RACHEL DA FRANCA CRU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CAROLINA HELENA RODRIGUES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FABIO ROBERTO VIEIRA</text:p>
          </table:table-cell>
          <table:table-cell office:value-type="string" table:style-name="ce1">
            <text:p>COORDENAD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IVY CRISTINA DA SILVA FARIAS SANTOS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JOAO VICTOR PALHUCA BRAZ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THULIO MANOEL COSTA DE OLIVEIR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O CONTROLE SOCIAL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NATHALIA FERNANDES LIM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A ETICA</text:p>
          </table:table-cell>
          <table:table-cell office:value-type="string" table:style-name="ce1">
            <text:p>MISAAC DEZSA CAVALCANTE SOUZ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ESPECIAL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EATRIZ MAYUMI SANTOS ARIMUR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AIS ARAUJO GUER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AURA RODAS BORGES RODRIGU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NILSON ANTONIO SOAR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ICARDO BRITO DE SAL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RENCIAMENTO DE INFORMACOES</text:p>
          </table:table-cell>
          <table:table-cell office:value-type="string" table:style-name="ce1">
            <text:p>MILENA OLIVEIRA DE TOLED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KEILA REGINA DE OLIVEIRA NER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IGOR DENISARD DANTAS ME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RODRIGO PINHEIRO FERREIR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RLEAN ANDREY SOARES DE ARAUJO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TECNICO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ESPECIAL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CIANA ARAUJO AMORIM DOS SANTOS</text:p>
          </table:table-cell>
          <table:table-cell office:value-type="string" table:style-name="ce1">
            <text:p>ASSESSOR TECNICO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NA SIQUEIRA FERREIRA DE OLIVEIRA MANAIA GUIDO</text:p>
          </table:table-cell>
          <table:table-cell office:value-type="string" table:style-name="ce1">
            <text:p>ASSESSOR TECNICO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MP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ST</text:p>
          </table:table-cell>
          <table:table-cell office:value-type="string" table:style-name="ce1">
            <text:p>JEFFERSON NUN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JA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MARCIA REJANE TOMAZ MAGALHAES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CHERLY NUNES RAMA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CAROLINA MARQUES SANT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NA MARIA PEDREIRA</text:p>
          </table:table-cell>
          <table:table-cell office:value-type="string" table:style-name="ce1">
            <text:p>ASSESSOR TECNICO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CAMILA BORG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JOSE CARLOS DA CONCEICAO SIQU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PAULO NONATO QUEIROG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ELIZABETH CRISTINA ANDREU DE MIRANDA</text:p>
          </table:table-cell>
          <table:table-cell office:value-type="string" table:style-name="ce1">
            <text:p>SUPERVI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ADMITID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DOMENICO GIFOL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JOSE HENRIQUE DE SOUZA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SUPERVI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SUPERVISOR TECNICO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MARIA DA GRACA NOGU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WESLEY DE OLIVEIRA SILVA</text:p>
          </table:table-cell>
          <table:table-cell office:value-type="string" table:style-name="ce1">
            <text:p>SUPERVI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iane Raquel Rossi</meta:initial-creator>
    <dc:creator>Liliane Raquel Rossi</dc:creator>
    <meta:creation-date>2022-06-06T11:46:33Z</meta:creation-date>
    <dc:date>2022-06-06T11:46:33Z</dc:date>
  </office:meta>
</office:document-meta>
</file>