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rvidores_CGM_01_22_publicaca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E SETOR</text:p>
          </table:table-cell>
          <table:table-cell office:value-type="string" table:style-name="ce1">
            <text:p>NOME FUNCIONÁRIO</text:p>
          </table:table-cell>
          <table:table-cell office:value-type="string" table:style-name="ce1">
            <text:p>NOME CARGO</text:p>
          </table:table-cell>
          <table:table-cell office:value-type="string" table:style-name="ce1">
            <text:p>TIPO DE VÍNCU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ANA PAULA BIRRER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 GUSTAVO FALCAO PIMENTEL DOS REIS</text:p>
          </table:table-cell>
          <table:table-cell office:value-type="string" table:style-name="ce1">
            <text:p>CONTROLA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E DOBNER DOS SANTOS+COMISSAO</text:p>
          </table:table-cell>
          <table:table-cell office:value-type="string" table:style-name="ce1">
            <text:p>ASSESSOR TECNIC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HOMERO DE PAULA EDUARDO GARAVELL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AO TONNERA JUNIOR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US VINICIUS SERRICCHIO FONTAN</text:p>
          </table:table-cell>
          <table:table-cell office:value-type="string" table:style-name="ce1">
            <text:p>ANALISTA PLANEJAMENTO DESENV ORGANIZACION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IA ISABEL DAVIDOFF ENGE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OTAVIO HENRIQUE SIMAO E CUCINELLI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SORAYA SANTUCCI CHEHIN</text:p>
          </table:table-cell>
          <table:table-cell office:value-type="string" table:style-name="ce1">
            <text:p>CHEFE DE ASSESSORIA JURIDICA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DEFESA DO USUARIO DO SERVICO PUBL</text:p>
          </table:table-cell>
          <table:table-cell office:value-type="string" table:style-name="ce1">
            <text:p>JULIANA SAAD DE MARCHI</text:p>
          </table:table-cell>
          <table:table-cell office:value-type="string" table:style-name="ce1">
            <text:p>COORDENAD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GRAZIELA PRATES VIOL</text:p>
          </table:table-cell>
          <table:table-cell office:value-type="string" table:style-name="ce1">
            <text:p>ASSESSOR TE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KELVIN PEROLI DOS REIS</text:p>
          </table:table-cell>
          <table:table-cell office:value-type="string" table:style-name="ce1">
            <text:p>ASSESSOR TE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LILIANE RAQUEL ROSSI</text:p>
          </table:table-cell>
          <table:table-cell office:value-type="string" table:style-name="ce1">
            <text:p>ASSESSOR ESPECIAL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NATALY ARY DE SOUZA</text:p>
          </table:table-cell>
          <table:table-cell office:value-type="string" table:style-name="ce1">
            <text:p>ASSESSOR TECNICO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THALITA ABDALA ARI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ARLOS EDUARDO DE OLI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ELIA MARIA DE NOVAIS JO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RISTIANE FERNANDA AGUEM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EBERSON MARQUES DE FREITA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EDUARDA BUENO ARIED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MARCIO MARCOS RIBEIRO ARAUJ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OLIVIA MARIA SILVA DE CARVA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PAULO EDUARDO GALVAO DE OLIVEIRA MACHA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AFAEL PENINGA DE CARVA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OBERTO YASSUO PALANDI SAK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ODRIGO MORELLO ALVES</text:p>
          </table:table-cell>
          <table:table-cell office:value-type="string" table:style-name="ce1">
            <text:p>CHEFE DE ASSESSORIA TECNICA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FABIO FERNANDES LIBONAT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PATRICIA RIBEIRO PE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RENATA FIGUEREDO ANDRADE DE OLIVEIRA</text:p>
          </table:table-cell>
          <table:table-cell office:value-type="string" table:style-name="ce1">
            <text:p>CHEFE DE ASSESSORIA TECNICA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WILLIAM DA SILVA</text:p>
          </table:table-cell>
          <table:table-cell office:value-type="string" table:style-name="ce1">
            <text:p>ASSESSOR TE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AMANDA JUSTO TIRLONI MONDIN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EDUARDO SANTOS DE SOUZA</text:p>
          </table:table-cell>
          <table:table-cell office:value-type="string" table:style-name="ce1">
            <text:p>ASSESSOR TECNICO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ERIKA YUI KANAYAM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MARCELA FERNANDES LASSI DE OLIVEIRA LOURENCO</text:p>
          </table:table-cell>
          <table:table-cell office:value-type="string" table:style-name="ce1">
            <text:p>COORDENADOR V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MARCOS AKIRA KANEKO</text:p>
          </table:table-cell>
          <table:table-cell office:value-type="string" table:style-name="ce1">
            <text:p>ASSESSOR ESPECIAL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MARISTELA DE MELO SACURAE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NARA RODRIGUES CHAVES</text:p>
          </table:table-cell>
          <table:table-cell office:value-type="string" table:style-name="ce1">
            <text:p>ASSESSOR TECNICO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PAULA YOSHIE MAED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PINKERTON DA SILVA ROCH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VINICIUS FELIPPE FEITOSA ARMAN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ECONOMICO</text:p>
          </table:table-cell>
          <table:table-cell office:value-type="string" table:style-name="ce1">
            <text:p>ANDRE DE SOUZA LOUREIRO SILV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ECONOMICO</text:p>
          </table:table-cell>
          <table:table-cell office:value-type="string" table:style-name="ce1">
            <text:p>ANDREA KLAYN BATSCHINSK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ECONOMICO</text:p>
          </table:table-cell>
          <table:table-cell office:value-type="string" table:style-name="ce1">
            <text:p>BARBARAH DA SILVA DANTAS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ECONOMICO</text:p>
          </table:table-cell>
          <table:table-cell office:value-type="string" table:style-name="ce1">
            <text:p>GUILHERME LUCAS PEREIRA DA M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ECONOMICO</text:p>
          </table:table-cell>
          <table:table-cell office:value-type="string" table:style-name="ce1">
            <text:p>MARCOS TAU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ECONOMICO</text:p>
          </table:table-cell>
          <table:table-cell office:value-type="string" table:style-name="ce1">
            <text:p>THIAGO MARQUES DUT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ECONOMICO</text:p>
          </table:table-cell>
          <table:table-cell office:value-type="string" table:style-name="ce1">
            <text:p>WILLIAN KLINGENHOFF CAVALLIN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 E M</text:p>
          </table:table-cell>
          <table:table-cell office:value-type="string" table:style-name="ce1">
            <text:p>ALEXANDRE VIANA DA CONCEIC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 E M</text:p>
          </table:table-cell>
          <table:table-cell office:value-type="string" table:style-name="ce1">
            <text:p>EDUARDO FERRARI REAL MARTINS NIZZ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 E M</text:p>
          </table:table-cell>
          <table:table-cell office:value-type="string" table:style-name="ce1">
            <text:p>ESTEVAO SMACH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 E M</text:p>
          </table:table-cell>
          <table:table-cell office:value-type="string" table:style-name="ce1">
            <text:p>JULIANA NATALIA CUSTODIO SIL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 E M</text:p>
          </table:table-cell>
          <table:table-cell office:value-type="string" table:style-name="ce1">
            <text:p>MARCELO FIDALGO NEV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 E M</text:p>
          </table:table-cell>
          <table:table-cell office:value-type="string" table:style-name="ce1">
            <text:p>RAFAEL MOREIRA BRAG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 E M</text:p>
          </table:table-cell>
          <table:table-cell office:value-type="string" table:style-name="ce1">
            <text:p>RICHARD DOUGLAS LOPE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ALESSANDRO LOPES SOARE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ANDRE TAKASHI UEDA SAKUGAWA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BEATRIZ YUMI SUZUQU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DEBORA YURI DOND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GERARDO DE MAGELA DA CUNHA COUTINHO FI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LEONARDO GURGEL CALIP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AULO HENRIQUE FERREIRA CHIARATT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THIAGO RYUICHI HIR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BRUNO DE SOUZA LOPES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DANILO MATOS SOARE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FERNANDA NEVES MAGALD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HELIO LIMA ESTEV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LIARA MACEDO RODRIGUE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NUBIA AKEMI HOSHIN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RICARDO FERREIRA SANTO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ROBERTO JANNY TEIXEIRA JUNIOR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ANELISA ZERLI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CLAUDIA REGINA VALENTE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DOMINICIA MENDES DOS SANTOS</text:p>
          </table:table-cell>
          <table:table-cell office:value-type="string" table:style-name="ce1">
            <text:p>ANALISTA PLANEJAMENTO DESENV ORGANIZ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HELEN FERNANDA BIAZO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MARTA REGINA LIMA RODRIGUES</text:p>
          </table:table-cell>
          <table:table-cell office:value-type="string" table:style-name="ce1">
            <text:p>ANALISTA PLANEJAMENTO DESENV ORGANIZACIONAL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PAULO YOSHIRO YUUKI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SONIA MARIA DE MELLO</text:p>
          </table:table-cell>
          <table:table-cell office:value-type="string" table:style-name="ce1">
            <text:p>ANALISTA PLANEJAMENTO DESENV ORGANIZ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CAROLINA HELENA RODRIGUES</text:p>
          </table:table-cell>
          <table:table-cell office:value-type="string" table:style-name="ce1">
            <text:p>ASSESSOR TE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DAMARIS DI DONATTO FERREIRA TORQUAT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DOUGLAS OLIVEIRA DE ANDRADE</text:p>
          </table:table-cell>
          <table:table-cell office:value-type="string" table:style-name="ce1">
            <text:p>AGENTE DE APOI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EDEN DOS SANTOS COS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FABIO ROBERTO VIEIRA</text:p>
          </table:table-cell>
          <table:table-cell office:value-type="string" table:style-name="ce1">
            <text:p>COORDENAD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JARDEL SOARES FERNANDE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JOAO VICTOR PALHUCA BRAZ</text:p>
          </table:table-cell>
          <table:table-cell office:value-type="string" table:style-name="ce1">
            <text:p>ASSESSOR TE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RICARDO FIGUEIREDO VEIGA</text:p>
          </table:table-cell>
          <table:table-cell office:value-type="string" table:style-name="ce1">
            <text:p>ASSESSOR TE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THIAGO HENRIQUE PEREIR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BIANCA LISBOA JACOM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THULIO MANOEL COSTA DE OLIVEIRA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O CONTROLE SOCIAL</text:p>
          </table:table-cell>
          <table:table-cell office:value-type="string" table:style-name="ce1">
            <text:p>BEATRIZ CHAVES DIA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O CONTROLE SOCIAL</text:p>
          </table:table-cell>
          <table:table-cell office:value-type="string" table:style-name="ce1">
            <text:p>GLAUCIA BELLEI NEIX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NATHALIA FERNANDES LIMA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A ETICA</text:p>
          </table:table-cell>
          <table:table-cell office:value-type="string" table:style-name="ce1">
            <text:p>MISAAC DEZSA CAVALCANTE SOUZA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LESSANDRO LUIS VENANCI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ERSON CARVALHO PE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BARBARA DODORICO PEREIRA</text:p>
          </table:table-cell>
          <table:table-cell office:value-type="string" table:style-name="ce1">
            <text:p>ASSESSOR ESPECIAL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BEATRIZ MAYUMI SANTOS ARIMURA</text:p>
          </table:table-cell>
          <table:table-cell office:value-type="string" table:style-name="ce1">
            <text:p>ASSESSOR TE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ARLOS CESAR GIRIOLLI</text:p>
          </table:table-cell>
          <table:table-cell office:value-type="string" table:style-name="ce1">
            <text:p>ASSESSOR TE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FRANCINEIDE MENDES ROZAD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JOANA CRISTINA PEGORAR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AIS ARAUJO GUER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AURA RODAS BORGES RODRIGUE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EDA HELENA BARRETO LEIT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UCIANA DOS SANTOS FER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ARION GIMENEZ GIROLDO</text:p>
          </table:table-cell>
          <table:table-cell office:value-type="string" table:style-name="ce1">
            <text:p>ASSESSOR TE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NILSON ANTONIO SOARES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PAULO DEL VECCHIO DOS REI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AFAEL HIROICHI YAMAZAKI AMORIM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AFAEL SALMAN FRID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EINALDO BAPTISTA DE SOUZA</text:p>
          </table:table-cell>
          <table:table-cell office:value-type="string" table:style-name="ce1">
            <text:p>ASSESSOR TECNIC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ENATO CESAR DI PIETR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SORAIA CLEIA BARBOSA PESSOA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THAIS ALMEIDA VALVASSOU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WILLIAM TSUYOSHI OTSUKI</text:p>
          </table:table-cell>
          <table:table-cell office:value-type="string" table:style-name="ce1">
            <text:p>ASSESSOR TECNICO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RENCIAMENTO DE INFORMACOES</text:p>
          </table:table-cell>
          <table:table-cell office:value-type="string" table:style-name="ce1">
            <text:p>MILENA OLIVEIRA DE TOLED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ANA CAROLINA WOLFF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KEILA REGINA DE OLIVEIRA NER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IGOR DENISARD DANTAS MEL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RODRIGO PINHEIRO FERREIRA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WAGNER PADOVAN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LEXSANDRO PEREIRA DE ALMEID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ALVES SANCHEZ</text:p>
          </table:table-cell>
          <table:table-cell office:value-type="string" table:style-name="ce1">
            <text:p>ASSESSOR TECNICO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DANIELA MARQUES DA SILVA</text:p>
          </table:table-cell>
          <table:table-cell office:value-type="string" table:style-name="ce1">
            <text:p>ASSESSOR TECNICO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ABIO ELIA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RANCISCA MORAIS MOREIRA</text:p>
          </table:table-cell>
          <table:table-cell office:value-type="string" table:style-name="ce1">
            <text:p>ASSESSOR ESPECIAL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GISELLE DE MELO DOS SANTO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HENRY SIQUELLI MARTIN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LUAN VINICIUS DE SOUZA</text:p>
          </table:table-cell>
          <table:table-cell office:value-type="string" table:style-name="ce1">
            <text:p>ASSESSOR TE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LUCIANA ARAUJO AMORIM DOS SANTOS</text:p>
          </table:table-cell>
          <table:table-cell office:value-type="string" table:style-name="ce1">
            <text:p>ASSESSOR TECNICO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IA LUMENA BALABEN SAMPAIO</text:p>
          </table:table-cell>
          <table:table-cell office:value-type="string" table:style-name="ce1">
            <text:p>OUVI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INA SIQUEIRA FERREIRA DE OLIVEIRA MANAIA GUIDO</text:p>
          </table:table-cell>
          <table:table-cell office:value-type="string" table:style-name="ce1">
            <text:p>ASSESSOR TECNICO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SERGIO HENRIQUE FORINI</text:p>
          </table:table-cell>
          <table:table-cell office:value-type="string" table:style-name="ce1">
            <text:p>ANALISTA DE MEIO AMBIENTE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IAGO ROBERTO MAUTONE GARCIA ALEIX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DEBORA DIAS GUIMARAES CARNEIRO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O AVANCADO DE ATENDIMENTO OGM - DESCOMPLICA MP</text:p>
          </table:table-cell>
          <table:table-cell office:value-type="string" table:style-name="ce1">
            <text:p>MARCIO HENRIQUE RAMIRES DOS SANTO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O AVANCADO DE ATENDIMENTO OGM - DESCOMPLICA ST</text:p>
          </table:table-cell>
          <table:table-cell office:value-type="string" table:style-name="ce1">
            <text:p>JEFFERSON NUNE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O AVANCADO DE ATENDIMENTO OGM - DESCOMPLICA SM</text:p>
          </table:table-cell>
          <table:table-cell office:value-type="string" table:style-name="ce1">
            <text:p>ERIKA LUCIA TIMOTEO PAULIN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O AVANCADO DE ATENDIMENTO OGM - DESCOMPLICA JA</text:p>
          </table:table-cell>
          <table:table-cell office:value-type="string" table:style-name="ce1">
            <text:p>AMAURI RODRIGUE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CAROLINA JENSEN MAT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MARCIA REJANE TOMAZ MAGALHAES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CHERLY NUNES RAMA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SHEILA DE FATIMA BATISTA MALTA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LILIANE APARECIDA CARRILLO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RAQUEL DE SOUZA CICCONE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ANA MARIA PEDREIRA</text:p>
          </table:table-cell>
          <table:table-cell office:value-type="string" table:style-name="ce1">
            <text:p>ASSESSOR TECNICO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GILBERTO VIEIRA RUIV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MARCELLO GADOTTI NETO</text:p>
          </table:table-cell>
          <table:table-cell office:value-type="string" table:style-name="ce1">
            <text:p>AGENTE DE APOI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MARIANA JERUSA DE OLIVEIRA PACHECO</text:p>
          </table:table-cell>
          <table:table-cell office:value-type="string" table:style-name="ce1">
            <text:p>COORDENADOR V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EXECUCAO ORCAMENTARIA E FINANCEIRA</text:p>
          </table:table-cell>
          <table:table-cell office:value-type="string" table:style-name="ce1">
            <text:p>APARECIDA DAS GRACAS DUARTE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EXECUCAO ORCAMENTARIA E FINANCEIRA</text:p>
          </table:table-cell>
          <table:table-cell office:value-type="string" table:style-name="ce1">
            <text:p>EDIVALDO JOSE DE SANTANA</text:p>
          </table:table-cell>
          <table:table-cell office:value-type="string" table:style-name="ce1">
            <text:p>AGENTE DE APOI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EXECUCAO ORCAMENTARIA E FINANCEIRA</text:p>
          </table:table-cell>
          <table:table-cell office:value-type="string" table:style-name="ce1">
            <text:p>ELAINE VARGAS MARQU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EXECUCAO ORCAMENTARIA E FINANCEIRA</text:p>
          </table:table-cell>
          <table:table-cell office:value-type="string" table:style-name="ce1">
            <text:p>JOSE CARLOS DA CONCEICAO SIQU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EXECUCAO ORCAMENTARIA E FINANCEIRA</text:p>
          </table:table-cell>
          <table:table-cell office:value-type="string" table:style-name="ce1">
            <text:p>MARIA DE FATIMA VIEIRA MENDONCA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EXECUCAO ORCAMENTARIA E FINANCEIRA</text:p>
          </table:table-cell>
          <table:table-cell office:value-type="string" table:style-name="ce1">
            <text:p>PAULO NONATO QUEIROGA</text:p>
          </table:table-cell>
          <table:table-cell office:value-type="string" table:style-name="ce1">
            <text:p>AGENTE DE APOI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ITACOES E CONTRATOS</text:p>
          </table:table-cell>
          <table:table-cell office:value-type="string" table:style-name="ce1">
            <text:p>ELIZABETH CRISTINA ANDREU DE MIRANDA</text:p>
          </table:table-cell>
          <table:table-cell office:value-type="string" table:style-name="ce1">
            <text:p>SUPERVISOR TE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ITACOES E CONTRATOS</text:p>
          </table:table-cell>
          <table:table-cell office:value-type="string" table:style-name="ce1">
            <text:p>JOSUE FERREIRA BRANDAO</text:p>
          </table:table-cell>
          <table:table-cell office:value-type="string" table:style-name="ce1">
            <text:p>AGENTE DE APOI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ITACOES E CONTRATOS</text:p>
          </table:table-cell>
          <table:table-cell office:value-type="string" table:style-name="ce1">
            <text:p>PATRICIA DE JESUS ARAUJO PAI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ITACOES E CONTRATOS</text:p>
          </table:table-cell>
          <table:table-cell office:value-type="string" table:style-name="ce1">
            <text:p>VANESSA VALLEJO GIGANTE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ITACOES E CONTRATOS</text:p>
          </table:table-cell>
          <table:table-cell office:value-type="string" table:style-name="ce1">
            <text:p>WESLEY DA SILVA</text:p>
          </table:table-cell>
          <table:table-cell office:value-type="string" table:style-name="ce1">
            <text:p>ASSESSOR TECNIC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ADMINISTRACAO</text:p>
          </table:table-cell>
          <table:table-cell office:value-type="string" table:style-name="ce1">
            <text:p>AURICELIA APARECIDA LIMA</text:p>
          </table:table-cell>
          <table:table-cell office:value-type="string" table:style-name="ce1">
            <text:p>ASSESSOR TECNICO I</text:p>
          </table:table-cell>
          <table:table-cell office:value-type="string" table:style-name="ce1">
            <text:p>ADMITID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ADMINISTRACAO</text:p>
          </table:table-cell>
          <table:table-cell office:value-type="string" table:style-name="ce1">
            <text:p>CAMILA BORGES DE OLIVEIR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ADMINISTRACAO</text:p>
          </table:table-cell>
          <table:table-cell office:value-type="string" table:style-name="ce1">
            <text:p>DOMENICO GIFOLI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ADMINISTRACAO</text:p>
          </table:table-cell>
          <table:table-cell office:value-type="string" table:style-name="ce1">
            <text:p>HELENA GIULIANO REY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ADMINISTRACAO</text:p>
          </table:table-cell>
          <table:table-cell office:value-type="string" table:style-name="ce1">
            <text:p>JOSE HENRIQUE DE SOUZA OLIV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ADMINISTRACAO</text:p>
          </table:table-cell>
          <table:table-cell office:value-type="string" table:style-name="ce1">
            <text:p>KATIA APARECIDA CUSTODIO SILVA</text:p>
          </table:table-cell>
          <table:table-cell office:value-type="string" table:style-name="ce1">
            <text:p>SUPERVISOR TE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ADMINISTRACAO</text:p>
          </table:table-cell>
          <table:table-cell office:value-type="string" table:style-name="ce1">
            <text:p>WELLINGTON MAURICIO RETEK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GESTAO DE PESSOAS</text:p>
          </table:table-cell>
          <table:table-cell office:value-type="string" table:style-name="ce1">
            <text:p>ANDRE TAVEIRA DE OLIV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GESTAO DE PESSOAS</text:p>
          </table:table-cell>
          <table:table-cell office:value-type="string" table:style-name="ce1">
            <text:p>BIANCA LOURES DOS SANTO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GESTAO DE PESSOAS</text:p>
          </table:table-cell>
          <table:table-cell office:value-type="string" table:style-name="ce1">
            <text:p>EMERSON GOMES DA CRUZ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GESTAO DE PESSOAS</text:p>
          </table:table-cell>
          <table:table-cell office:value-type="string" table:style-name="ce1">
            <text:p>FABRICIO GALVAO MORETT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GESTAO DE PESSOAS</text:p>
          </table:table-cell>
          <table:table-cell office:value-type="string" table:style-name="ce1">
            <text:p>LUIZ ANTONIO DA SILVA PERES</text:p>
          </table:table-cell>
          <table:table-cell office:value-type="string" table:style-name="ce1">
            <text:p>SUPERVISOR TECNICO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GESTAO DE PESSOAS</text:p>
          </table:table-cell>
          <table:table-cell office:value-type="string" table:style-name="ce1">
            <text:p>MARIA DA GRACA NOGU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GESTAO DE PESSOAS</text:p>
          </table:table-cell>
          <table:table-cell office:value-type="string" table:style-name="ce1">
            <text:p>MARIA DO ROSARIO OLIVEIRA RIBEIRO</text:p>
          </table:table-cell>
          <table:table-cell office:value-type="string" table:style-name="ce1">
            <text:p>ASSISTENTE TECNICO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TECNOLOGIA DA INFORMACAO E COMUNICAC</text:p>
          </table:table-cell>
          <table:table-cell office:value-type="string" table:style-name="ce1">
            <text:p>GENILDO LUIZ DA SILVA JUNIOR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TECNOLOGIA DA INFORMACAO E COMUNICAC</text:p>
          </table:table-cell>
          <table:table-cell office:value-type="string" table:style-name="ce1">
            <text:p>MAURICIO ALEXANDRE DE SOUZA JUNIOR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TECNOLOGIA DA INFORMACAO E COMUNICAC</text:p>
          </table:table-cell>
          <table:table-cell office:value-type="string" table:style-name="ce1">
            <text:p>WESLEY DE OLIVEIRA SILVA</text:p>
          </table:table-cell>
          <table:table-cell office:value-type="string" table:style-name="ce1">
            <text:p>SUPERVISOR TE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number-rows-repeated="10484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liane Raquel Rossi</meta:initial-creator>
    <dc:creator>Liliane Raquel Rossi</dc:creator>
    <meta:creation-date>2022-01-06T12:04:07Z</meta:creation-date>
    <dc:date>2022-01-06T12:04:07Z</dc:date>
  </office:meta>
</office:document-meta>
</file>